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e_IV°_trim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51" table:default-cell-style-name="ce1"/>
        <table:table-row table:style-name="ro1">
          <table:table-cell office:value-type="string" table:number-columns-spanned="13" table:number-rows-spanned="1" table:style-name="ce13">
            <text:p>Questa tabella contiene i dati sui pagamenti della Società effettuati da ottobre e dicembre 2020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2" table:style-name="ce2"/>
          <table:table-cell table:number-columns-repeated="9" table:style-name="ce1"/>
          <table:table-cell table:number-columns-repeated="3" table:style-name="ce2"/>
          <table:table-cell table:number-columns-repeated="5" table:style-name="ce1"/>
          <table:table-cell table:style-name="ce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ttobre - Dicembre 2020 - PAGAMENTI</text:p>
          </table:table-cell>
          <table:table-cell table:number-columns-repeated="31" table:style-name="ce1"/>
          <table:table-cell table:style-name="ce3"/>
          <table:table-cell table:number-columns-repeated="16351"/>
        </table:table-row>
        <table:table-row table:style-name="ro2">
          <table:table-cell table:style-name="ce1"/>
          <table:table-cell office:value-type="string" table:style-name="ce5">
            <text:p>Giorno/Mese</text:p>
          </table:table-cell>
          <table:table-cell table:number-columns-repeated="30" table:style-name="ce1"/>
          <table:table-cell table:style-name="ce3"/>
          <table:table-cell table:number-columns-repeated="16351"/>
        </table:table-row>
        <table:table-row table:style-name="ro4">
          <table:table-cell office:value-type="string" table:style-name="ce6">
            <text:p>Fornitore</text:p>
            <text:p><text:s text:c="3"/>Tipologia di spesa</text:p>
          </table:table-cell>
          <table:table-cell office:value-type="date" office:date-value="2020-10-01T00:00:00" table:style-name="ce7">
            <text:p>01-ott</text:p>
          </table:table-cell>
          <table:table-cell office:value-type="date" office:date-value="2021-10-02T00:00:00" table:style-name="ce7">
            <text:p>02-ott</text:p>
          </table:table-cell>
          <table:table-cell office:value-type="date" office:date-value="2021-10-06T00:00:00" table:style-name="ce7">
            <text:p>06-ott</text:p>
          </table:table-cell>
          <table:table-cell office:value-type="date" office:date-value="2021-10-07T00:00:00" table:style-name="ce7">
            <text:p>07-ott</text:p>
          </table:table-cell>
          <table:table-cell office:value-type="date" office:date-value="1900-01-15T00:00:00" table:style-name="ce7">
            <text:p>15-gen</text:p>
          </table:table-cell>
          <table:table-cell office:value-type="date" office:date-value="2021-10-19T00:00:00" table:style-name="ce7">
            <text:p>19-ott</text:p>
          </table:table-cell>
          <table:table-cell office:value-type="date" office:date-value="2021-10-26T00:00:00" table:style-name="ce7">
            <text:p>26-ott</text:p>
          </table:table-cell>
          <table:table-cell office:value-type="date" office:date-value="2021-10-27T00:00:00" table:style-name="ce7">
            <text:p>27-ott</text:p>
          </table:table-cell>
          <table:table-cell office:value-type="date" office:date-value="2021-10-28T00:00:00" table:style-name="ce7">
            <text:p>28-ott</text:p>
          </table:table-cell>
          <table:table-cell office:value-type="date" office:date-value="2021-10-30T00:00:00" table:style-name="ce7">
            <text:p>30-ott</text:p>
          </table:table-cell>
          <table:table-cell office:value-type="date" office:date-value="2021-11-02T00:00:00" table:style-name="ce7">
            <text:p>02-nov</text:p>
          </table:table-cell>
          <table:table-cell office:value-type="date" office:date-value="2021-11-03T00:00:00" table:style-name="ce7">
            <text:p>03-nov</text:p>
          </table:table-cell>
          <table:table-cell office:value-type="date" office:date-value="2021-11-04T00:00:00" table:style-name="ce7">
            <text:p>04-nov</text:p>
          </table:table-cell>
          <table:table-cell office:value-type="date" office:date-value="2021-11-06T00:00:00" table:style-name="ce7">
            <text:p>06-nov</text:p>
          </table:table-cell>
          <table:table-cell office:value-type="date" office:date-value="2021-11-09T00:00:00" table:style-name="ce7">
            <text:p>09-nov</text:p>
          </table:table-cell>
          <table:table-cell office:value-type="date" office:date-value="2021-11-11T00:00:00" table:style-name="ce7">
            <text:p>11-nov</text:p>
          </table:table-cell>
          <table:table-cell office:value-type="date" office:date-value="2021-11-12T00:00:00" table:style-name="ce7">
            <text:p>12-nov</text:p>
          </table:table-cell>
          <table:table-cell office:value-type="date" office:date-value="2021-11-16T00:00:00" table:style-name="ce7">
            <text:p>16-nov</text:p>
          </table:table-cell>
          <table:table-cell office:value-type="date" office:date-value="2021-11-18T00:00:00" table:style-name="ce7">
            <text:p>18-nov</text:p>
          </table:table-cell>
          <table:table-cell office:value-type="date" office:date-value="2021-11-20T00:00:00" table:style-name="ce7">
            <text:p>20-nov</text:p>
          </table:table-cell>
          <table:table-cell office:value-type="date" office:date-value="2021-11-24T00:00:00" table:style-name="ce7">
            <text:p>24-nov</text:p>
          </table:table-cell>
          <table:table-cell office:value-type="date" office:date-value="2021-11-27T00:00:00" table:style-name="ce7">
            <text:p>27-nov</text:p>
          </table:table-cell>
          <table:table-cell office:value-type="date" office:date-value="2021-11-30T00:00:00" table:style-name="ce7">
            <text:p>30-nov</text:p>
          </table:table-cell>
          <table:table-cell office:value-type="date" office:date-value="2021-12-01T00:00:00" table:style-name="ce7">
            <text:p>01-dic</text:p>
          </table:table-cell>
          <table:table-cell office:value-type="date" office:date-value="2021-12-02T00:00:00" table:style-name="ce7">
            <text:p>02-dic</text:p>
          </table:table-cell>
          <table:table-cell office:value-type="date" office:date-value="2021-12-03T00:00:00" table:style-name="ce7">
            <text:p>03-dic</text:p>
          </table:table-cell>
          <table:table-cell office:value-type="date" office:date-value="2021-12-14T00:00:00" table:style-name="ce7">
            <text:p>14-dic</text:p>
          </table:table-cell>
          <table:table-cell office:value-type="date" office:date-value="2021-12-15T00:00:00" table:style-name="ce7">
            <text:p>15-dic</text:p>
          </table:table-cell>
          <table:table-cell office:value-type="date" office:date-value="2021-12-17T00:00:00" table:style-name="ce7">
            <text:p>17-dic</text:p>
          </table:table-cell>
          <table:table-cell office:value-type="date" office:date-value="2021-12-21T00:00:00" table:style-name="ce7">
            <text:p>21-dic</text:p>
          </table:table-cell>
          <table:table-cell office:value-type="date" office:date-value="2021-12-28T00:00:00" table:style-name="ce7">
            <text:p>28-dic</text:p>
          </table:table-cell>
          <table:table-cell office:value-type="string" table:style-name="ce8">
            <text:p>Totale complessivo</text:p>
          </table:table-cell>
          <table:table-cell table:number-columns-repeated="16351" table:style-name="ce9"/>
        </table:table-row>
        <table:table-row table:style-name="ro2">
          <table:table-cell office:value-type="string" table:style-name="ce10">
            <text:p>A.M. MORSCIA s.r.l.</text:p>
          </table:table-cell>
          <table:table-cell table:number-columns-repeated="21" table:style-name="ce11"/>
          <table:table-cell office:value-type="float" office:value="74.900000000000006" table:style-name="ce11">
            <text:p><text:s/>74,90<text:s/></text:p>
          </table:table-cell>
          <table:table-cell table:number-columns-repeated="8" table:style-name="ce11"/>
          <table:table-cell office:value-type="float" office:value="158" table:style-name="ce11">
            <text:p><text:s/>158,00<text:s/></text:p>
          </table:table-cell>
          <table:table-cell office:value-type="float" office:value="232.9" table:style-name="ce11">
            <text:p><text:s/>232,9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.R.T. srl</text:p>
          </table:table-cell>
          <table:table-cell table:number-columns-repeated="8" table:style-name="ce11"/>
          <table:table-cell office:value-type="float" office:value="9881.9500000000007" table:style-name="ce11">
            <text:p><text:s/>9.881,95<text:s/></text:p>
          </table:table-cell>
          <table:table-cell table:number-columns-repeated="12" table:style-name="ce11"/>
          <table:table-cell office:value-type="float" office:value="19726.919999999998" table:style-name="ce11">
            <text:p><text:s/>19.726,92<text:s/></text:p>
          </table:table-cell>
          <table:table-cell table:number-columns-repeated="8" table:style-name="ce11"/>
          <table:table-cell office:value-type="float" office:value="27430.769999999997" table:style-name="ce11">
            <text:p><text:s/>27.430,77<text:s/></text:p>
          </table:table-cell>
          <table:table-cell office:value-type="float" office:value="57039.64" table:style-name="ce11">
            <text:p><text:s/>57.039,64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.S. SERVICE Srl</text:p>
          </table:table-cell>
          <table:table-cell table:number-columns-repeated="8" table:style-name="ce11"/>
          <table:table-cell office:value-type="float" office:value="982.5" table:style-name="ce11">
            <text:p><text:s/>982,50<text:s/></text:p>
          </table:table-cell>
          <table:table-cell table:number-columns-repeated="22" table:style-name="ce11"/>
          <table:table-cell office:value-type="float" office:value="982.5" table:style-name="ce11">
            <text:p><text:s/>982,5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ERVIZI DI LAVANDERI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FFUSO VALERIO &amp; C. SRL</text:p>
          </table:table-cell>
          <table:table-cell table:number-columns-repeated="8" table:style-name="ce11"/>
          <table:table-cell office:value-type="float" office:value="2515.21" table:style-name="ce11">
            <text:p><text:s/>2.515,21<text:s/></text:p>
          </table:table-cell>
          <table:table-cell table:number-columns-repeated="12" table:style-name="ce11"/>
          <table:table-cell office:value-type="float" office:value="508.98" table:style-name="ce11">
            <text:p><text:s/>508,98<text:s/></text:p>
          </table:table-cell>
          <table:table-cell table:number-columns-repeated="8" table:style-name="ce11"/>
          <table:table-cell office:value-type="float" office:value="291.24" table:style-name="ce11">
            <text:p><text:s/>291,24<text:s/></text:p>
          </table:table-cell>
          <table:table-cell office:value-type="float" office:value="3315.4300000000003" table:style-name="ce11">
            <text:p><text:s/>3.315,4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GRICOLA PAOLUCCI Srl</text:p>
          </table:table-cell>
          <table:table-cell table:number-columns-repeated="15" table:style-name="ce11"/>
          <table:table-cell office:value-type="float" office:value="780.63" table:style-name="ce11">
            <text:p><text:s/>780,63<text:s/></text:p>
          </table:table-cell>
          <table:table-cell office:value-type="float" office:value="7136.27" table:style-name="ce11">
            <text:p><text:s/>7.136,27<text:s/></text:p>
          </table:table-cell>
          <table:table-cell table:number-columns-repeated="4" table:style-name="ce11"/>
          <table:table-cell office:value-type="float" office:value="6305.4" table:style-name="ce11">
            <text:p><text:s/>6.305,40<text:s/></text:p>
          </table:table-cell>
          <table:table-cell table:number-columns-repeated="8" table:style-name="ce11"/>
          <table:table-cell office:value-type="float" office:value="7393.0199999999986" table:style-name="ce11">
            <text:p><text:s/>7.393,02<text:s/></text:p>
          </table:table-cell>
          <table:table-cell office:value-type="float" office:value="21615.32" table:style-name="ce11">
            <text:p><text:s/>21.615,3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LD Automotive Italia Srl</text:p>
          </table:table-cell>
          <table:table-cell table:number-columns-repeated="15" table:style-name="ce11"/>
          <table:table-cell office:value-type="float" office:value="1115.43" table:style-name="ce11">
            <text:p><text:s/>1.115,43<text:s/></text:p>
          </table:table-cell>
          <table:table-cell table:number-columns-repeated="5" table:style-name="ce11"/>
          <table:table-cell office:value-type="float" office:value="4024.17" table:style-name="ce11">
            <text:p><text:s/>4.024,17<text:s/></text:p>
          </table:table-cell>
          <table:table-cell table:number-columns-repeated="8" table:style-name="ce11"/>
          <table:table-cell office:value-type="float" office:value="745.65000000000009" table:style-name="ce11">
            <text:p><text:s/>745,65<text:s/></text:p>
          </table:table-cell>
          <table:table-cell office:value-type="float" office:value="5885.25" table:style-name="ce11">
            <text:p><text:s/>5.885,2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VETTURE USO PROMISCUO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LIS S.r.l.</text:p>
          </table:table-cell>
          <table:table-cell table:number-columns-repeated="8" table:style-name="ce11"/>
          <table:table-cell office:value-type="float" office:value="17130" table:style-name="ce11">
            <text:p><text:s/>17.130,00<text:s/></text:p>
          </table:table-cell>
          <table:table-cell table:number-columns-repeated="12" table:style-name="ce11"/>
          <table:table-cell office:value-type="float" office:value="5330" table:style-name="ce11">
            <text:p><text:s/>5.330,00<text:s/></text:p>
          </table:table-cell>
          <table:table-cell table:number-columns-repeated="9" table:style-name="ce11"/>
          <table:table-cell office:value-type="float" office:value="22460" table:style-name="ce11">
            <text:p><text:s/>22.46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LL METAL Snc</text:p>
          </table:table-cell>
          <table:table-cell table:number-columns-repeated="21" table:style-name="ce11"/>
          <table:table-cell office:value-type="float" office:value="349.52" table:style-name="ce11">
            <text:p><text:s/>349,52<text:s/></text:p>
          </table:table-cell>
          <table:table-cell table:number-columns-repeated="8" table:style-name="ce11"/>
          <table:table-cell office:value-type="float" office:value="49.13" table:style-name="ce11">
            <text:p><text:s/>49,13<text:s/></text:p>
          </table:table-cell>
          <table:table-cell office:value-type="float" office:value="398.65" table:style-name="ce11">
            <text:p><text:s/>398,6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ltran Italia S.p.A.</text:p>
          </table:table-cell>
          <table:table-cell table:number-columns-repeated="21" table:style-name="ce11"/>
          <table:table-cell office:value-type="float" office:value="4458" table:style-name="ce11">
            <text:p><text:s/>4.458,00<text:s/></text:p>
          </table:table-cell>
          <table:table-cell table:number-columns-repeated="9" table:style-name="ce11"/>
          <table:table-cell office:value-type="float" office:value="4458" table:style-name="ce11">
            <text:p><text:s/>4.458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NSULENZA AZIENDALE / MANAGERIAL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MBIENTHESIS S.p.A.</text:p>
          </table:table-cell>
          <table:table-cell table:number-columns-repeated="8" table:style-name="ce11"/>
          <table:table-cell office:value-type="float" office:value="58702.2" table:style-name="ce11">
            <text:p><text:s/>58.702,20<text:s/></text:p>
          </table:table-cell>
          <table:table-cell table:number-columns-repeated="11" table:style-name="ce11"/>
          <table:table-cell office:value-type="float" office:value="120538.44" table:style-name="ce11">
            <text:p><text:s/>120.538,44<text:s/></text:p>
          </table:table-cell>
          <table:table-cell table:number-columns-repeated="9" table:style-name="ce11"/>
          <table:table-cell office:value-type="float" office:value="117510.15" table:style-name="ce11">
            <text:p><text:s/>117.510,15<text:s/></text:p>
          </table:table-cell>
          <table:table-cell office:value-type="float" office:value="296750.79000000004" table:style-name="ce11">
            <text:p><text:s/>296.750,79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SPORTO/DISCARICA MAT. SPECIALI TOSSIC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PORTI MERCI E MATERI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METEK SRL</text:p>
          </table:table-cell>
          <table:table-cell table:number-columns-repeated="8" table:style-name="ce11"/>
          <table:table-cell office:value-type="float" office:value="5485" table:style-name="ce11">
            <text:p><text:s/>5.485,00<text:s/></text:p>
          </table:table-cell>
          <table:table-cell table:number-columns-repeated="12" table:style-name="ce11"/>
          <table:table-cell office:value-type="float" office:value="17724" table:style-name="ce11">
            <text:p><text:s/>17.724,00<text:s/></text:p>
          </table:table-cell>
          <table:table-cell table:number-columns-repeated="8" table:style-name="ce11"/>
          <table:table-cell office:value-type="float" office:value="84092.800000000003" table:style-name="ce11">
            <text:p><text:s/>84.092,80<text:s/></text:p>
          </table:table-cell>
          <table:table-cell office:value-type="float" office:value="107301.8" table:style-name="ce11">
            <text:p><text:s/>107.301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MANUTENZIONE IMPIANTI E MACCHINARI ENE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missima Assicurazioni S.p.A.</text:p>
          </table:table-cell>
          <table:table-cell table:number-columns-repeated="4" table:style-name="ce11"/>
          <table:table-cell office:value-type="float" office:value="122.81" table:style-name="ce11">
            <text:p><text:s/>122,81<text:s/></text:p>
          </table:table-cell>
          <table:table-cell table:number-columns-repeated="26" table:style-name="ce11"/>
          <table:table-cell office:value-type="float" office:value="122.81" table:style-name="ce11">
            <text:p><text:s/>122,81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MMISSIONI PER FIDEJUSSION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6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NDREARIGANOFARMACIE RIGANO SNC</text:p>
          </table:table-cell>
          <table:table-cell table:number-columns-repeated="8" table:style-name="ce11"/>
          <table:table-cell office:value-type="float" office:value="67.459999999999994" table:style-name="ce11">
            <text:p><text:s/>67,46<text:s/></text:p>
          </table:table-cell>
          <table:table-cell table:number-columns-repeated="22" table:style-name="ce11"/>
          <table:table-cell office:value-type="float" office:value="67.459999999999994" table:style-name="ce11">
            <text:p><text:s/>67,4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ERVIZIO SANITARIO AZIEND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NGELANTONI TEST TECHNOLOGIES Srl</text:p>
          </table:table-cell>
          <table:table-cell table:number-columns-repeated="8" table:style-name="ce11"/>
          <table:table-cell office:value-type="float" office:value="200" table:style-name="ce11">
            <text:p><text:s/>200,00<text:s/></text:p>
          </table:table-cell>
          <table:table-cell table:number-columns-repeated="22" table:style-name="ce11"/>
          <table:table-cell office:value-type="float" office:value="200" table:style-name="ce11">
            <text:p><text:s/>2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ALTRI BENI MATERI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NGQ SISTEMI</text:p>
          </table:table-cell>
          <table:table-cell table:number-columns-repeated="7" table:style-name="ce11"/>
          <table:table-cell office:value-type="float" office:value="2700" table:style-name="ce11">
            <text:p><text:s/>2.700,00<text:s/></text:p>
          </table:table-cell>
          <table:table-cell table:number-columns-repeated="23" table:style-name="ce11"/>
          <table:table-cell office:value-type="float" office:value="2700" table:style-name="ce11">
            <text:p><text:s/>2.7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NSULENZA AZIENDALE / MANAGERIALE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SIWORK SRL</text:p>
          </table:table-cell>
          <table:table-cell table:number-columns-repeated="30" table:style-name="ce11"/>
          <table:table-cell office:value-type="float" office:value="1757.47" table:style-name="ce11">
            <text:p><text:s/>1.757,47<text:s/></text:p>
          </table:table-cell>
          <table:table-cell office:value-type="float" office:value="1757.47" table:style-name="ce11">
            <text:p><text:s/>1.757,47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IMPIANTI E MACCHINARI ENEA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UTOLAV. EG DI SALENNI E.</text:p>
          </table:table-cell>
          <table:table-cell table:number-columns-repeated="6" table:style-name="ce11"/>
          <table:table-cell office:value-type="float" office:value="120" table:style-name="ce11">
            <text:p><text:s/>120,00<text:s/></text:p>
          </table:table-cell>
          <table:table-cell table:number-columns-repeated="24" table:style-name="ce11"/>
          <table:table-cell office:value-type="float" office:value="120" table:style-name="ce11">
            <text:p><text:s/>12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AUTOVETTURE AZIENDALI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24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UTOSTRADE PER L'ITALIA S.P.A.</text:p>
          </table:table-cell>
          <table:table-cell table:number-columns-repeated="9" table:style-name="ce11"/>
          <table:table-cell office:value-type="float" office:value="374.01" table:style-name="ce11">
            <text:p><text:s/>374,01<text:s/></text:p>
          </table:table-cell>
          <table:table-cell table:number-columns-repeated="12" table:style-name="ce11"/>
          <table:table-cell office:value-type="float" office:value="1352.95" table:style-name="ce11">
            <text:p><text:s/>1.352,95<text:s/></text:p>
          </table:table-cell>
          <table:table-cell table:number-columns-repeated="8" table:style-name="ce11"/>
          <table:table-cell office:value-type="float" office:value="1726.96" table:style-name="ce11">
            <text:p><text:s/>1.726,9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VIAGGIO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utotrasporti Carmine Salerno S.r.l</text:p>
          </table:table-cell>
          <table:table-cell table:number-columns-repeated="21" table:style-name="ce11"/>
          <table:table-cell office:value-type="float" office:value="1475.2" table:style-name="ce11">
            <text:p><text:s/>1.475,20<text:s/></text:p>
          </table:table-cell>
          <table:table-cell table:number-columns-repeated="9" table:style-name="ce11"/>
          <table:table-cell office:value-type="float" office:value="1475.2" table:style-name="ce11">
            <text:p><text:s/>1.475,2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UTOVICTOR SRL</text:p>
          </table:table-cell>
          <table:table-cell table:number-columns-repeated="8" table:style-name="ce11"/>
          <table:table-cell office:value-type="float" office:value="5140" table:style-name="ce11">
            <text:p><text:s/>5.140,00<text:s/></text:p>
          </table:table-cell>
          <table:table-cell table:number-columns-repeated="21" table:style-name="ce11"/>
          <table:table-cell office:value-type="float" office:value="26958" table:style-name="ce11">
            <text:p><text:s/>26.958,00<text:s/></text:p>
          </table:table-cell>
          <table:table-cell office:value-type="float" office:value="32098" table:style-name="ce11">
            <text:p><text:s/>32.098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VIS BUDGET ITALIA S.p.A.</text:p>
          </table:table-cell>
          <table:table-cell table:number-columns-repeated="2" table:style-name="ce11"/>
          <table:table-cell office:value-type="float" office:value="683.58" table:style-name="ce11">
            <text:p><text:s/>683,58<text:s/></text:p>
          </table:table-cell>
          <table:table-cell table:number-columns-repeated="5" table:style-name="ce11"/>
          <table:table-cell office:value-type="float" office:value="12334.589999999998" table:style-name="ce11">
            <text:p><text:s/>12.334,59<text:s/></text:p>
          </table:table-cell>
          <table:table-cell table:number-columns-repeated="12" table:style-name="ce11"/>
          <table:table-cell office:value-type="float" office:value="9899.77" table:style-name="ce11">
            <text:p><text:s/>9.899,77<text:s/></text:p>
          </table:table-cell>
          <table:table-cell table:number-columns-repeated="3" table:style-name="ce11"/>
          <table:table-cell office:value-type="float" office:value="826" table:style-name="ce11">
            <text:p><text:s/>826,00<text:s/></text:p>
          </table:table-cell>
          <table:table-cell table:number-columns-repeated="4" table:style-name="ce11"/>
          <table:table-cell office:value-type="float" office:value="14586.860000000002" table:style-name="ce11">
            <text:p><text:s/>14.586,86<text:s/></text:p>
          </table:table-cell>
          <table:table-cell office:value-type="float" office:value="38330.800000000003" table:style-name="ce11">
            <text:p><text:s/>38.330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NOLEGGIO AUTO DEDUCIBIL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FERTE - NOLEGGIO AUTO INDEDUCIBIL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ZIENDA AGRICOLA ROSATO CLAUDIO</text:p>
          </table:table-cell>
          <table:table-cell table:number-columns-repeated="21" table:style-name="ce11"/>
          <table:table-cell office:value-type="float" office:value="2454.54" table:style-name="ce11">
            <text:p><text:s/>2.454,54<text:s/></text:p>
          </table:table-cell>
          <table:table-cell table:number-columns-repeated="8" table:style-name="ce11"/>
          <table:table-cell office:value-type="float" office:value="1636.36" table:style-name="ce11">
            <text:p><text:s/>1.636,36<text:s/></text:p>
          </table:table-cell>
          <table:table-cell office:value-type="float" office:value="4090.8999999999996" table:style-name="ce11">
            <text:p><text:s/>4.090,9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AZIENDA USL VITERBO Centro Regionale Amianto</text:p>
          </table:table-cell>
          <table:table-cell table:number-columns-repeated="8" table:style-name="ce11"/>
          <table:table-cell office:value-type="float" office:value="2442" table:style-name="ce11">
            <text:p><text:s/>2.442,00<text:s/></text:p>
          </table:table-cell>
          <table:table-cell table:number-columns-repeated="22" table:style-name="ce11"/>
          <table:table-cell office:value-type="float" office:value="2442" table:style-name="ce11">
            <text:p><text:s/>2.442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BCC Assicurazioni S.p.A.</text:p>
          </table:table-cell>
          <table:table-cell table:number-columns-repeated="9" table:style-name="ce11"/>
          <table:table-cell office:value-type="float" office:value="100" table:style-name="ce11">
            <text:p><text:s/>100,00<text:s/></text:p>
          </table:table-cell>
          <table:table-cell table:number-columns-repeated="8" table:style-name="ce11"/>
          <table:table-cell office:value-type="float" office:value="75" table:style-name="ce11">
            <text:p><text:s/>75,00<text:s/></text:p>
          </table:table-cell>
          <table:table-cell table:number-columns-repeated="12" table:style-name="ce11"/>
          <table:table-cell office:value-type="float" office:value="175" table:style-name="ce11">
            <text:p><text:s/>175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MMISSIONI PER FIDEJUSSION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BERTHOLD ITALIA S.r.l.</text:p>
          </table:table-cell>
          <table:table-cell table:number-columns-repeated="21" table:style-name="ce11"/>
          <table:table-cell office:value-type="float" office:value="1580" table:style-name="ce11">
            <text:p><text:s/>1.580,00<text:s/></text:p>
          </table:table-cell>
          <table:table-cell table:number-columns-repeated="8" table:style-name="ce11"/>
          <table:table-cell office:value-type="float" office:value="69040" table:style-name="ce11">
            <text:p><text:s/>69.040,00<text:s/></text:p>
          </table:table-cell>
          <table:table-cell office:value-type="float" office:value="70620" table:style-name="ce11">
            <text:p><text:s/>70.62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Brumola S.r.l.</text:p>
          </table:table-cell>
          <table:table-cell table:number-columns-repeated="30" table:style-name="ce11"/>
          <table:table-cell office:value-type="float" office:value="40210" table:style-name="ce11">
            <text:p><text:s/>40.210,00<text:s/></text:p>
          </table:table-cell>
          <table:table-cell office:value-type="float" office:value="40210" table:style-name="ce11">
            <text:p><text:s/>40.21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IMPIANTI E MACCHINARI ENEA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.I.A. &amp; P. CARRELLI Srls</text:p>
          </table:table-cell>
          <table:table-cell table:number-columns-repeated="8" table:style-name="ce11"/>
          <table:table-cell office:value-type="float" office:value="14305.45" table:style-name="ce11">
            <text:p><text:s/>14.305,45<text:s/></text:p>
          </table:table-cell>
          <table:table-cell table:number-columns-repeated="22" table:style-name="ce11"/>
          <table:table-cell office:value-type="float" office:value="14305.45" table:style-name="ce11">
            <text:p><text:s/>14.305,4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PER MANUTENZION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MANUT.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ADORE ASSICURAZIONI S.r.l.</text:p>
          </table:table-cell>
          <table:table-cell table:number-columns-repeated="4" table:style-name="ce11"/>
          <table:table-cell office:value-type="float" office:value="340" table:style-name="ce11">
            <text:p><text:s/>340,00<text:s/></text:p>
          </table:table-cell>
          <table:table-cell table:number-columns-repeated="8" table:style-name="ce11"/>
          <table:table-cell office:value-type="float" office:value="130" table:style-name="ce11">
            <text:p><text:s/>130,00<text:s/></text:p>
          </table:table-cell>
          <table:table-cell table:number-columns-repeated="17" table:style-name="ce11"/>
          <table:table-cell office:value-type="float" office:value="470" table:style-name="ce11">
            <text:p><text:s/>47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E ASSICURAZIONI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26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COMMISSIONI PER FIDEJUSSIONI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alifano Carrelli S.p.A</text:p>
          </table:table-cell>
          <table:table-cell table:number-columns-repeated="2" table:style-name="ce11"/>
          <table:table-cell office:value-type="float" office:value="575" table:style-name="ce11">
            <text:p><text:s/>575,00<text:s/></text:p>
          </table:table-cell>
          <table:table-cell table:number-columns-repeated="5" table:style-name="ce11"/>
          <table:table-cell office:value-type="float" office:value="1441.42" table:style-name="ce11">
            <text:p><text:s/>1.441,42<text:s/></text:p>
          </table:table-cell>
          <table:table-cell table:number-columns-repeated="12" table:style-name="ce11"/>
          <table:table-cell office:value-type="float" office:value="1235" table:style-name="ce11">
            <text:p><text:s/>1.235,00<text:s/></text:p>
          </table:table-cell>
          <table:table-cell table:number-columns-repeated="8" table:style-name="ce11"/>
          <table:table-cell office:value-type="float" office:value="2101" table:style-name="ce11">
            <text:p><text:s/>2.101,00<text:s/></text:p>
          </table:table-cell>
          <table:table-cell office:value-type="float" office:value="5352.42" table:style-name="ce11">
            <text:p><text:s/>5.352,4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AMPOVERDE S.r.l.</text:p>
          </table:table-cell>
          <table:table-cell table:number-columns-repeated="8" table:style-name="ce11"/>
          <table:table-cell office:value-type="float" office:value="25675" table:style-name="ce11">
            <text:p><text:s/>25.675,00<text:s/></text:p>
          </table:table-cell>
          <table:table-cell table:number-columns-repeated="12" table:style-name="ce11"/>
          <table:table-cell office:value-type="float" office:value="3910" table:style-name="ce11">
            <text:p><text:s/>3.910,00<text:s/></text:p>
          </table:table-cell>
          <table:table-cell table:number-columns-repeated="8" table:style-name="ce11"/>
          <table:table-cell office:value-type="float" office:value="9995" table:style-name="ce11">
            <text:p><text:s/>9.995,00<text:s/></text:p>
          </table:table-cell>
          <table:table-cell office:value-type="float" office:value="39580" table:style-name="ce11">
            <text:p><text:s/>39.58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SPORTO/DISCARICA MAT. SPECIALI TOSSIC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AMST SOC. COOP. A R.L.</text:p>
          </table:table-cell>
          <table:table-cell table:number-columns-repeated="8" table:style-name="ce11"/>
          <table:table-cell office:value-type="float" office:value="4935.43" table:style-name="ce11">
            <text:p><text:s/>4.935,43<text:s/></text:p>
          </table:table-cell>
          <table:table-cell table:number-columns-repeated="12" table:style-name="ce11"/>
          <table:table-cell office:value-type="float" office:value="6017.01" table:style-name="ce11">
            <text:p><text:s/>6.017,01<text:s/></text:p>
          </table:table-cell>
          <table:table-cell table:number-columns-repeated="8" table:style-name="ce11"/>
          <table:table-cell office:value-type="float" office:value="6447.21" table:style-name="ce11">
            <text:p><text:s/>6.447,21<text:s/></text:p>
          </table:table-cell>
          <table:table-cell office:value-type="float" office:value="17399.650000000001" table:style-name="ce11">
            <text:p><text:s/>17.399,6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PER GESTIONE MENS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ARLO ERBA REAGENTS SRL</text:p>
          </table:table-cell>
          <table:table-cell table:number-columns-repeated="8" table:style-name="ce11"/>
          <table:table-cell office:value-type="float" office:value="9889" table:style-name="ce11">
            <text:p><text:s/>9.889,00<text:s/></text:p>
          </table:table-cell>
          <table:table-cell table:number-columns-repeated="12" table:style-name="ce11"/>
          <table:table-cell office:value-type="float" office:value="1476" table:style-name="ce11">
            <text:p><text:s/>1.476,00<text:s/></text:p>
          </table:table-cell>
          <table:table-cell table:number-columns-repeated="9" table:style-name="ce11"/>
          <table:table-cell office:value-type="float" office:value="11365" table:style-name="ce11">
            <text:p><text:s/>11.365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AROM SERVICE Srl</text:p>
          </table:table-cell>
          <table:table-cell table:number-columns-repeated="8" table:style-name="ce11"/>
          <table:table-cell office:value-type="float" office:value="1569.25" table:style-name="ce11">
            <text:p><text:s/>1.569,25<text:s/></text:p>
          </table:table-cell>
          <table:table-cell table:number-columns-repeated="12" table:style-name="ce11"/>
          <table:table-cell office:value-type="float" office:value="1593.4" table:style-name="ce11">
            <text:p><text:s/>1.593,40<text:s/></text:p>
          </table:table-cell>
          <table:table-cell table:number-columns-repeated="8" table:style-name="ce11"/>
          <table:table-cell office:value-type="float" office:value="1861.75" table:style-name="ce11">
            <text:p><text:s/>1.861,75<text:s/></text:p>
          </table:table-cell>
          <table:table-cell office:value-type="float" office:value="5024.3999999999996" table:style-name="ce11">
            <text:p><text:s/>5.024,4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.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CR INTERNAZIONALE s.c.r.l.</text:p>
          </table:table-cell>
          <table:table-cell table:number-columns-repeated="8" table:style-name="ce11"/>
          <table:table-cell office:value-type="float" office:value="54874.7" table:style-name="ce11">
            <text:p><text:s/>54.874,70<text:s/></text:p>
          </table:table-cell>
          <table:table-cell table:number-columns-repeated="12" table:style-name="ce11"/>
          <table:table-cell office:value-type="float" office:value="53949.48" table:style-name="ce11">
            <text:p><text:s/>53.949,48<text:s/></text:p>
          </table:table-cell>
          <table:table-cell table:number-columns-repeated="8" table:style-name="ce11"/>
          <table:table-cell office:value-type="float" office:value="11680.199999999999" table:style-name="ce11">
            <text:p><text:s/>11.680,20<text:s/></text:p>
          </table:table-cell>
          <table:table-cell office:value-type="float" office:value="120504.37999999999" table:style-name="ce11">
            <text:p><text:s/>120.504,38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ERVIZI DI PROGETTAZIONE INGEGNERISTICA DA SOCIETA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E.IM. S.r.l.</text:p>
          </table:table-cell>
          <table:table-cell table:number-columns-repeated="8" table:style-name="ce11"/>
          <table:table-cell office:value-type="float" office:value="10082.89" table:style-name="ce11">
            <text:p><text:s/>10.082,89<text:s/></text:p>
          </table:table-cell>
          <table:table-cell table:number-columns-repeated="12" table:style-name="ce11"/>
          <table:table-cell office:value-type="float" office:value="20165.78" table:style-name="ce11">
            <text:p><text:s/>20.165,78<text:s/></text:p>
          </table:table-cell>
          <table:table-cell table:number-columns-repeated="9" table:style-name="ce11"/>
          <table:table-cell office:value-type="float" office:value="30248.67" table:style-name="ce11">
            <text:p><text:s/>30.248,67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ULIZIE CIVILI DI SIT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ENSI PETROLI S.r.l.</text:p>
          </table:table-cell>
          <table:table-cell table:number-columns-repeated="21" table:style-name="ce11"/>
          <table:table-cell office:value-type="float" office:value="3183" table:style-name="ce11">
            <text:p><text:s/>3.183,00<text:s/></text:p>
          </table:table-cell>
          <table:table-cell table:number-columns-repeated="3" table:style-name="ce11"/>
          <table:table-cell office:value-type="float" office:value="2060" table:style-name="ce11">
            <text:p><text:s/>2.060,00<text:s/></text:p>
          </table:table-cell>
          <table:table-cell table:number-columns-repeated="4" table:style-name="ce11"/>
          <table:table-cell office:value-type="float" office:value="2087" table:style-name="ce11">
            <text:p><text:s/>2.087,00<text:s/></text:p>
          </table:table-cell>
          <table:table-cell office:value-type="float" office:value="7330" table:style-name="ce11">
            <text:p><text:s/>7.33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MBUSTIBILE MEZZI STRUMENTALI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IANA Srl</text:p>
          </table:table-cell>
          <table:table-cell table:number-columns-repeated="8" table:style-name="ce11"/>
          <table:table-cell office:value-type="float" office:value="5032" table:style-name="ce11">
            <text:p><text:s/>5.032,00<text:s/></text:p>
          </table:table-cell>
          <table:table-cell table:number-columns-repeated="12" table:style-name="ce11"/>
          <table:table-cell office:value-type="float" office:value="14550" table:style-name="ce11">
            <text:p><text:s/>14.550,00<text:s/></text:p>
          </table:table-cell>
          <table:table-cell table:number-columns-repeated="8" table:style-name="ce11"/>
          <table:table-cell office:value-type="float" office:value="3900" table:style-name="ce11">
            <text:p><text:s/>3.900,00<text:s/></text:p>
          </table:table-cell>
          <table:table-cell office:value-type="float" office:value="23482" table:style-name="ce11">
            <text:p><text:s/>23.482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PER MANUTENZION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MANUTENZIONE IMPIANTI E MACCHINARI ENE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ICCOTTI F.F. S.r. l.</text:p>
          </table:table-cell>
          <table:table-cell table:number-columns-repeated="8" table:style-name="ce11"/>
          <table:table-cell office:value-type="float" office:value="4462.08" table:style-name="ce11">
            <text:p><text:s/>4.462,08<text:s/></text:p>
          </table:table-cell>
          <table:table-cell table:number-columns-repeated="22" table:style-name="ce11"/>
          <table:table-cell office:value-type="float" office:value="4462.08" table:style-name="ce11">
            <text:p><text:s/>4.462,08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IUFFETTI DANIELE</text:p>
          </table:table-cell>
          <table:table-cell table:number-columns-repeated="11" table:style-name="ce11"/>
          <table:table-cell office:value-type="float" office:value="52" table:style-name="ce11">
            <text:p><text:s/>52,00<text:s/></text:p>
          </table:table-cell>
          <table:table-cell table:number-columns-repeated="13" table:style-name="ce11"/>
          <table:table-cell office:value-type="float" office:value="234" table:style-name="ce11">
            <text:p><text:s/>234,00<text:s/></text:p>
          </table:table-cell>
          <table:table-cell table:number-columns-repeated="5" table:style-name="ce11"/>
          <table:table-cell office:value-type="float" office:value="286" table:style-name="ce11">
            <text:p><text:s/>286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OGEA S.R.L.</text:p>
          </table:table-cell>
          <table:table-cell table:number-columns-repeated="30" table:style-name="ce11"/>
          <table:table-cell office:value-type="float" office:value="27309.15" table:style-name="ce11">
            <text:p><text:s/>27.309,15<text:s/></text:p>
          </table:table-cell>
          <table:table-cell office:value-type="float" office:value="27309.15" table:style-name="ce11">
            <text:p><text:s/>27.309,1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SPORTO/DISCARICA MAT. SPECIALI TOSSIC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OGEDA SISTEMI S.r.l.</text:p>
          </table:table-cell>
          <table:table-cell table:number-columns-repeated="8" table:style-name="ce11"/>
          <table:table-cell office:value-type="float" office:value="4350" table:style-name="ce11">
            <text:p><text:s/>4.350,00<text:s/></text:p>
          </table:table-cell>
          <table:table-cell table:number-columns-repeated="12" table:style-name="ce11"/>
          <table:table-cell office:value-type="float" office:value="1344.83" table:style-name="ce11">
            <text:p><text:s/>1.344,83<text:s/></text:p>
          </table:table-cell>
          <table:table-cell table:number-columns-repeated="8" table:style-name="ce11"/>
          <table:table-cell office:value-type="float" office:value="582" table:style-name="ce11">
            <text:p><text:s/>582,00<text:s/></text:p>
          </table:table-cell>
          <table:table-cell office:value-type="float" office:value="6276.83" table:style-name="ce11">
            <text:p><text:s/>6.276,8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I NOLEGG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OMPAGNIA TORINESE MONITORAGGI Srl</text:p>
          </table:table-cell>
          <table:table-cell table:style-name="ce11"/>
          <table:table-cell office:value-type="float" office:value="13562" table:style-name="ce11">
            <text:p><text:s/>13.562,00<text:s/></text:p>
          </table:table-cell>
          <table:table-cell table:number-columns-repeated="29" table:style-name="ce11"/>
          <table:table-cell office:value-type="float" office:value="13562" table:style-name="ce11">
            <text:p><text:s/>13.562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ERVIZI DI TIPO AMMINISTRATIVO E SIMILI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CREMONAHOTELS.IT S.r.l.</text:p>
          </table:table-cell>
          <table:table-cell table:number-columns-repeated="8" table:style-name="ce11"/>
          <table:table-cell office:value-type="float" office:value="138.18" table:style-name="ce11">
            <text:p><text:s/>138,18<text:s/></text:p>
          </table:table-cell>
          <table:table-cell table:number-columns-repeated="12" table:style-name="ce11"/>
          <table:table-cell office:value-type="float" office:value="2364.54" table:style-name="ce11">
            <text:p><text:s/>2.364,54<text:s/></text:p>
          </table:table-cell>
          <table:table-cell table:number-columns-repeated="8" table:style-name="ce11"/>
          <table:table-cell office:value-type="float" office:value="1280" table:style-name="ce11">
            <text:p><text:s/>1.280,00<text:s/></text:p>
          </table:table-cell>
          <table:table-cell office:value-type="float" office:value="3782.72" table:style-name="ce11">
            <text:p><text:s/>3.782,7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A. LA. SERVICE SRLS UNINOMINALE</text:p>
          </table:table-cell>
          <table:table-cell table:number-columns-repeated="15" table:style-name="ce11"/>
          <table:table-cell office:value-type="float" office:value="423.15" table:style-name="ce11">
            <text:p><text:s/>423,15<text:s/></text:p>
          </table:table-cell>
          <table:table-cell table:number-columns-repeated="15" table:style-name="ce11"/>
          <table:table-cell office:value-type="float" office:value="423.15" table:style-name="ce11">
            <text:p><text:s/>423,1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DI CANCELLERIA, STAMPATI E DOTAZ. INFORM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'ACUNTO ANTONIO</text:p>
          </table:table-cell>
          <table:table-cell table:number-columns-repeated="8" table:style-name="ce11"/>
          <table:table-cell office:value-type="float" office:value="1500" table:style-name="ce11">
            <text:p><text:s/>1.500,00<text:s/></text:p>
          </table:table-cell>
          <table:table-cell table:number-columns-repeated="12" table:style-name="ce11"/>
          <table:table-cell office:value-type="float" office:value="990" table:style-name="ce11">
            <text:p><text:s/>990,00<text:s/></text:p>
          </table:table-cell>
          <table:table-cell table:number-columns-repeated="8" table:style-name="ce11"/>
          <table:table-cell office:value-type="float" office:value="990" table:style-name="ce11">
            <text:p><text:s/>990,00<text:s/></text:p>
          </table:table-cell>
          <table:table-cell office:value-type="float" office:value="3480" table:style-name="ce11">
            <text:p><text:s/>3.48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igitecno s.n.c. di Marcozzi Alfonso &amp; C.</text:p>
          </table:table-cell>
          <table:table-cell table:number-columns-repeated="21" table:style-name="ce11"/>
          <table:table-cell office:value-type="float" office:value="2000" table:style-name="ce11">
            <text:p><text:s/>2.000,00<text:s/></text:p>
          </table:table-cell>
          <table:table-cell table:number-columns-repeated="9" table:style-name="ce11"/>
          <table:table-cell office:value-type="float" office:value="2000" table:style-name="ce11">
            <text:p><text:s/>2.0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ERVIZI DI PROGETTAZIONE INGEGNERISTICA DA SOCIETA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ott. ANDREA ROVATTI</text:p>
          </table:table-cell>
          <table:table-cell table:number-columns-repeated="8" table:style-name="ce11"/>
          <table:table-cell office:value-type="float" office:value="3733.2" table:style-name="ce11">
            <text:p><text:s/>3.733,20<text:s/></text:p>
          </table:table-cell>
          <table:table-cell table:number-columns-repeated="12" table:style-name="ce11"/>
          <table:table-cell office:value-type="float" office:value="1866.6" table:style-name="ce11">
            <text:p><text:s/>1.866,60<text:s/></text:p>
          </table:table-cell>
          <table:table-cell table:number-columns-repeated="9" table:style-name="ce11"/>
          <table:table-cell office:value-type="float" office:value="5599.7999999999993" table:style-name="ce11">
            <text:p><text:s/>5.599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PROFESSIONALI - INPS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OTT. ANTONIO VETTRAINO</text:p>
          </table:table-cell>
          <table:table-cell table:number-columns-repeated="21" table:style-name="ce11"/>
          <table:table-cell office:value-type="float" office:value="3740.18" table:style-name="ce11">
            <text:p><text:s/>3.740,18<text:s/></text:p>
          </table:table-cell>
          <table:table-cell table:number-columns-repeated="9" table:style-name="ce11"/>
          <table:table-cell office:value-type="float" office:value="3740.18" table:style-name="ce11">
            <text:p><text:s/>3.740,18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PROFESSIONALI - INPS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PROFESSIONALI - RIMBORSI E ALTRI COSTI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ott. Francesco Bisanti</text:p>
          </table:table-cell>
          <table:table-cell table:number-columns-repeated="8" table:style-name="ce11"/>
          <table:table-cell office:value-type="float" office:value="1144" table:style-name="ce11">
            <text:p><text:s/>1.144,00<text:s/></text:p>
          </table:table-cell>
          <table:table-cell table:number-columns-repeated="22" table:style-name="ce11"/>
          <table:table-cell office:value-type="float" office:value="1144" table:style-name="ce11">
            <text:p><text:s/>1.144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PROFESSIONALI - INPS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ott. Giovanni <text:s/>Pizzolante</text:p>
          </table:table-cell>
          <table:table-cell table:number-columns-repeated="8" table:style-name="ce11"/>
          <table:table-cell office:value-type="float" office:value="802" table:style-name="ce11">
            <text:p><text:s/>802,00<text:s/></text:p>
          </table:table-cell>
          <table:table-cell table:number-columns-repeated="12" table:style-name="ce11"/>
          <table:table-cell office:value-type="float" office:value="802" table:style-name="ce11">
            <text:p><text:s/>802,00<text:s/></text:p>
          </table:table-cell>
          <table:table-cell table:number-columns-repeated="8" table:style-name="ce11"/>
          <table:table-cell office:value-type="float" office:value="802" table:style-name="ce11">
            <text:p><text:s/>802,00<text:s/></text:p>
          </table:table-cell>
          <table:table-cell office:value-type="float" office:value="2406" table:style-name="ce11">
            <text:p><text:s/>2.406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ERVIZIO SANITARIO AZIEND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ott. MARIONI LUIGI</text:p>
          </table:table-cell>
          <table:table-cell table:number-columns-repeated="8" table:style-name="ce11"/>
          <table:table-cell office:value-type="float" office:value="402" table:style-name="ce11">
            <text:p><text:s/>402,00<text:s/></text:p>
          </table:table-cell>
          <table:table-cell table:number-columns-repeated="12" table:style-name="ce11"/>
          <table:table-cell office:value-type="float" office:value="402" table:style-name="ce11">
            <text:p><text:s/>402,00<text:s/></text:p>
          </table:table-cell>
          <table:table-cell table:number-columns-repeated="8" table:style-name="ce11"/>
          <table:table-cell office:value-type="float" office:value="402" table:style-name="ce11">
            <text:p><text:s/>402,00<text:s/></text:p>
          </table:table-cell>
          <table:table-cell office:value-type="float" office:value="1206" table:style-name="ce11">
            <text:p><text:s/>1.206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ERVIZIO SANITARIO AZIEND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Dr.ssa KATIA RIPAMONTI</text:p>
          </table:table-cell>
          <table:table-cell table:number-columns-repeated="8" table:style-name="ce11"/>
          <table:table-cell office:value-type="float" office:value="2752" table:style-name="ce11">
            <text:p><text:s/>2.752,00<text:s/></text:p>
          </table:table-cell>
          <table:table-cell table:number-columns-repeated="12" table:style-name="ce11"/>
          <table:table-cell office:value-type="float" office:value="2752" table:style-name="ce11">
            <text:p><text:s/>2.752,00<text:s/></text:p>
          </table:table-cell>
          <table:table-cell table:number-columns-repeated="8" table:style-name="ce11"/>
          <table:table-cell office:value-type="float" office:value="3316.8" table:style-name="ce11">
            <text:p><text:s/>3.316,80<text:s/></text:p>
          </table:table-cell>
          <table:table-cell office:value-type="float" office:value="8820.7999999999993" table:style-name="ce11">
            <text:p><text:s/>8.820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ERVIZIO SANITARIO AZIEND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ASY CUP Srl</text:p>
          </table:table-cell>
          <table:table-cell table:number-columns-repeated="8" table:style-name="ce11"/>
          <table:table-cell office:value-type="float" office:value="27.27" table:style-name="ce11">
            <text:p><text:s/>27,27<text:s/></text:p>
          </table:table-cell>
          <table:table-cell table:number-columns-repeated="22" table:style-name="ce11"/>
          <table:table-cell office:value-type="float" office:value="27.27" table:style-name="ce11">
            <text:p><text:s/>27,27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CQUISTO GENERI DI CONFORTO DIPENDENT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CO LASER INFORMATICA S.r.l.</text:p>
          </table:table-cell>
          <table:table-cell table:number-columns-repeated="8" table:style-name="ce11"/>
          <table:table-cell office:value-type="float" office:value="5965" table:style-name="ce11">
            <text:p><text:s/>5.965,00<text:s/></text:p>
          </table:table-cell>
          <table:table-cell table:number-columns-repeated="12" table:style-name="ce11"/>
          <table:table-cell office:value-type="float" office:value="2654.3" table:style-name="ce11">
            <text:p><text:s/>2.654,30<text:s/></text:p>
          </table:table-cell>
          <table:table-cell table:number-columns-repeated="8" table:style-name="ce11"/>
          <table:table-cell office:value-type="float" office:value="4674" table:style-name="ce11">
            <text:p><text:s/>4.674,00<text:s/></text:p>
          </table:table-cell>
          <table:table-cell office:value-type="float" office:value="13293.3" table:style-name="ce11">
            <text:p><text:s/>13.293,3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DI CANCELLERIA, STAMPATI E DOTAZ. INFORM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CO TRANSFER Srl</text:p>
          </table:table-cell>
          <table:table-cell table:number-columns-repeated="7" table:style-name="ce11"/>
          <table:table-cell office:value-type="float" office:value="3972" table:style-name="ce11">
            <text:p><text:s/>3.972,00<text:s/></text:p>
          </table:table-cell>
          <table:table-cell office:value-type="float" office:value="373.2" table:style-name="ce11">
            <text:p><text:s/>373,20<text:s/></text:p>
          </table:table-cell>
          <table:table-cell table:number-columns-repeated="12" table:style-name="ce11"/>
          <table:table-cell office:value-type="float" office:value="11455.65" table:style-name="ce11">
            <text:p><text:s/>11.455,65<text:s/></text:p>
          </table:table-cell>
          <table:table-cell table:number-columns-repeated="8" table:style-name="ce11"/>
          <table:table-cell office:value-type="float" office:value="15819" table:style-name="ce11">
            <text:p><text:s/>15.819,00<text:s/></text:p>
          </table:table-cell>
          <table:table-cell office:value-type="float" office:value="31619.85" table:style-name="ce11">
            <text:p><text:s/>31.619,8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ULIZIA LOCALI E SERVIZI DI EDIFICIO SEDE CENTRALE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DILCOMMERCIALE SABOTINO S.r.l.</text:p>
          </table:table-cell>
          <table:table-cell table:number-columns-repeated="8" table:style-name="ce11"/>
          <table:table-cell office:value-type="float" office:value="531.74" table:style-name="ce11">
            <text:p><text:s/>531,74<text:s/></text:p>
          </table:table-cell>
          <table:table-cell table:number-columns-repeated="12" table:style-name="ce11"/>
          <table:table-cell office:value-type="float" office:value="1253.94" table:style-name="ce11">
            <text:p><text:s/>1.253,94<text:s/></text:p>
          </table:table-cell>
          <table:table-cell table:number-columns-repeated="8" table:style-name="ce11"/>
          <table:table-cell office:value-type="float" office:value="701.12" table:style-name="ce11">
            <text:p><text:s/>701,12<text:s/></text:p>
          </table:table-cell>
          <table:table-cell office:value-type="float" office:value="2486.8000000000002" table:style-name="ce11">
            <text:p><text:s/>2.486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DILFERRAMENTA S.R.L.</text:p>
          </table:table-cell>
          <table:table-cell table:number-columns-repeated="8" table:style-name="ce11"/>
          <table:table-cell office:value-type="float" office:value="54.86" table:style-name="ce11">
            <text:p><text:s/>54,86<text:s/></text:p>
          </table:table-cell>
          <table:table-cell office:value-type="float" office:value="161.18" table:style-name="ce11">
            <text:p><text:s/>161,18<text:s/></text:p>
          </table:table-cell>
          <table:table-cell table:number-columns-repeated="11" table:style-name="ce11"/>
          <table:table-cell office:value-type="float" office:value="1899.75" table:style-name="ce11">
            <text:p><text:s/>1.899,75<text:s/></text:p>
          </table:table-cell>
          <table:table-cell table:number-columns-repeated="8" table:style-name="ce11"/>
          <table:table-cell office:value-type="float" office:value="307.44" table:style-name="ce11">
            <text:p><text:s/>307,44<text:s/></text:p>
          </table:table-cell>
          <table:table-cell office:value-type="float" office:value="2423.2299999999996" table:style-name="ce11">
            <text:p><text:s/>2.423,2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LEMENTI DI INGEGNERIA Studio Tecnico Associato</text:p>
          </table:table-cell>
          <table:table-cell table:number-columns-repeated="21" table:style-name="ce11"/>
          <table:table-cell office:value-type="float" office:value="4758" table:style-name="ce11">
            <text:p><text:s/>4.758,00<text:s/></text:p>
          </table:table-cell>
          <table:table-cell table:number-columns-repeated="8" table:style-name="ce11"/>
          <table:table-cell office:value-type="float" office:value="19032" table:style-name="ce11">
            <text:p><text:s/>19.032,00<text:s/></text:p>
          </table:table-cell>
          <table:table-cell office:value-type="float" office:value="23790" table:style-name="ce11">
            <text:p><text:s/>23.79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0">
            <text:p>ELSE SOLUTIONS S.r.l.</text:p>
          </table:table-cell>
          <table:table-cell table:number-columns-repeated="9" table:style-name="ce11"/>
          <table:table-cell office:value-type="float" office:value="144640" table:style-name="ce11">
            <text:p><text:s/>144.640,00<text:s/></text:p>
          </table:table-cell>
          <table:table-cell table:number-columns-repeated="21" table:style-name="ce11"/>
          <table:table-cell office:value-type="float" office:value="144640" table:style-name="ce11">
            <text:p><text:s/>144.64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table:number-columns-repeated="16351"/>
        </table:table-row>
        <table:table-row table:style-name="ro2">
          <table:table-cell office:value-type="string" table:style-name="ce10">
            <text:p>ENEA Ente Pubblico</text:p>
          </table:table-cell>
          <table:table-cell table:number-columns-repeated="8" table:style-name="ce11"/>
          <table:table-cell office:value-type="float" office:value="42276.3" table:style-name="ce11">
            <text:p><text:s/>42.276,30<text:s/></text:p>
          </table:table-cell>
          <table:table-cell table:number-columns-repeated="11" table:style-name="ce11"/>
          <table:table-cell office:value-type="float" office:value="213352.7" table:style-name="ce11">
            <text:p><text:s/>213.352,70<text:s/></text:p>
          </table:table-cell>
          <table:table-cell office:value-type="float" office:value="12956.9" table:style-name="ce11">
            <text:p><text:s/>12.956,90<text:s/></text:p>
          </table:table-cell>
          <table:table-cell table:number-columns-repeated="8" table:style-name="ce11"/>
          <table:table-cell office:value-type="float" office:value="1023032.8600000001" table:style-name="ce11">
            <text:p><text:s/>1.023.032,86<text:s/></text:p>
          </table:table-cell>
          <table:table-cell office:value-type="float" office:value="1291618.7600000002" table:style-name="ce11">
            <text:p><text:s/>1.291.618,7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ANONI USO IMPIANTI ENEA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ENEA - SERVIZI DIVERSI DA ACCORDO QUADR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NI SpA Div.Refining &amp; Marketing</text:p>
          </table:table-cell>
          <table:table-cell table:number-columns-repeated="5" table:style-name="ce11"/>
          <table:table-cell office:value-type="float" office:value="99.05" table:style-name="ce11">
            <text:p><text:s/>99,05<text:s/></text:p>
          </table:table-cell>
          <table:table-cell table:number-columns-repeated="3" table:style-name="ce11"/>
          <table:table-cell office:value-type="float" office:value="86.22" table:style-name="ce11">
            <text:p><text:s/>86,22<text:s/></text:p>
          </table:table-cell>
          <table:table-cell table:number-columns-repeated="8" table:style-name="ce11"/>
          <table:table-cell office:value-type="float" office:value="97.69" table:style-name="ce11">
            <text:p><text:s/>97,69<text:s/></text:p>
          </table:table-cell>
          <table:table-cell table:number-columns-repeated="12" table:style-name="ce11"/>
          <table:table-cell office:value-type="float" office:value="282.96000000000004" table:style-name="ce11">
            <text:p><text:s/>282,9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MBUSTIBILE MEZZI STRUMENTALI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RREBIAN SPA</text:p>
          </table:table-cell>
          <table:table-cell table:number-columns-repeated="8" table:style-name="ce11"/>
          <table:table-cell office:value-type="float" office:value="3471.8" table:style-name="ce11">
            <text:p><text:s/>3.471,80<text:s/></text:p>
          </table:table-cell>
          <table:table-cell table:number-columns-repeated="21" table:style-name="ce11"/>
          <table:table-cell office:value-type="float" office:value="1468.56" table:style-name="ce11">
            <text:p><text:s/>1.468,56<text:s/></text:p>
          </table:table-cell>
          <table:table-cell office:value-type="float" office:value="4940.3600000000006" table:style-name="ce11">
            <text:p><text:s/>4.940,3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DI CANCELLERIA, STAMPATI E DOTAZ. INFORM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EURO TRAVEL 2004 SRL</text:p>
          </table:table-cell>
          <table:table-cell table:number-columns-repeated="2" table:style-name="ce11"/>
          <table:table-cell office:value-type="float" office:value="8054.6" table:style-name="ce11">
            <text:p><text:s/>8.054,60<text:s/></text:p>
          </table:table-cell>
          <table:table-cell table:number-columns-repeated="6" table:style-name="ce11"/>
          <table:table-cell office:value-type="float" office:value="7354.2" table:style-name="ce11">
            <text:p><text:s/>7.354,20<text:s/></text:p>
          </table:table-cell>
          <table:table-cell table:number-columns-repeated="11" table:style-name="ce11"/>
          <table:table-cell office:value-type="float" office:value="15408.8" table:style-name="ce11">
            <text:p><text:s/>15.408,80<text:s/></text:p>
          </table:table-cell>
          <table:table-cell table:number-columns-repeated="8" table:style-name="ce11"/>
          <table:table-cell office:value-type="float" office:value="7354.2" table:style-name="ce11">
            <text:p><text:s/>7.354,20<text:s/></text:p>
          </table:table-cell>
          <table:table-cell office:value-type="float" office:value="38171.800000000003" table:style-name="ce11">
            <text:p><text:s/>38.171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ERVIZIO NAVETT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F.LLI CATARCI Srl RISTORANTE ALBERGO</text:p>
          </table:table-cell>
          <table:table-cell table:number-columns-repeated="15" table:style-name="ce11"/>
          <table:table-cell office:value-type="float" office:value="2009.09" table:style-name="ce11">
            <text:p><text:s/>2.009,09<text:s/></text:p>
          </table:table-cell>
          <table:table-cell office:value-type="float" office:value="386.36" table:style-name="ce11">
            <text:p><text:s/>386,36<text:s/></text:p>
          </table:table-cell>
          <table:table-cell table:number-columns-repeated="4" table:style-name="ce11"/>
          <table:table-cell office:value-type="float" office:value="5486.34" table:style-name="ce11">
            <text:p><text:s/>5.486,34<text:s/></text:p>
          </table:table-cell>
          <table:table-cell table:number-columns-repeated="8" table:style-name="ce11"/>
          <table:table-cell office:value-type="float" office:value="3168.1400000000003" table:style-name="ce11">
            <text:p><text:s/>3.168,14<text:s/></text:p>
          </table:table-cell>
          <table:table-cell office:value-type="float" office:value="11049.93" table:style-name="ce11">
            <text:p><text:s/>11.049,9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FASTWEB SPA</text:p>
          </table:table-cell>
          <table:table-cell table:number-columns-repeated="10" table:style-name="ce11"/>
          <table:table-cell office:value-type="float" office:value="1168.96" table:style-name="ce11">
            <text:p><text:s/>1.168,96<text:s/></text:p>
          </table:table-cell>
          <table:table-cell table:number-columns-repeated="20" table:style-name="ce11"/>
          <table:table-cell office:value-type="float" office:value="1168.96" table:style-name="ce11">
            <text:p><text:s/>1.168,9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TELEFONIA FISSA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Francesca Mammi</text:p>
          </table:table-cell>
          <table:table-cell table:number-columns-repeated="8" table:style-name="ce11"/>
          <table:table-cell office:value-type="float" office:value="802" table:style-name="ce11">
            <text:p><text:s/>802,00<text:s/></text:p>
          </table:table-cell>
          <table:table-cell table:number-columns-repeated="12" table:style-name="ce11"/>
          <table:table-cell office:value-type="float" office:value="802" table:style-name="ce11">
            <text:p><text:s/>802,00<text:s/></text:p>
          </table:table-cell>
          <table:table-cell table:number-columns-repeated="8" table:style-name="ce11"/>
          <table:table-cell office:value-type="float" office:value="802" table:style-name="ce11">
            <text:p><text:s/>802,00<text:s/></text:p>
          </table:table-cell>
          <table:table-cell office:value-type="float" office:value="2406" table:style-name="ce11">
            <text:p><text:s/>2.406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ERVIZIO SANITARIO AZIEND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FUCINA ITALIA SRL</text:p>
          </table:table-cell>
          <table:table-cell table:number-columns-repeated="9" table:style-name="ce11"/>
          <table:table-cell office:value-type="float" office:value="34272" table:style-name="ce11">
            <text:p><text:s/>34.272,00<text:s/></text:p>
          </table:table-cell>
          <table:table-cell table:number-columns-repeated="11" table:style-name="ce11"/>
          <table:table-cell office:value-type="float" office:value="17748" table:style-name="ce11">
            <text:p><text:s/>17.748,00<text:s/></text:p>
          </table:table-cell>
          <table:table-cell table:number-columns-repeated="2" table:style-name="ce11"/>
          <table:table-cell office:value-type="float" office:value="27380" table:style-name="ce11">
            <text:p><text:s/>27.380,00<text:s/></text:p>
          </table:table-cell>
          <table:table-cell table:number-columns-repeated="6" table:style-name="ce11"/>
          <table:table-cell office:value-type="float" office:value="79400" table:style-name="ce11">
            <text:p><text:s/>79.4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FUTUROMA Soc. Coop. a r.l.</text:p>
          </table:table-cell>
          <table:table-cell table:number-columns-repeated="16" table:style-name="ce11"/>
          <table:table-cell office:value-type="float" office:value="750" table:style-name="ce11">
            <text:p><text:s/>750,00<text:s/></text:p>
          </table:table-cell>
          <table:table-cell table:number-columns-repeated="4" table:style-name="ce11"/>
          <table:table-cell office:value-type="float" office:value="3000" table:style-name="ce11">
            <text:p><text:s/>3.000,00<text:s/></text:p>
          </table:table-cell>
          <table:table-cell table:number-columns-repeated="9" table:style-name="ce11"/>
          <table:table-cell office:value-type="float" office:value="3750" table:style-name="ce11">
            <text:p><text:s/>3.75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PORTI MERCI E MATERIALI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G &amp; G Srl</text:p>
          </table:table-cell>
          <table:table-cell table:number-columns-repeated="8" table:style-name="ce11"/>
          <table:table-cell office:value-type="float" office:value="2040" table:style-name="ce11">
            <text:p><text:s/>2.040,00<text:s/></text:p>
          </table:table-cell>
          <table:table-cell table:number-columns-repeated="12" table:style-name="ce11"/>
          <table:table-cell office:value-type="float" office:value="2040" table:style-name="ce11">
            <text:p><text:s/>2.040,00<text:s/></text:p>
          </table:table-cell>
          <table:table-cell table:number-columns-repeated="8" table:style-name="ce11"/>
          <table:table-cell office:value-type="float" office:value="2040" table:style-name="ce11">
            <text:p><text:s/>2.040,00<text:s/></text:p>
          </table:table-cell>
          <table:table-cell office:value-type="float" office:value="6120" table:style-name="ce11">
            <text:p><text:s/>6.12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GALOTTI GIORGIO</text:p>
          </table:table-cell>
          <table:table-cell table:number-columns-repeated="8" table:style-name="ce11"/>
          <table:table-cell office:value-type="float" office:value="3939.2" table:style-name="ce11">
            <text:p><text:s/>3.939,20<text:s/></text:p>
          </table:table-cell>
          <table:table-cell table:number-columns-repeated="21" table:style-name="ce11"/>
          <table:table-cell office:value-type="float" office:value="3923.2" table:style-name="ce11">
            <text:p><text:s/>3.923,20<text:s/></text:p>
          </table:table-cell>
          <table:table-cell office:value-type="float" office:value="7862.4" table:style-name="ce11">
            <text:p><text:s/>7.862,4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NSULENZA AZIENDALE / MANAGERI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GEMELLI SRL</text:p>
          </table:table-cell>
          <table:table-cell table:number-columns-repeated="8" table:style-name="ce11"/>
          <table:table-cell office:value-type="float" office:value="4681.82" table:style-name="ce11">
            <text:p><text:s/>4.681,82<text:s/></text:p>
          </table:table-cell>
          <table:table-cell table:number-columns-repeated="22" table:style-name="ce11"/>
          <table:table-cell office:value-type="float" office:value="4681.82" table:style-name="ce11">
            <text:p><text:s/>4.681,8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Geom. GLORIA MENICHELLI</text:p>
          </table:table-cell>
          <table:table-cell table:number-columns-repeated="2" table:style-name="ce11"/>
          <table:table-cell office:value-type="float" office:value="7757.4" table:style-name="ce11">
            <text:p><text:s/>7.757,40<text:s/></text:p>
          </table:table-cell>
          <table:table-cell table:number-columns-repeated="18" table:style-name="ce11"/>
          <table:table-cell office:value-type="float" office:value="4002.6" table:style-name="ce11">
            <text:p><text:s/>4.002,60<text:s/></text:p>
          </table:table-cell>
          <table:table-cell table:number-columns-repeated="9" table:style-name="ce11"/>
          <table:table-cell office:value-type="float" office:value="11760" table:style-name="ce11">
            <text:p><text:s/>11.76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ASSA PREVIDENZIAL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8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Geom. ROBERTO REMPICCI</text:p>
          </table:table-cell>
          <table:table-cell table:number-columns-repeated="8" table:style-name="ce11"/>
          <table:table-cell office:value-type="float" office:value="3360" table:style-name="ce11">
            <text:p><text:s/>3.360,00<text:s/></text:p>
          </table:table-cell>
          <table:table-cell table:number-columns-repeated="12" table:style-name="ce11"/>
          <table:table-cell office:value-type="float" office:value="2231.25" table:style-name="ce11">
            <text:p><text:s/>2.231,25<text:s/></text:p>
          </table:table-cell>
          <table:table-cell table:number-columns-repeated="9" table:style-name="ce11"/>
          <table:table-cell office:value-type="float" office:value="5591.25" table:style-name="ce11">
            <text:p><text:s/>5.591,2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8" table:style-name="ce11"/>
          <table:table-cell office:value-type="string" table:style-name="ce12">
            <text:p>X</text:p>
          </table:table-cell>
          <table:table-cell table:number-columns-repeated="23" table:style-name="ce11"/>
          <table:table-cell table:number-columns-repeated="16351" table:style-name="ce10"/>
        </table:table-row>
        <table:table-row table:style-name="ro2">
          <table:table-cell office:value-type="string" table:style-name="ce10">
            <text:p>GEOTRAK S.r.l.</text:p>
          </table:table-cell>
          <table:table-cell table:number-columns-repeated="30" table:style-name="ce12"/>
          <table:table-cell office:value-type="float" office:value="5750" table:style-name="ce12">
            <text:p><text:s/>5.750,00<text:s/></text:p>
          </table:table-cell>
          <table:table-cell office:value-type="float" office:value="5750" table:style-name="ce12">
            <text:p><text:s/>5.750,00<text:s/>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PORTI MERCI E MATERIAL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HERACLEA HOTEL RESIDENCE SPA</text:p>
          </table:table-cell>
          <table:table-cell table:number-columns-repeated="8" table:style-name="ce11"/>
          <table:table-cell office:value-type="float" office:value="746.7600000000001" table:style-name="ce11">
            <text:p><text:s/>746,76<text:s/></text:p>
          </table:table-cell>
          <table:table-cell table:number-columns-repeated="12" table:style-name="ce11"/>
          <table:table-cell office:value-type="float" office:value="501.94999999999993" table:style-name="ce11">
            <text:p><text:s/>501,95<text:s/></text:p>
          </table:table-cell>
          <table:table-cell table:number-columns-repeated="8" table:style-name="ce11"/>
          <table:table-cell office:value-type="float" office:value="833.25" table:style-name="ce11">
            <text:p><text:s/>833,25<text:s/></text:p>
          </table:table-cell>
          <table:table-cell office:value-type="float" office:value="2081.96" table:style-name="ce11">
            <text:p><text:s/>2.081,9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HOFFMANN ITALIA S.p.A.</text:p>
          </table:table-cell>
          <table:table-cell table:number-columns-repeated="21" table:style-name="ce12"/>
          <table:table-cell office:value-type="float" office:value="3798.88" table:style-name="ce12">
            <text:p><text:s/>3.798,88<text:s/></text:p>
          </table:table-cell>
          <table:table-cell table:number-columns-repeated="8" table:style-name="ce12"/>
          <table:table-cell office:value-type="float" office:value="4198.24" table:style-name="ce12">
            <text:p><text:s/>4.198,24<text:s/></text:p>
          </table:table-cell>
          <table:table-cell office:value-type="float" office:value="7997.12" table:style-name="ce12">
            <text:p><text:s/>7.997,12<text:s/>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HYDROLAB SRL</text:p>
          </table:table-cell>
          <table:table-cell table:number-columns-repeated="21" table:style-name="ce12"/>
          <table:table-cell office:value-type="float" office:value="8650" table:style-name="ce12">
            <text:p><text:s/>8.650,00<text:s/></text:p>
          </table:table-cell>
          <table:table-cell table:number-columns-repeated="9" table:style-name="ce12"/>
          <table:table-cell office:value-type="float" office:value="8650" table:style-name="ce12">
            <text:p><text:s/>8.650,00<text:s/>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.B.M. Soc. Coop. Ideal Building Maintenance</text:p>
          </table:table-cell>
          <table:table-cell table:number-columns-repeated="9" table:style-name="ce11"/>
          <table:table-cell office:value-type="float" office:value="3900" table:style-name="ce11">
            <text:p><text:s/>3.900,00<text:s/></text:p>
          </table:table-cell>
          <table:table-cell table:number-columns-repeated="20" table:style-name="ce11"/>
          <table:table-cell office:value-type="float" office:value="5780" table:style-name="ce11">
            <text:p><text:s/>5.780,00<text:s/></text:p>
          </table:table-cell>
          <table:table-cell office:value-type="float" office:value="9680" table:style-name="ce11">
            <text:p><text:s/>9.68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GIARDINAGGIO E SIMILARI SEDE CENTRALE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ULIZIA LOCALI E SERVIZI DI EDIFICIO SEDE CENTRALE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DROBASE GROUP SRL</text:p>
          </table:table-cell>
          <table:table-cell table:number-columns-repeated="15" table:style-name="ce11"/>
          <table:table-cell office:value-type="float" office:value="47.92" table:style-name="ce11">
            <text:p><text:s/>47,92<text:s/></text:p>
          </table:table-cell>
          <table:table-cell table:number-columns-repeated="15" table:style-name="ce11"/>
          <table:table-cell office:value-type="float" office:value="47.92" table:style-name="ce11">
            <text:p><text:s/>47,9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table:number-columns-repeated="16351"/>
        </table:table-row>
        <table:table-row table:style-name="ro2">
          <table:table-cell office:value-type="string" table:style-name="ce10">
            <text:p>IFAGROUP S.r.l.</text:p>
          </table:table-cell>
          <table:table-cell table:number-columns-repeated="8" table:style-name="ce11"/>
          <table:table-cell office:value-type="float" office:value="1500" table:style-name="ce11">
            <text:p><text:s/>1.500,00<text:s/></text:p>
          </table:table-cell>
          <table:table-cell table:number-columns-repeated="12" table:style-name="ce11"/>
          <table:table-cell office:value-type="float" office:value="1180" table:style-name="ce11">
            <text:p><text:s/>1.180,00<text:s/></text:p>
          </table:table-cell>
          <table:table-cell table:number-columns-repeated="8" table:style-name="ce11"/>
          <table:table-cell office:value-type="float" office:value="1180" table:style-name="ce11">
            <text:p><text:s/>1.180,00<text:s/></text:p>
          </table:table-cell>
          <table:table-cell office:value-type="float" office:value="3860" table:style-name="ce11">
            <text:p><text:s/>3.86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I NOLEGG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ng. GENTILE SAROGNI</text:p>
          </table:table-cell>
          <table:table-cell table:number-columns-repeated="3" table:style-name="ce11"/>
          <table:table-cell office:value-type="float" office:value="31449.599999999999" table:style-name="ce11">
            <text:p><text:s/>31.449,60<text:s/></text:p>
          </table:table-cell>
          <table:table-cell table:number-columns-repeated="27" table:style-name="ce11"/>
          <table:table-cell office:value-type="float" office:value="31449.599999999999" table:style-name="ce11">
            <text:p><text:s/>31.449,6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28" table:style-name="ce11"/>
          <table:table-cell table:number-columns-repeated="16351" table:style-name="ce10"/>
        </table:table-row>
        <table:table-row table:style-name="ro2">
          <table:table-cell office:value-type="string" table:style-name="ce10">
            <text:p>INGEGNERE PAOLO BRESCIA</text:p>
          </table:table-cell>
          <table:table-cell table:number-columns-repeated="30" table:style-name="ce11"/>
          <table:table-cell office:value-type="float" office:value="732" table:style-name="ce11">
            <text:p><text:s/>732,00<text:s/></text:p>
          </table:table-cell>
          <table:table-cell office:value-type="float" office:value="732" table:style-name="ce11">
            <text:p><text:s/>732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TUDI E ANALISI DI TIPO GEOLOGICO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STITUTO POLIGRAFICO E ZECCA DELLO</text:p>
          </table:table-cell>
          <table:table-cell table:number-columns-repeated="26" table:style-name="ce11"/>
          <table:table-cell office:value-type="float" office:value="25" table:style-name="ce11">
            <text:p><text:s/>25,00<text:s/></text:p>
          </table:table-cell>
          <table:table-cell table:number-columns-repeated="4" table:style-name="ce11"/>
          <table:table-cell office:value-type="float" office:value="25" table:style-name="ce11">
            <text:p><text:s/>25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BBONAMENTI/ACQUISTO GIORNALI RIVISTE PUBBLICAZION</text:p>
          </table:table-cell>
          <table:table-cell table:number-columns-repeated="26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TACA RISTORAZIONE E SERVIZI SRL</text:p>
          </table:table-cell>
          <table:table-cell table:number-columns-repeated="8" table:style-name="ce11"/>
          <table:table-cell office:value-type="float" office:value="1959.6" table:style-name="ce11">
            <text:p><text:s/>1.959,60<text:s/></text:p>
          </table:table-cell>
          <table:table-cell table:number-columns-repeated="12" table:style-name="ce11"/>
          <table:table-cell office:value-type="float" office:value="2854.2" table:style-name="ce11">
            <text:p><text:s/>2.854,20<text:s/></text:p>
          </table:table-cell>
          <table:table-cell table:number-columns-repeated="8" table:style-name="ce11"/>
          <table:table-cell office:value-type="float" office:value="2956.44" table:style-name="ce11">
            <text:p><text:s/>2.956,44<text:s/></text:p>
          </table:table-cell>
          <table:table-cell office:value-type="float" office:value="7770.24" table:style-name="ce11">
            <text:p><text:s/>7.770,24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PER GESTIONE MENS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TALPOSTE RADIO RECAPITI S.r.l.</text:p>
          </table:table-cell>
          <table:table-cell table:number-columns-repeated="8" table:style-name="ce11"/>
          <table:table-cell office:value-type="float" office:value="1043.8" table:style-name="ce11">
            <text:p><text:s/>1.043,80<text:s/></text:p>
          </table:table-cell>
          <table:table-cell table:number-columns-repeated="12" table:style-name="ce11"/>
          <table:table-cell office:value-type="float" office:value="495.8" table:style-name="ce11">
            <text:p><text:s/>495,80<text:s/></text:p>
          </table:table-cell>
          <table:table-cell table:number-columns-repeated="9" table:style-name="ce11"/>
          <table:table-cell office:value-type="float" office:value="1539.6" table:style-name="ce11">
            <text:p><text:s/>1.539,6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POSTALI E TELEGRAFICH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TALPROMO S.r.l.s.</text:p>
          </table:table-cell>
          <table:table-cell table:number-columns-repeated="8" table:style-name="ce11"/>
          <table:table-cell office:value-type="float" office:value="4039.8" table:style-name="ce11">
            <text:p><text:s/>4.039,80<text:s/></text:p>
          </table:table-cell>
          <table:table-cell table:number-columns-repeated="12" table:style-name="ce11"/>
          <table:table-cell office:value-type="float" office:value="1158" table:style-name="ce11">
            <text:p><text:s/>1.158,00<text:s/></text:p>
          </table:table-cell>
          <table:table-cell table:number-columns-repeated="9" table:style-name="ce11"/>
          <table:table-cell office:value-type="float" office:value="5197.8" table:style-name="ce11">
            <text:p><text:s/>5.197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DI CANCELLERIA, STAMPATI E DOTAZ. INFORM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ITEL SRL</text:p>
          </table:table-cell>
          <table:table-cell table:number-columns-repeated="30" table:style-name="ce11"/>
          <table:table-cell office:value-type="float" office:value="140" table:style-name="ce11">
            <text:p><text:s/>140,00<text:s/></text:p>
          </table:table-cell>
          <table:table-cell office:value-type="float" office:value="140" table:style-name="ce11">
            <text:p><text:s/>14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ALTRI BENI MATERIAL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JAVYS, a.s. JADROVÁ A VYRAĎOVACIA SPOLOČNOSŤ</text:p>
          </table:table-cell>
          <table:table-cell table:number-columns-repeated="20" table:style-name="ce11"/>
          <table:table-cell office:value-type="float" office:value="301317.59999999998" table:style-name="ce11">
            <text:p><text:s/>301.317,60<text:s/></text:p>
          </table:table-cell>
          <table:table-cell table:number-columns-repeated="10" table:style-name="ce11"/>
          <table:table-cell office:value-type="float" office:value="301317.59999999998" table:style-name="ce11">
            <text:p><text:s/>301.317,6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SPORTO/DISCARICA MAT. SPECIALI TOSSIC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JOOG SRL</text:p>
          </table:table-cell>
          <table:table-cell table:number-columns-repeated="8" table:style-name="ce11"/>
          <table:table-cell office:value-type="float" office:value="565.6" table:style-name="ce11">
            <text:p><text:s/>565,60<text:s/></text:p>
          </table:table-cell>
          <table:table-cell table:number-columns-repeated="21" table:style-name="ce11"/>
          <table:table-cell office:value-type="float" office:value="561.6" table:style-name="ce11">
            <text:p><text:s/>561,60<text:s/></text:p>
          </table:table-cell>
          <table:table-cell office:value-type="float" office:value="1127.2" table:style-name="ce11">
            <text:p><text:s/>1.127,2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CQUISTO GENERI DI CONFORTO DIPENDENT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KARMA SPORT &amp; RESORT S.r.l.</text:p>
          </table:table-cell>
          <table:table-cell table:number-columns-repeated="8" table:style-name="ce11"/>
          <table:table-cell office:value-type="float" office:value="1489.55" table:style-name="ce11">
            <text:p><text:s/>1.489,55<text:s/></text:p>
          </table:table-cell>
          <table:table-cell table:number-columns-repeated="12" table:style-name="ce11"/>
          <table:table-cell office:value-type="float" office:value="1657.05" table:style-name="ce11">
            <text:p><text:s/>1.657,05<text:s/></text:p>
          </table:table-cell>
          <table:table-cell table:number-columns-repeated="8" table:style-name="ce11"/>
          <table:table-cell office:value-type="float" office:value="3135.55" table:style-name="ce11">
            <text:p><text:s/>3.135,55<text:s/></text:p>
          </table:table-cell>
          <table:table-cell office:value-type="float" office:value="6282.15" table:style-name="ce11">
            <text:p><text:s/>6.282,1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Kora S.r.l.</text:p>
          </table:table-cell>
          <table:table-cell table:number-columns-repeated="25" table:style-name="ce11"/>
          <table:table-cell office:value-type="float" office:value="4440.92" table:style-name="ce11">
            <text:p><text:s/>4.440,92<text:s/></text:p>
          </table:table-cell>
          <table:table-cell table:number-columns-repeated="5" table:style-name="ce11"/>
          <table:table-cell office:value-type="float" office:value="4440.92" table:style-name="ce11">
            <text:p><text:s/>4.440,9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2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2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A TAVOLA ROTONDA SRL</text:p>
          </table:table-cell>
          <table:table-cell table:number-columns-repeated="30" table:style-name="ce11"/>
          <table:table-cell office:value-type="float" office:value="881.81999999999994" table:style-name="ce11">
            <text:p><text:s/>881,82<text:s/></text:p>
          </table:table-cell>
          <table:table-cell office:value-type="float" office:value="881.81999999999994" table:style-name="ce11">
            <text:p><text:s/>881,8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ABANALYSIS S.r.l.</text:p>
          </table:table-cell>
          <table:table-cell table:number-columns-repeated="21" table:style-name="ce11"/>
          <table:table-cell office:value-type="float" office:value="1525.88" table:style-name="ce11">
            <text:p><text:s/>1.525,88<text:s/></text:p>
          </table:table-cell>
          <table:table-cell table:number-columns-repeated="9" table:style-name="ce11"/>
          <table:table-cell office:value-type="float" office:value="1525.88" table:style-name="ce11">
            <text:p><text:s/>1.525,88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avanderia La Rapida di Cerri Lidia</text:p>
          </table:table-cell>
          <table:table-cell table:number-columns-repeated="8" table:style-name="ce11"/>
          <table:table-cell office:value-type="float" office:value="176" table:style-name="ce11">
            <text:p><text:s/>176,00<text:s/></text:p>
          </table:table-cell>
          <table:table-cell table:number-columns-repeated="12" table:style-name="ce11"/>
          <table:table-cell office:value-type="float" office:value="481.8" table:style-name="ce11">
            <text:p><text:s/>481,80<text:s/></text:p>
          </table:table-cell>
          <table:table-cell table:number-columns-repeated="8" table:style-name="ce11"/>
          <table:table-cell office:value-type="float" office:value="862.40000000000009" table:style-name="ce11">
            <text:p><text:s/>862,40<text:s/></text:p>
          </table:table-cell>
          <table:table-cell office:value-type="float" office:value="1520.2" table:style-name="ce11">
            <text:p><text:s/>1.520,2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ERVIZI DI LAVANDERI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EASE PLAN ITALIA SPA</text:p>
          </table:table-cell>
          <table:table-cell table:number-columns-repeated="8" table:style-name="ce11"/>
          <table:table-cell office:value-type="float" office:value="404.34" table:style-name="ce11">
            <text:p><text:s/>404,34<text:s/></text:p>
          </table:table-cell>
          <table:table-cell table:number-columns-repeated="12" table:style-name="ce11"/>
          <table:table-cell office:value-type="float" office:value="404.34" table:style-name="ce11">
            <text:p><text:s/>404,34<text:s/></text:p>
          </table:table-cell>
          <table:table-cell table:number-columns-repeated="8" table:style-name="ce11"/>
          <table:table-cell office:value-type="float" office:value="1326.67" table:style-name="ce11">
            <text:p><text:s/>1.326,67<text:s/></text:p>
          </table:table-cell>
          <table:table-cell office:value-type="float" office:value="2135.35" table:style-name="ce11">
            <text:p><text:s/>2.135,3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MBUSTIBILE AUTO AZIENDALI NON FURGONATE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NOLEGGIO AUTOVETTURE AZIEND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EASYS SPA</text:p>
          </table:table-cell>
          <table:table-cell table:number-columns-repeated="8" table:style-name="ce11"/>
          <table:table-cell office:value-type="float" office:value="5965.2999999999993" table:style-name="ce11">
            <text:p><text:s/>5.965,30<text:s/></text:p>
          </table:table-cell>
          <table:table-cell table:number-columns-repeated="12" table:style-name="ce11"/>
          <table:table-cell office:value-type="float" office:value="5936.5099999999993" table:style-name="ce11">
            <text:p><text:s/>5.936,51<text:s/></text:p>
          </table:table-cell>
          <table:table-cell table:number-columns-repeated="8" table:style-name="ce11"/>
          <table:table-cell office:value-type="float" office:value="7235.6799999999994" table:style-name="ce11">
            <text:p><text:s/>7.235,68<text:s/></text:p>
          </table:table-cell>
          <table:table-cell office:value-type="float" office:value="19137.489999999998" table:style-name="ce11">
            <text:p><text:s/>19.137,49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MBUSTIBILE AUTO AZIENDALI NON FURGONAT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NOLEGGIO AUTOVETTURE AZIEND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INEA GRAFICA di Armando Tafuri</text:p>
          </table:table-cell>
          <table:table-cell table:number-columns-repeated="30" table:style-name="ce11"/>
          <table:table-cell office:value-type="float" office:value="200" table:style-name="ce11">
            <text:p><text:s/>200,00<text:s/>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DI CANCELLERIA, STAMPATI E DOTAZ. INFORM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LTA S.r.l.</text:p>
          </table:table-cell>
          <table:table-cell table:number-columns-repeated="23" table:style-name="ce11"/>
          <table:table-cell office:value-type="float" office:value="4850" table:style-name="ce11">
            <text:p><text:s/>4.850,00<text:s/></text:p>
          </table:table-cell>
          <table:table-cell table:number-columns-repeated="7" table:style-name="ce11"/>
          <table:table-cell office:value-type="float" office:value="4850" table:style-name="ce11">
            <text:p><text:s/>4.85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NSULENZA AZIENDALE / MANAGERIALE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ALVASI DISTRIBUZIONE S.r.l. UNIPERSONALE</text:p>
          </table:table-cell>
          <table:table-cell table:number-columns-repeated="8" table:style-name="ce11"/>
          <table:table-cell office:value-type="float" office:value="1904.31" table:style-name="ce11">
            <text:p><text:s/>1.904,31<text:s/></text:p>
          </table:table-cell>
          <table:table-cell office:value-type="float" office:value="81.410000000000025" table:style-name="ce11">
            <text:p><text:s/>81,41<text:s/></text:p>
          </table:table-cell>
          <table:table-cell table:number-columns-repeated="15" table:style-name="ce11"/>
          <table:table-cell office:value-type="float" office:value="820.71" table:style-name="ce11">
            <text:p><text:s/>820,71<text:s/></text:p>
          </table:table-cell>
          <table:table-cell table:number-columns-repeated="4" table:style-name="ce11"/>
          <table:table-cell office:value-type="float" office:value="14327.819999999998" table:style-name="ce11">
            <text:p><text:s/>14.327,82<text:s/></text:p>
          </table:table-cell>
          <table:table-cell office:value-type="float" office:value="17134.249999999996" table:style-name="ce11">
            <text:p><text:s/>17.134,2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25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ARROCCO ELEVATORS SRL</text:p>
          </table:table-cell>
          <table:table-cell table:number-columns-repeated="8" table:style-name="ce11"/>
          <table:table-cell office:value-type="float" office:value="960" table:style-name="ce11">
            <text:p><text:s/>960,00<text:s/></text:p>
          </table:table-cell>
          <table:table-cell table:number-columns-repeated="22" table:style-name="ce11"/>
          <table:table-cell office:value-type="float" office:value="960" table:style-name="ce11">
            <text:p><text:s/>96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FABBRICATI CIVILI ENE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ASSICCI S.r.l.</text:p>
          </table:table-cell>
          <table:table-cell table:number-columns-repeated="8" table:style-name="ce11"/>
          <table:table-cell office:value-type="float" office:value="22575" table:style-name="ce11">
            <text:p><text:s/>22.575,00<text:s/></text:p>
          </table:table-cell>
          <table:table-cell table:number-columns-repeated="12" table:style-name="ce11"/>
          <table:table-cell office:value-type="float" office:value="27820" table:style-name="ce11">
            <text:p><text:s/>27.820,00<text:s/></text:p>
          </table:table-cell>
          <table:table-cell table:number-columns-repeated="8" table:style-name="ce11"/>
          <table:table-cell office:value-type="float" office:value="57180" table:style-name="ce11">
            <text:p><text:s/>57.180,00<text:s/></text:p>
          </table:table-cell>
          <table:table-cell office:value-type="float" office:value="107575" table:style-name="ce11">
            <text:p><text:s/>107.575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ATEST Srl</text:p>
          </table:table-cell>
          <table:table-cell table:number-columns-repeated="21" table:style-name="ce11"/>
          <table:table-cell office:value-type="float" office:value="10036.83" table:style-name="ce11">
            <text:p><text:s/>10.036,83<text:s/></text:p>
          </table:table-cell>
          <table:table-cell table:number-columns-repeated="9" table:style-name="ce11"/>
          <table:table-cell office:value-type="float" office:value="10036.83" table:style-name="ce11">
            <text:p><text:s/>10.036,8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21" table:style-name="ce11"/>
          <table:table-cell office:value-type="string" table:style-name="ce12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0">
            <text:p>METALSCATOLA SPA</text:p>
          </table:table-cell>
          <table:table-cell table:number-columns-repeated="21" table:style-name="ce11"/>
          <table:table-cell office:value-type="float" office:value="3171.96" table:style-name="ce11">
            <text:p><text:s/>3.171,96<text:s/></text:p>
          </table:table-cell>
          <table:table-cell table:number-columns-repeated="9" table:style-name="ce11"/>
          <table:table-cell office:value-type="float" office:value="3171.96" table:style-name="ce11">
            <text:p><text:s/>3.171,9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ITAMBIENTE S.r.l.</text:p>
          </table:table-cell>
          <table:table-cell table:number-columns-repeated="8" table:style-name="ce11"/>
          <table:table-cell office:value-type="float" office:value="43093.54" table:style-name="ce11">
            <text:p><text:s/>43.093,54<text:s/></text:p>
          </table:table-cell>
          <table:table-cell table:number-columns-repeated="12" table:style-name="ce11"/>
          <table:table-cell office:value-type="float" office:value="37803.81" table:style-name="ce11">
            <text:p><text:s/>37.803,81<text:s/></text:p>
          </table:table-cell>
          <table:table-cell table:number-columns-repeated="8" table:style-name="ce11"/>
          <table:table-cell office:value-type="float" office:value="125022.38" table:style-name="ce11">
            <text:p><text:s/>125.022,38<text:s/></text:p>
          </table:table-cell>
          <table:table-cell office:value-type="float" office:value="205919.73" table:style-name="ce11">
            <text:p><text:s/>205.919,7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PORTI MERCI E MATERI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PORTI NUCLEAR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ONTELAGO Srl</text:p>
          </table:table-cell>
          <table:table-cell table:number-columns-repeated="2" table:style-name="ce11"/>
          <table:table-cell office:value-type="float" office:value="545.45000000000005" table:style-name="ce11">
            <text:p><text:s/>545,45<text:s/></text:p>
          </table:table-cell>
          <table:table-cell table:number-columns-repeated="5" table:style-name="ce11"/>
          <table:table-cell office:value-type="float" office:value="545.45000000000005" table:style-name="ce11">
            <text:p><text:s/>545,45<text:s/></text:p>
          </table:table-cell>
          <table:table-cell table:number-columns-repeated="12" table:style-name="ce11"/>
          <table:table-cell office:value-type="float" office:value="736.36" table:style-name="ce11">
            <text:p><text:s/>736,36<text:s/></text:p>
          </table:table-cell>
          <table:table-cell table:number-columns-repeated="8" table:style-name="ce11"/>
          <table:table-cell office:value-type="float" office:value="545.45000000000005" table:style-name="ce11">
            <text:p><text:s/>545,45<text:s/></text:p>
          </table:table-cell>
          <table:table-cell office:value-type="float" office:value="2372.71" table:style-name="ce11">
            <text:p><text:s/>2.372,71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ONTEPAONE srl</text:p>
          </table:table-cell>
          <table:table-cell table:number-columns-repeated="21" table:style-name="ce11"/>
          <table:table-cell office:value-type="float" office:value="43116.060000000012" table:style-name="ce11">
            <text:p><text:s/>43.116,06<text:s/></text:p>
          </table:table-cell>
          <table:table-cell table:number-columns-repeated="8" table:style-name="ce11"/>
          <table:table-cell office:value-type="float" office:value="2960" table:style-name="ce11">
            <text:p><text:s/>2.960,00<text:s/></text:p>
          </table:table-cell>
          <table:table-cell office:value-type="float" office:value="46076.060000000012" table:style-name="ce11">
            <text:p><text:s/>46.076,0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Morandi Lorenzo</text:p>
          </table:table-cell>
          <table:table-cell table:number-columns-repeated="8" table:style-name="ce11"/>
          <table:table-cell office:value-type="float" office:value="2945.45" table:style-name="ce11">
            <text:p><text:s/>2.945,45<text:s/></text:p>
          </table:table-cell>
          <table:table-cell table:number-columns-repeated="12" table:style-name="ce11"/>
          <table:table-cell office:value-type="float" office:value="927.27" table:style-name="ce11">
            <text:p><text:s/>927,27<text:s/></text:p>
          </table:table-cell>
          <table:table-cell table:number-columns-repeated="8" table:style-name="ce11"/>
          <table:table-cell office:value-type="float" office:value="872.73" table:style-name="ce11">
            <text:p><text:s/>872,73<text:s/></text:p>
          </table:table-cell>
          <table:table-cell office:value-type="float" office:value="4745.45" table:style-name="ce11">
            <text:p><text:s/>4.745,4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NOVAX S.P.A.</text:p>
          </table:table-cell>
          <table:table-cell table:number-columns-repeated="8" table:style-name="ce11"/>
          <table:table-cell office:value-type="float" office:value="251.72" table:style-name="ce11">
            <text:p><text:s/>251,72<text:s/></text:p>
          </table:table-cell>
          <table:table-cell table:number-columns-repeated="21" table:style-name="ce11"/>
          <table:table-cell office:value-type="float" office:value="87.23" table:style-name="ce11">
            <text:p><text:s/>87,23<text:s/></text:p>
          </table:table-cell>
          <table:table-cell office:value-type="float" office:value="338.95" table:style-name="ce11">
            <text:p><text:s/>338,9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O.M.C.E. DI ROCCHETTI AMLETO SPA</text:p>
          </table:table-cell>
          <table:table-cell table:number-columns-repeated="30" table:style-name="ce11"/>
          <table:table-cell office:value-type="float" office:value="23212.800000000003" table:style-name="ce11">
            <text:p><text:s/>23.212,80<text:s/></text:p>
          </table:table-cell>
          <table:table-cell office:value-type="float" office:value="23212.800000000003" table:style-name="ce11">
            <text:p><text:s/>23.212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ASCUCCI S.r.l.</text:p>
          </table:table-cell>
          <table:table-cell table:number-columns-repeated="8" table:style-name="ce11"/>
          <table:table-cell office:value-type="float" office:value="2035" table:style-name="ce11">
            <text:p><text:s/>2.035,00<text:s/></text:p>
          </table:table-cell>
          <table:table-cell table:number-columns-repeated="12" table:style-name="ce11"/>
          <table:table-cell office:value-type="float" office:value="16005.09" table:style-name="ce11">
            <text:p><text:s/>16.005,09<text:s/></text:p>
          </table:table-cell>
          <table:table-cell table:number-columns-repeated="8" table:style-name="ce11"/>
          <table:table-cell office:value-type="float" office:value="16409.84" table:style-name="ce11">
            <text:p><text:s/>16.409,84<text:s/></text:p>
          </table:table-cell>
          <table:table-cell office:value-type="float" office:value="34449.93" table:style-name="ce11">
            <text:p><text:s/>34.449,9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enta System Tecnologie Impiantisti</text:p>
          </table:table-cell>
          <table:table-cell table:number-columns-repeated="30" table:style-name="ce11"/>
          <table:table-cell office:value-type="float" office:value="13000" table:style-name="ce11">
            <text:p><text:s/>13.000,00<text:s/></text:p>
          </table:table-cell>
          <table:table-cell office:value-type="float" office:value="13000" table:style-name="ce11">
            <text:p><text:s/>13.0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IMPIANTI E MACCHINARI ENEA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ERFOR S.r.l.</text:p>
          </table:table-cell>
          <table:table-cell table:number-columns-repeated="8" table:style-name="ce11"/>
          <table:table-cell office:value-type="float" office:value="32862.15" table:style-name="ce11">
            <text:p><text:s/>32.862,15<text:s/></text:p>
          </table:table-cell>
          <table:table-cell table:number-columns-repeated="22" table:style-name="ce11"/>
          <table:table-cell office:value-type="float" office:value="32862.15" table:style-name="ce11">
            <text:p><text:s/>32.862,1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I SERVIZ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ERKIN ELMER ITALIA SPA</text:p>
          </table:table-cell>
          <table:table-cell table:number-columns-repeated="8" table:style-name="ce11"/>
          <table:table-cell office:value-type="float" office:value="1076.5999999999999" table:style-name="ce11">
            <text:p><text:s/>1.076,60<text:s/></text:p>
          </table:table-cell>
          <table:table-cell table:number-columns-repeated="21" table:style-name="ce11"/>
          <table:table-cell office:value-type="float" office:value="3339.5" table:style-name="ce11">
            <text:p><text:s/>3.339,50<text:s/></text:p>
          </table:table-cell>
          <table:table-cell office:value-type="float" office:value="4416.1000000000004" table:style-name="ce11">
            <text:p><text:s/>4.416,1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ERRONE &amp; C S.N.C.</text:p>
          </table:table-cell>
          <table:table-cell table:number-columns-repeated="8" table:style-name="ce11"/>
          <table:table-cell office:value-type="float" office:value="560.06999999999994" table:style-name="ce11">
            <text:p><text:s/>560,07<text:s/></text:p>
          </table:table-cell>
          <table:table-cell table:number-columns-repeated="12" table:style-name="ce11"/>
          <table:table-cell office:value-type="float" office:value="420.08" table:style-name="ce11">
            <text:p><text:s/>420,08<text:s/></text:p>
          </table:table-cell>
          <table:table-cell table:number-columns-repeated="9" table:style-name="ce11"/>
          <table:table-cell office:value-type="float" office:value="980.14999999999986" table:style-name="ce11">
            <text:p><text:s/>980,1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IVICOM S.r.l.</text:p>
          </table:table-cell>
          <table:table-cell table:number-columns-repeated="8" table:style-name="ce11"/>
          <table:table-cell office:value-type="float" office:value="2500.44" table:style-name="ce11">
            <text:p><text:s/>2.500,44<text:s/></text:p>
          </table:table-cell>
          <table:table-cell table:number-columns-repeated="12" table:style-name="ce11"/>
          <table:table-cell office:value-type="float" office:value="430.03" table:style-name="ce11">
            <text:p><text:s/>430,03<text:s/></text:p>
          </table:table-cell>
          <table:table-cell table:number-columns-repeated="8" table:style-name="ce11"/>
          <table:table-cell office:value-type="float" office:value="584.19000000000005" table:style-name="ce11">
            <text:p><text:s/>584,19<text:s/></text:p>
          </table:table-cell>
          <table:table-cell office:value-type="float" office:value="3514.6600000000003" table:style-name="ce11">
            <text:p><text:s/>3.514,6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OLITECNICO DI MILANO</text:p>
          </table:table-cell>
          <table:table-cell table:number-columns-repeated="28" table:style-name="ce11"/>
          <table:table-cell office:value-type="float" office:value="201" table:style-name="ce11">
            <text:p><text:s/>201,00<text:s/></text:p>
          </table:table-cell>
          <table:table-cell table:number-columns-repeated="2" table:style-name="ce11"/>
          <table:table-cell office:value-type="float" office:value="201" table:style-name="ce11">
            <text:p><text:s/>201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E IMPOSTE E TRIBUTI NAZIONALI E ESTERE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ROTECTA SRL</text:p>
          </table:table-cell>
          <table:table-cell table:number-columns-repeated="8" table:style-name="ce11"/>
          <table:table-cell office:value-type="float" office:value="540" table:style-name="ce11">
            <text:p><text:s/>540,00<text:s/></text:p>
          </table:table-cell>
          <table:table-cell table:number-columns-repeated="12" table:style-name="ce11"/>
          <table:table-cell office:value-type="float" office:value="540" table:style-name="ce11">
            <text:p><text:s/>540,00<text:s/></text:p>
          </table:table-cell>
          <table:table-cell table:number-columns-repeated="3" table:style-name="ce11"/>
          <table:table-cell office:value-type="float" office:value="770" table:style-name="ce11">
            <text:p><text:s/>770,00<text:s/></text:p>
          </table:table-cell>
          <table:table-cell table:number-columns-repeated="4" table:style-name="ce11"/>
          <table:table-cell office:value-type="float" office:value="270" table:style-name="ce11">
            <text:p><text:s/>270,00<text:s/></text:p>
          </table:table-cell>
          <table:table-cell office:value-type="float" office:value="2120" table:style-name="ce11">
            <text:p><text:s/>2.12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I SERVIZ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ULIZIA LOCALI E SERVIZI DI EDIFICIO SEDE CENTRALE</text:p>
          </table:table-cell>
          <table:table-cell table:number-columns-repeated="2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PROTEX ITALIA S.r.l.</text:p>
          </table:table-cell>
          <table:table-cell table:number-columns-repeated="30" table:style-name="ce11"/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SPORTO/DISCARICA MAT. SPECIALI TOSSIC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&amp;G S.r.l.</text:p>
          </table:table-cell>
          <table:table-cell table:number-columns-repeated="16" table:style-name="ce11"/>
          <table:table-cell office:value-type="float" office:value="8595" table:style-name="ce11">
            <text:p><text:s/>8.595,00<text:s/></text:p>
          </table:table-cell>
          <table:table-cell table:number-columns-repeated="4" table:style-name="ce11"/>
          <table:table-cell office:value-type="float" office:value="4752.45" table:style-name="ce11">
            <text:p><text:s/>4.752,45<text:s/></text:p>
          </table:table-cell>
          <table:table-cell table:number-columns-repeated="8" table:style-name="ce11"/>
          <table:table-cell office:value-type="float" office:value="4785" table:style-name="ce11">
            <text:p><text:s/>4.785,00<text:s/></text:p>
          </table:table-cell>
          <table:table-cell office:value-type="float" office:value="18132.45" table:style-name="ce11">
            <text:p><text:s/>18.132,4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VIGILANZA E GUARDIANIA SITI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ADTECH SRL</text:p>
          </table:table-cell>
          <table:table-cell table:number-columns-repeated="8" table:style-name="ce11"/>
          <table:table-cell office:value-type="float" office:value="73200" table:style-name="ce11">
            <text:p><text:s/>73.200,00<text:s/></text:p>
          </table:table-cell>
          <table:table-cell table:number-columns-repeated="22" table:style-name="ce11"/>
          <table:table-cell office:value-type="float" office:value="73200" table:style-name="ce11">
            <text:p><text:s/>73.2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3" table:style-name="ce12"/>
          <table:table-cell table:number-columns-repeated="16351"/>
        </table:table-row>
        <table:table-row table:style-name="ro2">
          <table:table-cell office:value-type="string" table:style-name="ce10">
            <text:p>Randstad Italia S.p.A.</text:p>
          </table:table-cell>
          <table:table-cell table:number-columns-repeated="8" table:style-name="ce11"/>
          <table:table-cell office:value-type="float" office:value="16527" table:style-name="ce11">
            <text:p><text:s/>16.527,00<text:s/></text:p>
          </table:table-cell>
          <table:table-cell table:number-columns-repeated="7" table:style-name="ce11"/>
          <table:table-cell office:value-type="float" office:value="10360" table:style-name="ce11">
            <text:p><text:s/>10.360,00<text:s/></text:p>
          </table:table-cell>
          <table:table-cell office:value-type="float" office:value="19412.91" table:style-name="ce11">
            <text:p><text:s/>19.412,91<text:s/></text:p>
          </table:table-cell>
          <table:table-cell table:number-columns-repeated="9" table:style-name="ce11"/>
          <table:table-cell office:value-type="float" office:value="31633.58" table:style-name="ce11">
            <text:p><text:s/>31.633,58<text:s/></text:p>
          </table:table-cell>
          <table:table-cell table:number-columns-repeated="3" table:style-name="ce11"/>
          <table:table-cell office:value-type="float" office:value="77933.490000000005" table:style-name="ce11">
            <text:p><text:s/>77.933,49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ONSULENZA AZIENDALE / MANAGERIALE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IEGATI - PRESTAZIONE LAVORO INTERINALE COMPENS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OPERAI - PRESTAZIONE LAVORO INTERINALE COMPENS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. AGENZIA INTERINALE PERSONALE SOMMINISTRAT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EGENT INTERNATIONAL SRL</text:p>
          </table:table-cell>
          <table:table-cell table:number-columns-repeated="8" table:style-name="ce11"/>
          <table:table-cell office:value-type="float" office:value="4296.37" table:style-name="ce11">
            <text:p><text:s/>4.296,37<text:s/></text:p>
          </table:table-cell>
          <table:table-cell table:number-columns-repeated="12" table:style-name="ce11"/>
          <table:table-cell office:value-type="float" office:value="2044.22" table:style-name="ce11">
            <text:p><text:s/>2.044,22<text:s/></text:p>
          </table:table-cell>
          <table:table-cell table:number-columns-repeated="8" table:style-name="ce11"/>
          <table:table-cell office:value-type="float" office:value="6842.41" table:style-name="ce11">
            <text:p><text:s/>6.842,41<text:s/></text:p>
          </table:table-cell>
          <table:table-cell office:value-type="float" office:value="13183" table:style-name="ce11">
            <text:p><text:s/>13.183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TRASFERTE - RIMBORSO SPESE VIA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EPAS LUNCH COUPON SRL</text:p>
          </table:table-cell>
          <table:table-cell table:number-columns-repeated="8" table:style-name="ce11"/>
          <table:table-cell office:value-type="float" office:value="13030.2" table:style-name="ce11">
            <text:p><text:s/>13.030,20<text:s/></text:p>
          </table:table-cell>
          <table:table-cell table:number-columns-repeated="10" table:style-name="ce11"/>
          <table:table-cell office:value-type="float" office:value="17017.920000000002" table:style-name="ce11">
            <text:p><text:s/>17.017,92<text:s/></text:p>
          </table:table-cell>
          <table:table-cell table:number-columns-repeated="7" table:style-name="ce11"/>
          <table:table-cell office:value-type="float" office:value="17175.239999999998" table:style-name="ce11">
            <text:p><text:s/>17.175,24<text:s/></text:p>
          </table:table-cell>
          <table:table-cell table:number-columns-repeated="3" table:style-name="ce11"/>
          <table:table-cell office:value-type="float" office:value="47223.360000000001" table:style-name="ce11">
            <text:p><text:s/>47.223,36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BUONI PASTO E SIMILI DISTRIBUITI AI DIPENDENT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ESIDENCE I CIGNI dI TRINCHERO S. &amp; C. Sas</text:p>
          </table:table-cell>
          <table:table-cell table:number-columns-repeated="8" table:style-name="ce11"/>
          <table:table-cell office:value-type="float" office:value="2717.55" table:style-name="ce11">
            <text:p><text:s/>2.717,55<text:s/></text:p>
          </table:table-cell>
          <table:table-cell table:number-columns-repeated="12" table:style-name="ce11"/>
          <table:table-cell office:value-type="float" office:value="1871.1" table:style-name="ce11">
            <text:p><text:s/>1.871,10<text:s/></text:p>
          </table:table-cell>
          <table:table-cell table:number-columns-repeated="8" table:style-name="ce11"/>
          <table:table-cell office:value-type="float" office:value="891" table:style-name="ce11">
            <text:p><text:s/>891,00<text:s/></text:p>
          </table:table-cell>
          <table:table-cell office:value-type="float" office:value="5479.65" table:style-name="ce11">
            <text:p><text:s/>5.479,65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IVOIRA GAS S.r.l.</text:p>
          </table:table-cell>
          <table:table-cell table:number-columns-repeated="8" table:style-name="ce11"/>
          <table:table-cell office:value-type="float" office:value="2272.9" table:style-name="ce11">
            <text:p><text:s/>2.272,90<text:s/></text:p>
          </table:table-cell>
          <table:table-cell table:number-columns-repeated="12" table:style-name="ce11"/>
          <table:table-cell office:value-type="float" office:value="2565.7200000000003" table:style-name="ce11">
            <text:p><text:s/>2.565,72<text:s/></text:p>
          </table:table-cell>
          <table:table-cell table:number-columns-repeated="9" table:style-name="ce11"/>
          <table:table-cell office:value-type="float" office:value="4838.6200000000008" table:style-name="ce11">
            <text:p><text:s/>4.838,6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OMANA DIESEL SPA</text:p>
          </table:table-cell>
          <table:table-cell table:number-columns-repeated="30" table:style-name="ce11"/>
          <table:table-cell office:value-type="float" office:value="7300" table:style-name="ce11">
            <text:p><text:s/>7.300,00<text:s/></text:p>
          </table:table-cell>
          <table:table-cell office:value-type="float" office:value="7300" table:style-name="ce11">
            <text:p><text:s/>7.3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. AUTOMEZZI STRUMENTAL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RS COMPONENTS SPA</text:p>
          </table:table-cell>
          <table:table-cell table:number-columns-repeated="8" table:style-name="ce11"/>
          <table:table-cell office:value-type="float" office:value="427.41" table:style-name="ce11">
            <text:p><text:s/>427,41<text:s/></text:p>
          </table:table-cell>
          <table:table-cell table:number-columns-repeated="22" table:style-name="ce11"/>
          <table:table-cell office:value-type="float" office:value="427.41" table:style-name="ce11">
            <text:p><text:s/>427,41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.A.V.I.S. SERVICE SNC</text:p>
          </table:table-cell>
          <table:table-cell table:number-columns-repeated="21" table:style-name="ce11"/>
          <table:table-cell office:value-type="float" office:value="2720" table:style-name="ce11">
            <text:p><text:s/>2.720,00<text:s/></text:p>
          </table:table-cell>
          <table:table-cell table:number-columns-repeated="8" table:style-name="ce11"/>
          <table:table-cell office:value-type="float" office:value="1200" table:style-name="ce11">
            <text:p><text:s/>1.200,00<text:s/></text:p>
          </table:table-cell>
          <table:table-cell office:value-type="float" office:value="3920" table:style-name="ce11">
            <text:p><text:s/>3.92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NOLEGGIO AUTOMEZZI STRUMENTALI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A.GI.MA. SRL</text:p>
          </table:table-cell>
          <table:table-cell table:number-columns-repeated="21" table:style-name="ce11"/>
          <table:table-cell office:value-type="float" office:value="15450" table:style-name="ce11">
            <text:p><text:s/>15.450,00<text:s/></text:p>
          </table:table-cell>
          <table:table-cell table:number-columns-repeated="9" table:style-name="ce11"/>
          <table:table-cell office:value-type="float" office:value="15450" table:style-name="ce11">
            <text:p><text:s/>15.45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ABAFER SRL</text:p>
          </table:table-cell>
          <table:table-cell table:number-columns-repeated="14" table:style-name="ce11"/>
          <table:table-cell office:value-type="float" office:value="16081.9" table:style-name="ce11">
            <text:p><text:s/>16.081,90<text:s/></text:p>
          </table:table-cell>
          <table:table-cell table:number-columns-repeated="6" table:style-name="ce11"/>
          <table:table-cell office:value-type="float" office:value="1375.3" table:style-name="ce11">
            <text:p><text:s/>1.375,30<text:s/></text:p>
          </table:table-cell>
          <table:table-cell table:number-columns-repeated="8" table:style-name="ce11"/>
          <table:table-cell office:value-type="float" office:value="2495.7199999999998" table:style-name="ce11">
            <text:p><text:s/>2.495,72<text:s/></text:p>
          </table:table-cell>
          <table:table-cell office:value-type="float" office:value="19952.920000000002" table:style-name="ce11">
            <text:p><text:s/>19.952,9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16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ACE BT S.p.A.</text:p>
          </table:table-cell>
          <table:table-cell office:value-type="float" office:value="475" table:style-name="ce11">
            <text:p><text:s/>475,00<text:s/></text:p>
          </table:table-cell>
          <table:table-cell table:number-columns-repeated="30" table:style-name="ce11"/>
          <table:table-cell office:value-type="float" office:value="475" table:style-name="ce11">
            <text:p><text:s/>475,00<text:s/></text:p>
          </table:table-cell>
          <table:table-cell table:number-columns-repeated="16351" table:style-name="ce10"/>
        </table:table-row>
        <table:table-row table:style-name="ro5">
          <table:table-cell office:value-type="string" table:style-name="ce1">
            <text:p>ALTRE ASSICURAZIONI</text:p>
          </table:table-cell>
          <table:table-cell office:value-type="string" table:style-name="ce12">
            <text:p>X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AGICOFIM S.p.A.</text:p>
          </table:table-cell>
          <table:table-cell table:number-columns-repeated="15" table:style-name="ce11"/>
          <table:table-cell office:value-type="float" office:value="12309.71" table:style-name="ce11">
            <text:p><text:s/>12.309,71<text:s/></text:p>
          </table:table-cell>
          <table:table-cell table:number-columns-repeated="15" table:style-name="ce11"/>
          <table:table-cell office:value-type="float" office:value="12309.71" table:style-name="ce11">
            <text:p><text:s/>12.309,71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PER MANUTENZIONE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AMA RICAMBI</text:p>
          </table:table-cell>
          <table:table-cell table:number-columns-repeated="15" table:style-name="ce11"/>
          <table:table-cell office:value-type="float" office:value="265.68" table:style-name="ce11">
            <text:p><text:s/>265,68<text:s/></text:p>
          </table:table-cell>
          <table:table-cell table:number-columns-repeated="5" table:style-name="ce11"/>
          <table:table-cell office:value-type="float" office:value="155" table:style-name="ce11">
            <text:p><text:s/>155,00<text:s/></text:p>
          </table:table-cell>
          <table:table-cell table:number-columns-repeated="9" table:style-name="ce11"/>
          <table:table-cell office:value-type="float" office:value="420.68" table:style-name="ce11">
            <text:p><text:s/>420,68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PER MANUTENZIONE</text:p>
          </table:table-cell>
          <table:table-cell table:number-columns-repeated="1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C Sas di Claudio Sormani, Luminita Ciurdar &amp; C.</text:p>
          </table:table-cell>
          <table:table-cell table:number-columns-repeated="21" table:style-name="ce11"/>
          <table:table-cell office:value-type="float" office:value="4433.17" table:style-name="ce11">
            <text:p><text:s/>4.433,17<text:s/></text:p>
          </table:table-cell>
          <table:table-cell table:number-columns-repeated="8" table:style-name="ce11"/>
          <table:table-cell office:value-type="float" office:value="3649.0699999999997" table:style-name="ce11">
            <text:p><text:s/>3.649,07<text:s/></text:p>
          </table:table-cell>
          <table:table-cell office:value-type="float" office:value="8082.24" table:style-name="ce11">
            <text:p><text:s/>8.082,24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CAI SOLUTION GROUP S.p.A.</text:p>
          </table:table-cell>
          <table:table-cell table:number-columns-repeated="30" table:style-name="ce11"/>
          <table:table-cell office:value-type="float" office:value="2000" table:style-name="ce11">
            <text:p><text:s/>2.000,00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SOFTWARE E SERVIZI INFORMATIC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egaliari srl</text:p>
          </table:table-cell>
          <table:table-cell table:number-columns-repeated="21" table:style-name="ce11"/>
          <table:table-cell office:value-type="float" office:value="3540" table:style-name="ce11">
            <text:p><text:s/>3.540,00<text:s/></text:p>
          </table:table-cell>
          <table:table-cell table:number-columns-repeated="8" table:style-name="ce11"/>
          <table:table-cell office:value-type="float" office:value="1770" table:style-name="ce11">
            <text:p><text:s/>1.770,00<text:s/></text:p>
          </table:table-cell>
          <table:table-cell office:value-type="float" office:value="5310" table:style-name="ce11">
            <text:p><text:s/>5.31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E ANTIINFORTUNISTICO E D.P.I.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51"/>
        </table:table-row>
        <table:table-row table:style-name="ro2">
          <table:table-cell office:value-type="string" table:style-name="ce10">
            <text:p>SICO S.p.A. Società Italiana Carburo Ossigeno</text:p>
          </table:table-cell>
          <table:table-cell table:number-columns-repeated="21" table:style-name="ce11"/>
          <table:table-cell office:value-type="float" office:value="212.8" table:style-name="ce11">
            <text:p><text:s/>212,80<text:s/></text:p>
          </table:table-cell>
          <table:table-cell table:number-columns-repeated="8" table:style-name="ce11"/>
          <table:table-cell office:value-type="float" office:value="219.6" table:style-name="ce11">
            <text:p><text:s/>219,60<text:s/></text:p>
          </table:table-cell>
          <table:table-cell office:value-type="float" office:value="432.4" table:style-name="ce11">
            <text:p><text:s/>432,4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ILCAM ITALIA SRL</text:p>
          </table:table-cell>
          <table:table-cell table:number-columns-repeated="8" table:style-name="ce11"/>
          <table:table-cell office:value-type="float" office:value="12362.960000000003" table:style-name="ce11">
            <text:p><text:s/>12.362,96<text:s/></text:p>
          </table:table-cell>
          <table:table-cell table:number-columns-repeated="12" table:style-name="ce11"/>
          <table:table-cell office:value-type="float" office:value="24831.649999999998" table:style-name="ce11">
            <text:p><text:s/>24.831,65<text:s/></text:p>
          </table:table-cell>
          <table:table-cell table:number-columns-repeated="8" table:style-name="ce11"/>
          <table:table-cell office:value-type="float" office:value="21577.510000000006" table:style-name="ce11">
            <text:p><text:s/>21.577,51<text:s/></text:p>
          </table:table-cell>
          <table:table-cell office:value-type="float" office:value="58772.12000000001" table:style-name="ce11">
            <text:p><text:s/>58.772,1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DI VESTIARIO PER DIPENDENT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E ANTIINFORTUNISTICO E D.P.I.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ILVA SAS</text:p>
          </table:table-cell>
          <table:table-cell table:number-columns-repeated="2" table:style-name="ce11"/>
          <table:table-cell office:value-type="float" office:value="1003.91" table:style-name="ce11">
            <text:p><text:s/>1.003,91<text:s/></text:p>
          </table:table-cell>
          <table:table-cell table:number-columns-repeated="5" table:style-name="ce11"/>
          <table:table-cell office:value-type="float" office:value="1009.89" table:style-name="ce11">
            <text:p><text:s/>1.009,89<text:s/></text:p>
          </table:table-cell>
          <table:table-cell table:number-columns-repeated="12" table:style-name="ce11"/>
          <table:table-cell office:value-type="float" office:value="918.42" table:style-name="ce11">
            <text:p><text:s/>918,42<text:s/></text:p>
          </table:table-cell>
          <table:table-cell table:number-columns-repeated="8" table:style-name="ce11"/>
          <table:table-cell office:value-type="float" office:value="1124.9000000000001" table:style-name="ce11">
            <text:p><text:s/>1.124,90<text:s/></text:p>
          </table:table-cell>
          <table:table-cell office:value-type="float" office:value="4057.12" table:style-name="ce11">
            <text:p><text:s/>4.057,1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TRASFERTE - RIMBORSO SPESE ALLOGGIO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intecs Sistemi Informativi Tecnolo</text:p>
          </table:table-cell>
          <table:table-cell table:number-columns-repeated="21" table:style-name="ce11"/>
          <table:table-cell office:value-type="float" office:value="18000" table:style-name="ce11">
            <text:p><text:s/>18.000,00<text:s/></text:p>
          </table:table-cell>
          <table:table-cell table:number-columns-repeated="9" table:style-name="ce11"/>
          <table:table-cell office:value-type="float" office:value="18000" table:style-name="ce11">
            <text:p><text:s/>18.0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SOFTWARE E SERVIZI INFORMATICI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INTESI SOFTWARE S.r.l.</text:p>
          </table:table-cell>
          <table:table-cell table:number-columns-repeated="30" table:style-name="ce11"/>
          <table:table-cell office:value-type="float" office:value="10150" table:style-name="ce11">
            <text:p><text:s/>10.150,00<text:s/></text:p>
          </table:table-cell>
          <table:table-cell office:value-type="float" office:value="10150" table:style-name="ce11">
            <text:p><text:s/>10.15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SOFTWARE E SERVIZI INFORMATIC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51"/>
        </table:table-row>
        <table:table-row table:style-name="ro2">
          <table:table-cell office:value-type="string" table:style-name="ce10">
            <text:p>SOGIN S.p.A.</text:p>
          </table:table-cell>
          <table:table-cell table:number-columns-repeated="12" table:style-name="ce11"/>
          <table:table-cell office:value-type="float" office:value="59195.22" table:style-name="ce11">
            <text:p><text:s/>59.195,22<text:s/></text:p>
          </table:table-cell>
          <table:table-cell table:number-columns-repeated="7" table:style-name="ce11"/>
          <table:table-cell office:value-type="float" office:value="584052.64" table:style-name="ce11">
            <text:p><text:s/>584.052,64<text:s/></text:p>
          </table:table-cell>
          <table:table-cell table:number-columns-repeated="6" table:style-name="ce11"/>
          <table:table-cell office:value-type="float" office:value="91082.94" table:style-name="ce11">
            <text:p><text:s/>91.082,94<text:s/></text:p>
          </table:table-cell>
          <table:table-cell table:number-columns-repeated="3" table:style-name="ce11"/>
          <table:table-cell office:value-type="float" office:value="734330.8" table:style-name="ce11">
            <text:p><text:s/>734.330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CDA - COMPENS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CDA - RIMBORSI SPESA E ALTRI COSTI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COSTI DA CONTRATTO DI SERVIZIO VS SOGIN REVISIONE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COSTI DA CONTRATTO DI VIGILANZA VS SOGIN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COSTI PER PERSONALE DISTACCATO DA SOGIN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4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ACCESSORIE RICEVUTE DA SOGIN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RA INSTRUMENTS S.p.A.</text:p>
          </table:table-cell>
          <table:table-cell table:number-columns-repeated="30" table:style-name="ce11"/>
          <table:table-cell office:value-type="float" office:value="39835" table:style-name="ce11">
            <text:p><text:s/>39.835,00<text:s/></text:p>
          </table:table-cell>
          <table:table-cell office:value-type="float" office:value="39835" table:style-name="ce11">
            <text:p><text:s/>39.835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TIGLIANO TERESA</text:p>
          </table:table-cell>
          <table:table-cell table:number-columns-repeated="8" table:style-name="ce11"/>
          <table:table-cell office:value-type="float" office:value="361.09000000000003" table:style-name="ce11">
            <text:p><text:s/>361,09<text:s/></text:p>
          </table:table-cell>
          <table:table-cell table:number-columns-repeated="20" table:style-name="ce11"/>
          <table:table-cell office:value-type="float" office:value="187.35" table:style-name="ce11">
            <text:p><text:s/>187,35<text:s/></text:p>
          </table:table-cell>
          <table:table-cell table:style-name="ce11"/>
          <table:table-cell office:value-type="float" office:value="548.44000000000005" table:style-name="ce11">
            <text:p><text:s/>548,44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0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TUDIO LEGALE GRIECO</text:p>
          </table:table-cell>
          <table:table-cell table:number-columns-repeated="8" table:style-name="ce11"/>
          <table:table-cell office:value-type="float" office:value="1138.1099999999999" table:style-name="ce11">
            <text:p><text:s/>1.138,11<text:s/></text:p>
          </table:table-cell>
          <table:table-cell table:number-columns-repeated="22" table:style-name="ce11"/>
          <table:table-cell office:value-type="float" office:value="1138.1099999999999" table:style-name="ce11">
            <text:p><text:s/>1.138,11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LEGALI E NOTARILI - CASSA PREVIDENZIALE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PESE LEGALI E NOTARILI - COMPENS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SPESE LEGALI E NOTARILI - RIMBORSI E ALTRI COST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TUDIO LEGALE TRIBUTARIO</text:p>
          </table:table-cell>
          <table:table-cell table:number-columns-repeated="30" table:style-name="ce11"/>
          <table:table-cell office:value-type="float" office:value="13322.4" table:style-name="ce11">
            <text:p><text:s/>13.322,40<text:s/></text:p>
          </table:table-cell>
          <table:table-cell office:value-type="float" office:value="13322.4" table:style-name="ce11">
            <text:p><text:s/>13.322,4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ASSA PREVIDENZIALE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Studio Tecnico-Ing. STEFANO DELLEPIAGGI</text:p>
          </table:table-cell>
          <table:table-cell table:number-columns-repeated="8" table:style-name="ce11"/>
          <table:table-cell office:value-type="float" office:value="13453.9" table:style-name="ce11">
            <text:p><text:s/>13.453,90<text:s/></text:p>
          </table:table-cell>
          <table:table-cell table:number-columns-repeated="21" table:style-name="ce11"/>
          <table:table-cell office:value-type="float" office:value="13453.29" table:style-name="ce11">
            <text:p><text:s/>13.453,29<text:s/></text:p>
          </table:table-cell>
          <table:table-cell office:value-type="float" office:value="26907.190000000002" table:style-name="ce11">
            <text:p><text:s/>26.907,19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PRESTAZIONI PROFESSIONALI - COMPENS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3" table:style-name="ce12"/>
          <table:table-cell table:number-columns-repeated="16351"/>
        </table:table-row>
        <table:table-row table:style-name="ro2">
          <table:table-cell office:value-type="string" table:style-name="ce10">
            <text:p>T.I.R.E.S. S.r.l</text:p>
          </table:table-cell>
          <table:table-cell table:number-columns-repeated="23" table:style-name="ce11"/>
          <table:table-cell office:value-type="float" office:value="106641.06" table:style-name="ce11">
            <text:p><text:s/>106.641,06<text:s/></text:p>
          </table:table-cell>
          <table:table-cell table:number-columns-repeated="6" table:style-name="ce11"/>
          <table:table-cell office:value-type="float" office:value="69647.509999999995" table:style-name="ce11">
            <text:p><text:s/>69.647,51<text:s/></text:p>
          </table:table-cell>
          <table:table-cell office:value-type="float" office:value="176288.57" table:style-name="ce11">
            <text:p><text:s/>176.288,57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FABBRICATI INDUSTRIALI ENEA</text:p>
          </table:table-cell>
          <table:table-cell table:number-columns-repeated="2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51"/>
        </table:table-row>
        <table:table-row table:style-name="ro2">
          <table:table-cell office:value-type="string" table:style-name="ce10">
            <text:p>Tanks International</text:p>
          </table:table-cell>
          <table:table-cell table:number-columns-repeated="8" table:style-name="ce11"/>
          <table:table-cell office:value-type="float" office:value="12276.480000000001" table:style-name="ce11">
            <text:p><text:s/>12.276,48<text:s/></text:p>
          </table:table-cell>
          <table:table-cell table:number-columns-repeated="22" table:style-name="ce11"/>
          <table:table-cell office:value-type="float" office:value="12276.480000000001" table:style-name="ce11">
            <text:p><text:s/>12.276,48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ECNIFOR S.p.A.</text:p>
          </table:table-cell>
          <table:table-cell table:number-columns-repeated="8" table:style-name="ce11"/>
          <table:table-cell office:value-type="float" office:value="31238" table:style-name="ce11">
            <text:p><text:s/>31.238,00<text:s/></text:p>
          </table:table-cell>
          <table:table-cell table:number-columns-repeated="12" table:style-name="ce11"/>
          <table:table-cell office:value-type="float" office:value="320" table:style-name="ce11">
            <text:p><text:s/>320,00<text:s/></text:p>
          </table:table-cell>
          <table:table-cell table:number-columns-repeated="8" table:style-name="ce11"/>
          <table:table-cell office:value-type="float" office:value="320" table:style-name="ce11">
            <text:p><text:s/>320,00<text:s/></text:p>
          </table:table-cell>
          <table:table-cell office:value-type="float" office:value="31878" table:style-name="ce11">
            <text:p><text:s/>31.878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I NOLEGGI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ECO S.r.l.</text:p>
          </table:table-cell>
          <table:table-cell table:number-columns-repeated="21" table:style-name="ce11"/>
          <table:table-cell office:value-type="float" office:value="252.4" table:style-name="ce11">
            <text:p><text:s/>252,40<text:s/></text:p>
          </table:table-cell>
          <table:table-cell table:number-columns-repeated="9" table:style-name="ce11"/>
          <table:table-cell office:value-type="float" office:value="252.4" table:style-name="ce11">
            <text:p><text:s/>252,4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TUDI E ANALISI AMBIENTALI E RADIOLOGICH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elecom Italia o TIM</text:p>
          </table:table-cell>
          <table:table-cell table:number-columns-repeated="17" table:style-name="ce11"/>
          <table:table-cell office:value-type="float" office:value="182.42" table:style-name="ce11">
            <text:p><text:s/>182,42<text:s/></text:p>
          </table:table-cell>
          <table:table-cell table:number-columns-repeated="13" table:style-name="ce11"/>
          <table:table-cell office:value-type="float" office:value="182.42" table:style-name="ce11">
            <text:p><text:s/>182,42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TELEFONIA FISSA</text:p>
          </table:table-cell>
          <table:table-cell table:number-columns-repeated="17" table:style-name="ce12"/>
          <table:table-cell office:value-type="string" table:style-name="ce12">
            <text:p>X</text:p>
          </table:table-cell>
          <table:table-cell table:number-columns-repeated="13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ELEPASS SPA</text:p>
          </table:table-cell>
          <table:table-cell table:number-columns-repeated="9" table:style-name="ce11"/>
          <table:table-cell office:value-type="float" office:value="4.1399999999999997" table:style-name="ce11">
            <text:p><text:s/>4,14<text:s/></text:p>
          </table:table-cell>
          <table:table-cell table:number-columns-repeated="12" table:style-name="ce11"/>
          <table:table-cell office:value-type="float" office:value="6.1999999999999993" table:style-name="ce11">
            <text:p><text:s/>6,20<text:s/></text:p>
          </table:table-cell>
          <table:table-cell table:number-columns-repeated="8" table:style-name="ce11"/>
          <table:table-cell office:value-type="float" office:value="10.34" table:style-name="ce11">
            <text:p><text:s/>10,34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I NOLEGGI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INI SOCIETA' DI INGEGNERIA SRL</text:p>
          </table:table-cell>
          <table:table-cell table:number-columns-repeated="2" table:style-name="ce11"/>
          <table:table-cell office:value-type="float" office:value="2912" table:style-name="ce11">
            <text:p><text:s/>2.912,00<text:s/></text:p>
          </table:table-cell>
          <table:table-cell table:number-columns-repeated="8" table:style-name="ce11"/>
          <table:table-cell office:value-type="float" office:value="2804" table:style-name="ce11">
            <text:p><text:s/>2.804,00<text:s/></text:p>
          </table:table-cell>
          <table:table-cell table:number-columns-repeated="6" table:style-name="ce11"/>
          <table:table-cell office:value-type="float" office:value="252" table:style-name="ce11">
            <text:p><text:s/>252,00<text:s/></text:p>
          </table:table-cell>
          <table:table-cell table:number-columns-repeated="12" table:style-name="ce11"/>
          <table:table-cell office:value-type="float" office:value="5968" table:style-name="ce11">
            <text:p><text:s/>5.968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ALTRA FORMAZION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8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IMPOSTA DI BOLLO VIRTUALE FATTURAZIONE ELETTRONICA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NE S.p.A. Technology Nuclear Elect</text:p>
          </table:table-cell>
          <table:table-cell table:number-columns-repeated="8" table:style-name="ce11"/>
          <table:table-cell office:value-type="float" office:value="30000" table:style-name="ce11">
            <text:p><text:s/>30.000,00<text:s/></text:p>
          </table:table-cell>
          <table:table-cell table:number-columns-repeated="22" table:style-name="ce11"/>
          <table:table-cell office:value-type="float" office:value="30000" table:style-name="ce11">
            <text:p><text:s/>30.00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MANUTENZIONE IMPIANTI E MACCHINARI SOGIN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2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VEAB S.r.l.</text:p>
          </table:table-cell>
          <table:table-cell table:number-columns-repeated="8" table:style-name="ce11"/>
          <table:table-cell office:value-type="float" office:value="2150" table:style-name="ce11">
            <text:p><text:s/>2.150,00<text:s/></text:p>
          </table:table-cell>
          <table:table-cell table:number-columns-repeated="21" table:style-name="ce11"/>
          <table:table-cell office:value-type="float" office:value="48200" table:style-name="ce11">
            <text:p><text:s/>48.200,00<text:s/></text:p>
          </table:table-cell>
          <table:table-cell office:value-type="float" office:value="50350" table:style-name="ce11">
            <text:p><text:s/>50.350,0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. ALTRI MATERIALI (NO COMM.TO AVANZ SMANTELL)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FORNITURE MATERIALI (COMM.TO AVANZ SMANTELLAMENTO)</text:p>
          </table:table-cell>
          <table:table-cell table:number-columns-repeated="30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VOLPI PIETRO</text:p>
          </table:table-cell>
          <table:table-cell table:number-columns-repeated="8" table:style-name="ce11"/>
          <table:table-cell office:value-type="float" office:value="1077.45" table:style-name="ce11">
            <text:p><text:s/>1.077,45<text:s/></text:p>
          </table:table-cell>
          <table:table-cell table:number-columns-repeated="12" table:style-name="ce11"/>
          <table:table-cell office:value-type="float" office:value="1449.66" table:style-name="ce11">
            <text:p><text:s/>1.449,66<text:s/></text:p>
          </table:table-cell>
          <table:table-cell table:number-columns-repeated="8" table:style-name="ce11"/>
          <table:table-cell office:value-type="float" office:value="1201.52" table:style-name="ce11">
            <text:p><text:s/>1.201,52<text:s/></text:p>
          </table:table-cell>
          <table:table-cell office:value-type="float" office:value="3728.63" table:style-name="ce11">
            <text:p><text:s/>3.728,63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SPESE PER GESTIONE MENS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WALDNER S.r.l.</text:p>
          </table:table-cell>
          <table:table-cell table:number-columns-repeated="21" table:style-name="ce11"/>
          <table:table-cell office:value-type="float" office:value="5924" table:style-name="ce11">
            <text:p><text:s/>5.924,00<text:s/></text:p>
          </table:table-cell>
          <table:table-cell table:number-columns-repeated="8" table:style-name="ce11"/>
          <table:table-cell office:value-type="float" office:value="2680.8" table:style-name="ce11">
            <text:p><text:s/>2.680,80<text:s/></text:p>
          </table:table-cell>
          <table:table-cell office:value-type="float" office:value="8604.7999999999993" table:style-name="ce11">
            <text:p><text:s/>8.604,80<text:s/>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">
            <text:p>FORNITURE MATERIALI PER MANUTENZIONE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">
            <text:p>MANUTENZIONE ALTRI BENI MATERIALI</text:p>
          </table:table-cell>
          <table:table-cell table:number-columns-repeated="21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otale complessivo</text:p>
          </table:table-cell>
          <table:table-cell office:value-type="float" office:value="475" table:style-name="ce11">
            <text:p><text:s/>475,00<text:s/></text:p>
          </table:table-cell>
          <table:table-cell office:value-type="float" office:value="13562" table:style-name="ce11">
            <text:p><text:s/>13.562,00<text:s/></text:p>
          </table:table-cell>
          <table:table-cell office:value-type="float" office:value="21531.940000000002" table:style-name="ce11">
            <text:p><text:s/>21.531,94<text:s/></text:p>
          </table:table-cell>
          <table:table-cell office:value-type="float" office:value="31449.599999999999" table:style-name="ce11">
            <text:p><text:s/>31.449,60<text:s/></text:p>
          </table:table-cell>
          <table:table-cell office:value-type="float" office:value="462.81" table:style-name="ce11">
            <text:p><text:s/>462,81<text:s/></text:p>
          </table:table-cell>
          <table:table-cell office:value-type="float" office:value="99.05" table:style-name="ce11">
            <text:p><text:s/>99,05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6672" table:style-name="ce11">
            <text:p><text:s/>6.672,00<text:s/></text:p>
          </table:table-cell>
          <table:table-cell office:value-type="float" office:value="676772.48999999987" table:style-name="ce11">
            <text:p><text:s/>676.772,49<text:s/></text:p>
          </table:table-cell>
          <table:table-cell office:value-type="float" office:value="190973.16000000003" table:style-name="ce11">
            <text:p><text:s/>190.973,16<text:s/></text:p>
          </table:table-cell>
          <table:table-cell office:value-type="float" office:value="1168.96" table:style-name="ce11">
            <text:p><text:s/>1.168,96<text:s/></text:p>
          </table:table-cell>
          <table:table-cell office:value-type="float" office:value="2856" table:style-name="ce11">
            <text:p><text:s/>2.856,00<text:s/></text:p>
          </table:table-cell>
          <table:table-cell office:value-type="float" office:value="59195.22" table:style-name="ce11">
            <text:p><text:s/>59.195,22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16081.9" table:style-name="ce11">
            <text:p><text:s/>16.081,90<text:s/></text:p>
          </table:table-cell>
          <table:table-cell office:value-type="float" office:value="16951.61" table:style-name="ce11">
            <text:p><text:s/>16.951,61<text:s/></text:p>
          </table:table-cell>
          <table:table-cell office:value-type="float" office:value="27227.63" table:style-name="ce11">
            <text:p><text:s/>27.227,63<text:s/></text:p>
          </table:table-cell>
          <table:table-cell office:value-type="float" office:value="19595.329999999998" table:style-name="ce11">
            <text:p><text:s/>19.595,33<text:s/></text:p>
          </table:table-cell>
          <table:table-cell office:value-type="float" office:value="424.69" table:style-name="ce11">
            <text:p><text:s/>424,69<text:s/></text:p>
          </table:table-cell>
          <table:table-cell office:value-type="float" office:value="17017.920000000002" table:style-name="ce11">
            <text:p><text:s/>17.017,92<text:s/></text:p>
          </table:table-cell>
          <table:table-cell office:value-type="float" office:value="1219261.3799999999" table:style-name="ce11">
            <text:p><text:s/>1.219.261,38<text:s/></text:p>
          </table:table-cell>
          <table:table-cell office:value-type="float" office:value="542418.54" table:style-name="ce11">
            <text:p><text:s/>542.418,54<text:s/></text:p>
          </table:table-cell>
          <table:table-cell office:value-type="float" office:value="1359.15" table:style-name="ce11">
            <text:p><text:s/>1.359,15<text:s/></text:p>
          </table:table-cell>
          <table:table-cell office:value-type="float" office:value="111491.06" table:style-name="ce11">
            <text:p><text:s/>111.491,06<text:s/></text:p>
          </table:table-cell>
          <table:table-cell office:value-type="float" office:value="27380" table:style-name="ce11">
            <text:p><text:s/>27.380,00<text:s/></text:p>
          </table:table-cell>
          <table:table-cell office:value-type="float" office:value="9151.630000000001" table:style-name="ce11">
            <text:p><text:s/>9.151,63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139891.76" table:style-name="ce11">
            <text:p><text:s/>139.891,76<text:s/></text:p>
          </table:table-cell>
          <table:table-cell office:value-type="float" office:value="201" table:style-name="ce11">
            <text:p><text:s/>201,00<text:s/></text:p>
          </table:table-cell>
          <table:table-cell office:value-type="float" office:value="187.35" table:style-name="ce11">
            <text:p><text:s/>187,35<text:s/></text:p>
          </table:table-cell>
          <table:table-cell office:value-type="float" office:value="2094187.3999999997" table:style-name="ce11">
            <text:p><text:s/>2.094.187,40<text:s/></text:p>
          </table:table-cell>
          <table:table-cell office:value-type="float" office:value="5248321.5800000038" table:style-name="ce11">
            <text:p><text:s/>5.248.321,58<text:s/></text:p>
          </table:table-cell>
          <table:table-cell table:number-columns-repeated="16351" table:style-name="ce10"/>
        </table:table-row>
        <table:table-row table:number-rows-repeated="1048194" table:style-name="ro2">
          <table:table-cell table:number-columns-repeated="16384"/>
        </table:table-row>
        <table:named-expressions>
          <table:named-range table:name="Print_Area" table:cell-range-address="Finale_IV°_trim.$A$4:Finale_IV°_trim.$AG$18" table:base-cell-address="Finale_IV°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ntele Lorenzo</meta:initial-creator>
    <dc:creator>Cantele Lorenzo</dc:creator>
    <meta:creation-date>2020-11-12T11:22:06Z</meta:creation-date>
    <dc:date>2021-02-19T10:39:33Z</dc:date>
    <meta:print-date>2021-02-19T09:20:52Z</meta:print-date>
  </office:meta>
</office:document-meta>
</file>