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3" style:family="table-cell" style:parent-style-name="Migliaia" style:data-style-name="N35">
      <style:table-cell-properties style:vertical-align="to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21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Migliaia" style:data-style-name="N35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Migliaia" style:data-style-name="N35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Migliaia" style:data-style-name="N35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Migliaia" style:data-style-name="N35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10.874375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5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2" table:number-columns-repeated="5" table:default-cell-style-name="ce2"/>
        <table:table-column table:style-name="co6" table:default-cell-style-name="ce3"/>
        <table:table-column table:style-name="co7" table:number-columns-repeated="16353" table:default-cell-style-name="ce2"/>
        <table:table-row table:style-name="ro1">
          <table:table-cell office:value-type="string" table:number-columns-spanned="12" table:number-rows-spanned="1" table:style-name="ce1">
            <text:p>Questa tabella contiene i dati sui pagamenti della Società effettuati da luglio a settembre 2020.</text:p>
            <text:p>Nella prima colonna sono elencati i fornitori e sotto ad ogni fornitore è indicata la prestazione (servizio/lavoro/fornitura/altro) evidenziata, in modalità grafica, con un rientro e per la quale sono stati pagati i corrispettivi.</text:p>
            <text:p>Nelle altre colonne, in corrispondenza del giorno e del mese di pagamento, sono indicati gli importi e con una “X” le prestazioni (servizi/lavori/forniture/altro) cui si riferisce il pagamento.</text:p>
            <text:p>Si precisa che ad un pagamento possono corrispondere più prestazioni (servizi/lavori/forniture/altro) in quanto la fattura può essere riferita a più prestazioni.</text:p>
          </table:table-cell>
          <table:covered-table-cell table:number-columns-repeated="11"/>
          <table:table-cell table:number-columns-repeated="18" table:style-name="ce2"/>
          <table:table-cell table:style-name="ce3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uglio - Settembre 2020 - PAGAMENTI</text:p>
          </table:table-cell>
          <table:table-cell table:number-columns-repeated="29" table:style-name="ce2"/>
          <table:table-cell table:style-name="ce3"/>
          <table:table-cell table:number-columns-repeated="16353"/>
        </table:table-row>
        <table:table-row table:style-name="ro2">
          <table:table-cell table:style-name="ce2"/>
          <table:table-cell office:value-type="string" table:style-name="ce5">
            <text:p>Giorno/Mese</text:p>
          </table:table-cell>
          <table:table-cell table:number-columns-repeated="28" table:style-name="ce2"/>
          <table:table-cell table:style-name="ce3"/>
          <table:table-cell table:number-columns-repeated="16353"/>
        </table:table-row>
        <table:table-row table:style-name="ro4">
          <table:table-cell office:value-type="string" table:style-name="ce6">
            <text:p>Fornitore</text:p>
            <text:p><text:s text:c="3"/>Tipologia di spesa</text:p>
          </table:table-cell>
          <table:table-cell office:value-type="date" office:date-value="2020-07-03T00:00:00" table:style-name="ce7">
            <text:p>03-lug</text:p>
          </table:table-cell>
          <table:table-cell office:value-type="date" office:date-value="2020-07-09T00:00:00" table:style-name="ce7">
            <text:p>09-lug</text:p>
          </table:table-cell>
          <table:table-cell office:value-type="date" office:date-value="2020-07-10T00:00:00" table:style-name="ce7">
            <text:p>10-lug</text:p>
          </table:table-cell>
          <table:table-cell office:value-type="date" office:date-value="2020-07-13T00:00:00" table:style-name="ce7">
            <text:p>13-lug</text:p>
          </table:table-cell>
          <table:table-cell office:value-type="date" office:date-value="2020-07-14T00:00:00" table:style-name="ce7">
            <text:p>14-lug</text:p>
          </table:table-cell>
          <table:table-cell office:value-type="date" office:date-value="2020-07-15T00:00:00" table:style-name="ce7">
            <text:p>15-lug</text:p>
          </table:table-cell>
          <table:table-cell office:value-type="date" office:date-value="2020-07-17T00:00:00" table:style-name="ce7">
            <text:p>17-lug</text:p>
          </table:table-cell>
          <table:table-cell office:value-type="date" office:date-value="2020-07-23T00:00:00" table:style-name="ce7">
            <text:p>23-lug</text:p>
          </table:table-cell>
          <table:table-cell office:value-type="date" office:date-value="2020-07-27T00:00:00" table:style-name="ce7">
            <text:p>27-lug</text:p>
          </table:table-cell>
          <table:table-cell office:value-type="date" office:date-value="2020-07-30T00:00:00" table:style-name="ce7">
            <text:p>30-lug</text:p>
          </table:table-cell>
          <table:table-cell office:value-type="date" office:date-value="2020-07-31T00:00:00" table:style-name="ce7">
            <text:p>31-lug</text:p>
          </table:table-cell>
          <table:table-cell office:value-type="date" office:date-value="2020-08-04T00:00:00" table:style-name="ce7">
            <text:p>04-ago</text:p>
          </table:table-cell>
          <table:table-cell office:value-type="date" office:date-value="2020-08-05T00:00:00" table:style-name="ce7">
            <text:p>05-ago</text:p>
          </table:table-cell>
          <table:table-cell office:value-type="date" office:date-value="2020-08-14T00:00:00" table:style-name="ce7">
            <text:p>14-ago</text:p>
          </table:table-cell>
          <table:table-cell office:value-type="date" office:date-value="2020-08-30T00:00:00" table:style-name="ce7">
            <text:p>30-ago</text:p>
          </table:table-cell>
          <table:table-cell office:value-type="date" office:date-value="2020-09-01T00:00:00" table:style-name="ce7">
            <text:p>01-set</text:p>
          </table:table-cell>
          <table:table-cell office:value-type="date" office:date-value="2020-09-03T00:00:00" table:style-name="ce7">
            <text:p>03-set</text:p>
          </table:table-cell>
          <table:table-cell office:value-type="date" office:date-value="2020-09-08T00:00:00" table:style-name="ce7">
            <text:p>08-set</text:p>
          </table:table-cell>
          <table:table-cell office:value-type="date" office:date-value="2020-09-09T00:00:00" table:style-name="ce7">
            <text:p>09-set</text:p>
          </table:table-cell>
          <table:table-cell office:value-type="date" office:date-value="2020-09-10T00:00:00" table:style-name="ce7">
            <text:p>10-set</text:p>
          </table:table-cell>
          <table:table-cell office:value-type="date" office:date-value="2020-09-15T00:00:00" table:style-name="ce7">
            <text:p>15-set</text:p>
          </table:table-cell>
          <table:table-cell office:value-type="date" office:date-value="2020-09-16T00:00:00" table:style-name="ce7">
            <text:p>16-set</text:p>
          </table:table-cell>
          <table:table-cell office:value-type="date" office:date-value="2020-09-18T00:00:00" table:style-name="ce7">
            <text:p>18-set</text:p>
          </table:table-cell>
          <table:table-cell office:value-type="date" office:date-value="2020-09-21T00:00:00" table:style-name="ce7">
            <text:p>21-set</text:p>
          </table:table-cell>
          <table:table-cell office:value-type="date" office:date-value="2020-09-22T00:00:00" table:style-name="ce7">
            <text:p>22-set</text:p>
          </table:table-cell>
          <table:table-cell office:value-type="date" office:date-value="2020-09-23T00:00:00" table:style-name="ce7">
            <text:p>23-set</text:p>
          </table:table-cell>
          <table:table-cell office:value-type="date" office:date-value="2020-09-25T00:00:00" table:style-name="ce7">
            <text:p>25-set</text:p>
          </table:table-cell>
          <table:table-cell office:value-type="date" office:date-value="2020-09-29T00:00:00" table:style-name="ce7">
            <text:p>29-set</text:p>
          </table:table-cell>
          <table:table-cell office:value-type="date" office:date-value="2020-09-30T00:00:00" table:style-name="ce7">
            <text:p>30-set</text:p>
          </table:table-cell>
          <table:table-cell office:value-type="string" table:style-name="ce8">
            <text:p>Totale</text:p>
          </table:table-cell>
          <table:table-cell table:number-columns-repeated="16353" table:style-name="ce9"/>
        </table:table-row>
        <table:table-row table:style-name="ro5">
          <table:table-cell office:value-type="string" table:style-name="ce10">
            <text:p>2S.I. Software e Servizi per l'Ingegneria S.r.l.</text:p>
          </table:table-cell>
          <table:table-cell table:number-columns-repeated="2" table:style-name="ce11"/>
          <table:table-cell office:value-type="float" office:value="775" table:style-name="ce11">
            <text:p>775</text:p>
          </table:table-cell>
          <table:table-cell table:number-columns-repeated="26" table:style-name="ce11"/>
          <table:table-cell office:value-type="float" office:value="775" table:style-name="ce12">
            <text:p><text:s/>775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LTRA FORMAZIONE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26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.M. MORSCIA s.r.l.</text:p>
          </table:table-cell>
          <table:table-cell table:number-columns-repeated="9" table:style-name="ce11"/>
          <table:table-cell office:value-type="float" office:value="258.08999999999997" table:style-name="ce11">
            <text:p>258,09</text:p>
          </table:table-cell>
          <table:table-cell table:number-columns-repeated="6" table:style-name="ce11"/>
          <table:table-cell office:value-type="float" office:value="1214.6400000000001" table:style-name="ce11">
            <text:p>1214,64</text:p>
          </table:table-cell>
          <table:table-cell table:number-columns-repeated="10" table:style-name="ce11"/>
          <table:table-cell office:value-type="float" office:value="3229.48" table:style-name="ce11">
            <text:p>3229,48</text:p>
          </table:table-cell>
          <table:table-cell table:style-name="ce11"/>
          <table:table-cell office:value-type="float" office:value="4702.21" table:style-name="ce12">
            <text:p><text:s/>4.702,21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ITURE MATERIALI (COMM.TO AVANZ SMANTELLAMENTO)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.R.T. srl</text:p>
          </table:table-cell>
          <table:table-cell table:number-columns-repeated="9" table:style-name="ce11"/>
          <table:table-cell office:value-type="float" office:value="21850.9" table:style-name="ce11">
            <text:p>21850,9</text:p>
          </table:table-cell>
          <table:table-cell table:number-columns-repeated="17" table:style-name="ce11"/>
          <table:table-cell office:value-type="float" office:value="20444.689999999999" table:style-name="ce11">
            <text:p>20444,69</text:p>
          </table:table-cell>
          <table:table-cell table:style-name="ce11"/>
          <table:table-cell office:value-type="float" office:value="42295.59" table:style-name="ce12">
            <text:p><text:s/>42.295,59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ITURE MATERIALI (COMM.TO AVANZ SMANTELLAMENTO)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.S. SERVICE Srl</text:p>
          </table:table-cell>
          <table:table-cell table:number-columns-repeated="12" table:style-name="ce11"/>
          <table:table-cell office:value-type="float" office:value="1132.5" table:style-name="ce11">
            <text:p>1132,5</text:p>
          </table:table-cell>
          <table:table-cell table:number-columns-repeated="16" table:style-name="ce11"/>
          <table:table-cell office:value-type="float" office:value="1132.5" table:style-name="ce12">
            <text:p><text:s/>1.132,5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IMPOSTA DI BOLLO</text:p>
          </table:table-cell>
          <table:table-cell table:number-columns-repeated="12" table:style-name="ce13"/>
          <table:table-cell office:value-type="string" table:style-name="ce13">
            <text:p>X</text:p>
          </table:table-cell>
          <table:table-cell table:number-columns-repeated="16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ERVIZI DI LAVANDERIA</text:p>
          </table:table-cell>
          <table:table-cell table:number-columns-repeated="12" table:style-name="ce13"/>
          <table:table-cell office:value-type="string" table:style-name="ce13">
            <text:p>X</text:p>
          </table:table-cell>
          <table:table-cell table:number-columns-repeated="16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.S.T. <text:s/>ITALIA S.r.l.</text:p>
          </table:table-cell>
          <table:table-cell table:number-columns-repeated="12" table:style-name="ce11"/>
          <table:table-cell office:value-type="float" office:value="32880" table:style-name="ce11">
            <text:p>32880</text:p>
          </table:table-cell>
          <table:table-cell table:number-columns-repeated="16" table:style-name="ce11"/>
          <table:table-cell office:value-type="float" office:value="32880" table:style-name="ce12">
            <text:p><text:s/>32.88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ITURE MATERIALI (COMM.TO AVANZ SMANTELLAMENTO)</text:p>
          </table:table-cell>
          <table:table-cell table:number-columns-repeated="12" table:style-name="ce13"/>
          <table:table-cell office:value-type="string" table:style-name="ce13">
            <text:p>X</text:p>
          </table:table-cell>
          <table:table-cell table:number-columns-repeated="16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FFUSO VALERIO &amp; C. SRL</text:p>
          </table:table-cell>
          <table:table-cell table:number-columns-repeated="16" table:style-name="ce11"/>
          <table:table-cell office:value-type="float" office:value="1104.5900000000001" table:style-name="ce11">
            <text:p>1104,59</text:p>
          </table:table-cell>
          <table:table-cell table:number-columns-repeated="12" table:style-name="ce11"/>
          <table:table-cell office:value-type="float" office:value="1104.5900000000001" table:style-name="ce12">
            <text:p><text:s/>1.104,59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. ALTRI MATERIALI (NO COMM.TO AVANZ SMANTELL)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gilent Technologies Italia S.p.A.</text:p>
          </table:table-cell>
          <table:table-cell table:number-columns-repeated="2" table:style-name="ce11"/>
          <table:table-cell office:value-type="float" office:value="3087.2" table:style-name="ce11">
            <text:p>3087,2</text:p>
          </table:table-cell>
          <table:table-cell table:number-columns-repeated="26" table:style-name="ce11"/>
          <table:table-cell office:value-type="float" office:value="3087.2" table:style-name="ce12">
            <text:p><text:s/>3.087,2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ITURE MATERIALI PER MANUTENZIONE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26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GRICOLA PAOLUCCI Srl</text:p>
          </table:table-cell>
          <table:table-cell table:number-columns-repeated="2" table:style-name="ce11"/>
          <table:table-cell office:value-type="float" office:value="2147.37" table:style-name="ce11">
            <text:p>2147,37</text:p>
          </table:table-cell>
          <table:table-cell office:value-type="float" office:value="2691.2" table:style-name="ce11">
            <text:p>2691,2</text:p>
          </table:table-cell>
          <table:table-cell table:number-columns-repeated="5" table:style-name="ce11"/>
          <table:table-cell office:value-type="float" office:value="1980.3400000000001" table:style-name="ce11">
            <text:p>1980,34</text:p>
          </table:table-cell>
          <table:table-cell table:number-columns-repeated="6" table:style-name="ce11"/>
          <table:table-cell office:value-type="float" office:value="6388.09" table:style-name="ce11">
            <text:p>6388,09</text:p>
          </table:table-cell>
          <table:table-cell table:number-columns-repeated="10" table:style-name="ce11"/>
          <table:table-cell office:value-type="float" office:value="6368.92" table:style-name="ce11">
            <text:p>6368,92</text:p>
          </table:table-cell>
          <table:table-cell table:style-name="ce11"/>
          <table:table-cell office:value-type="float" office:value="19575.920000000002" table:style-name="ce12">
            <text:p><text:s/>19.575,92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. ALTRI MATERIALI (NO COMM.TO AVANZ SMANTELL)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FORNITURE MATERIALI (COMM.TO AVANZ SMANTELLAMENTO)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5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IR FIRE S.p.A.</text:p>
          </table:table-cell>
          <table:table-cell table:number-columns-repeated="9" table:style-name="ce11"/>
          <table:table-cell office:value-type="float" office:value="4662" table:style-name="ce11">
            <text:p>4662</text:p>
          </table:table-cell>
          <table:table-cell table:number-columns-repeated="17" table:style-name="ce11"/>
          <table:table-cell office:value-type="float" office:value="2144.5" table:style-name="ce11">
            <text:p>2144,5</text:p>
          </table:table-cell>
          <table:table-cell table:style-name="ce11"/>
          <table:table-cell office:value-type="float" office:value="6806.5" table:style-name="ce12">
            <text:p><text:s/>6.806,5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MANUTENZIONE FABBRICATI CIVILI ENEA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OPRAVVENIENZE PASSIVE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9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LD Automotive Italia Srl</text:p>
          </table:table-cell>
          <table:table-cell table:number-columns-repeated="2" table:style-name="ce11"/>
          <table:table-cell office:value-type="float" office:value="1499.25" table:style-name="ce11">
            <text:p>1499,25</text:p>
          </table:table-cell>
          <table:table-cell table:number-columns-repeated="6" table:style-name="ce11"/>
          <table:table-cell office:value-type="float" office:value="1529.25" table:style-name="ce11">
            <text:p>1529,25</text:p>
          </table:table-cell>
          <table:table-cell table:number-columns-repeated="6" table:style-name="ce11"/>
          <table:table-cell office:value-type="float" office:value="1499.25" table:style-name="ce11">
            <text:p>1499,25</text:p>
          </table:table-cell>
          <table:table-cell table:number-columns-repeated="10" table:style-name="ce11"/>
          <table:table-cell office:value-type="float" office:value="1499.25" table:style-name="ce11">
            <text:p>1499,25</text:p>
          </table:table-cell>
          <table:table-cell table:style-name="ce11"/>
          <table:table-cell office:value-type="float" office:value="6027" table:style-name="ce12">
            <text:p><text:s/>6.027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NOLEGGIO AUTOVETTURE USO PROMISCUO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OPRAVVENIENZE PASSIVE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9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LIS S.r.l.</text:p>
          </table:table-cell>
          <table:table-cell table:number-columns-repeated="12" table:style-name="ce11"/>
          <table:table-cell office:value-type="float" office:value="5488" table:style-name="ce11">
            <text:p>5488</text:p>
          </table:table-cell>
          <table:table-cell table:number-columns-repeated="3" table:style-name="ce11"/>
          <table:table-cell office:value-type="float" office:value="5390" table:style-name="ce11">
            <text:p>5390</text:p>
          </table:table-cell>
          <table:table-cell table:number-columns-repeated="10" table:style-name="ce11"/>
          <table:table-cell office:value-type="float" office:value="9556" table:style-name="ce11">
            <text:p>9556</text:p>
          </table:table-cell>
          <table:table-cell table:style-name="ce11"/>
          <table:table-cell office:value-type="float" office:value="20434" table:style-name="ce12">
            <text:p><text:s/>20.434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STUDI E ANALISI AMBIENTALI E RADIOLOGICHE</text:p>
          </table:table-cell>
          <table:table-cell table:number-columns-repeated="12"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LL METAL Snc</text:p>
          </table:table-cell>
          <table:table-cell table:number-columns-repeated="9" table:style-name="ce11"/>
          <table:table-cell office:value-type="float" office:value="472.26" table:style-name="ce11">
            <text:p>472,26</text:p>
          </table:table-cell>
          <table:table-cell table:number-columns-repeated="6" table:style-name="ce11"/>
          <table:table-cell office:value-type="float" office:value="290.61" table:style-name="ce11">
            <text:p>290,61</text:p>
          </table:table-cell>
          <table:table-cell table:number-columns-repeated="12" table:style-name="ce11"/>
          <table:table-cell office:value-type="float" office:value="762.87" table:style-name="ce12">
            <text:p><text:s/>762,87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ITURE MATERIALI (COMM.TO AVANZ SMANTELLAMENTO)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ltran Italia S.p.A.</text:p>
          </table:table-cell>
          <table:table-cell table:number-columns-repeated="16" table:style-name="ce11"/>
          <table:table-cell office:value-type="float" office:value="8458" table:style-name="ce11">
            <text:p>8458</text:p>
          </table:table-cell>
          <table:table-cell table:number-columns-repeated="12" table:style-name="ce11"/>
          <table:table-cell office:value-type="float" office:value="8458" table:style-name="ce12">
            <text:p><text:s/>8.458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LTRA FORMAZIONE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ONSULENZA AZIENDALE / MANAGERIALE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METEK SRL</text:p>
          </table:table-cell>
          <table:table-cell table:number-columns-repeated="9" table:style-name="ce11"/>
          <table:table-cell office:value-type="float" office:value="9000" table:style-name="ce11">
            <text:p>9000</text:p>
          </table:table-cell>
          <table:table-cell table:number-columns-repeated="17" table:style-name="ce11"/>
          <table:table-cell office:value-type="float" office:value="1100" table:style-name="ce11">
            <text:p>1100</text:p>
          </table:table-cell>
          <table:table-cell table:style-name="ce11"/>
          <table:table-cell office:value-type="float" office:value="10100" table:style-name="ce12">
            <text:p><text:s/>10.10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MANUTENZIONE IMPIANTI E MACCHINARI ENEA</text:p>
          </table:table-cell>
          <table:table-cell table:number-columns-repeated="2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ANUTENZIONE IMPIANTI E MACCHINARI SOGIN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9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missima Assicurazioni S.p.A.</text:p>
          </table:table-cell>
          <table:table-cell table:number-columns-repeated="24" table:style-name="ce11"/>
          <table:table-cell office:value-type="float" office:value="76.19" table:style-name="ce11">
            <text:p>76,19</text:p>
          </table:table-cell>
          <table:table-cell table:number-columns-repeated="4" table:style-name="ce11"/>
          <table:table-cell office:value-type="float" office:value="76.19" table:style-name="ce12">
            <text:p><text:s/>76,19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COMMISSIONI PER FIDEJUSSIONI</text:p>
          </table:table-cell>
          <table:table-cell table:number-columns-repeated="24" table:style-name="ce13"/>
          <table:table-cell office:value-type="string" table:style-name="ce13">
            <text:p>X</text:p>
          </table:table-cell>
          <table:table-cell table:number-columns-repeated="4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mTrust International Underwriters DAC</text:p>
          </table:table-cell>
          <table:table-cell table:number-columns-repeated="24" table:style-name="ce11"/>
          <table:table-cell office:value-type="float" office:value="3849.82" table:style-name="ce11">
            <text:p>3849,82</text:p>
          </table:table-cell>
          <table:table-cell table:number-columns-repeated="4" table:style-name="ce11"/>
          <table:table-cell office:value-type="float" office:value="3849.82" table:style-name="ce12">
            <text:p><text:s/>3.849,82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SOPRAVVENIENZE PASSIVE</text:p>
          </table:table-cell>
          <table:table-cell table:number-columns-repeated="24" table:style-name="ce13"/>
          <table:table-cell office:value-type="string" table:style-name="ce13">
            <text:p>X</text:p>
          </table:table-cell>
          <table:table-cell table:number-columns-repeated="4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NDREARIGANOFARMACIE RIGANO SNC</text:p>
          </table:table-cell>
          <table:table-cell table:number-columns-repeated="16" table:style-name="ce11"/>
          <table:table-cell office:value-type="float" office:value="442.07000000000005" table:style-name="ce11">
            <text:p>442,07</text:p>
          </table:table-cell>
          <table:table-cell table:number-columns-repeated="12" table:style-name="ce11"/>
          <table:table-cell office:value-type="float" office:value="442.07000000000005" table:style-name="ce12">
            <text:p><text:s/>442,07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SERVIZIO SANITARIO AZIENDALE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NGELANTONI TEST TECHNOLOGIES Srl</text:p>
          </table:table-cell>
          <table:table-cell table:number-columns-repeated="16" table:style-name="ce11"/>
          <table:table-cell office:value-type="float" office:value="2800" table:style-name="ce11">
            <text:p>2800</text:p>
          </table:table-cell>
          <table:table-cell table:number-columns-repeated="12" table:style-name="ce11"/>
          <table:table-cell office:value-type="float" office:value="2800" table:style-name="ce12">
            <text:p><text:s/>2.80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MANUTENZIONE ALTRI BENI MATERIALI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NGQ SISTEMI</text:p>
          </table:table-cell>
          <table:table-cell table:number-columns-repeated="27" table:style-name="ce11"/>
          <table:table-cell office:value-type="float" office:value="14150" table:style-name="ce11">
            <text:p>14150</text:p>
          </table:table-cell>
          <table:table-cell table:style-name="ce11"/>
          <table:table-cell office:value-type="float" office:value="14150" table:style-name="ce12">
            <text:p><text:s/>14.15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CONSULENZA AZIENDALE / MANAGERIALE</text:p>
          </table:table-cell>
          <table:table-cell table:number-columns-repeated="2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NSALONI CONTENITORI Srl</text:p>
          </table:table-cell>
          <table:table-cell table:number-columns-repeated="16" table:style-name="ce11"/>
          <table:table-cell office:value-type="float" office:value="23760" table:style-name="ce11">
            <text:p>23760</text:p>
          </table:table-cell>
          <table:table-cell table:number-columns-repeated="12" table:style-name="ce11"/>
          <table:table-cell office:value-type="float" office:value="23760" table:style-name="ce12">
            <text:p><text:s/>23.76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ITURE MATERIALI (COMM.TO AVANZ SMANTELLAMENTO)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SIWORK SRL</text:p>
          </table:table-cell>
          <table:table-cell table:number-columns-repeated="16" table:style-name="ce11"/>
          <table:table-cell office:value-type="float" office:value="4313.8999999999996" table:style-name="ce11">
            <text:p>4313,9</text:p>
          </table:table-cell>
          <table:table-cell table:number-columns-repeated="10" table:style-name="ce11"/>
          <table:table-cell office:value-type="float" office:value="1250" table:style-name="ce11">
            <text:p>1250</text:p>
          </table:table-cell>
          <table:table-cell table:style-name="ce11"/>
          <table:table-cell office:value-type="float" office:value="5563.9" table:style-name="ce12">
            <text:p><text:s/>5.563,9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MANUTENZIONE IMPIANTI E MACCHINARI ENEA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UTOSTRADE PER L'ITALIA S.P.A.</text:p>
          </table:table-cell>
          <table:table-cell table:number-columns-repeated="9" table:style-name="ce11"/>
          <table:table-cell office:value-type="float" office:value="671.29" table:style-name="ce11">
            <text:p>671,29</text:p>
          </table:table-cell>
          <table:table-cell table:number-columns-repeated="4" table:style-name="ce11"/>
          <table:table-cell office:value-type="float" office:value="181.72" table:style-name="ce11">
            <text:p>181,72</text:p>
          </table:table-cell>
          <table:table-cell table:number-columns-repeated="14" table:style-name="ce11"/>
          <table:table-cell office:value-type="float" office:value="853.01" table:style-name="ce12">
            <text:p><text:s/>853,01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TRASFERTE - RIMBORSO SPESE VIAGGIO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4" table:style-name="ce13"/>
          <table:table-cell office:value-type="string" table:style-name="ce13">
            <text:p>X</text:p>
          </table:table-cell>
          <table:table-cell table:number-columns-repeated="14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utotrasporti Carmine Salerno S.r.l</text:p>
          </table:table-cell>
          <table:table-cell table:number-columns-repeated="27" table:style-name="ce11"/>
          <table:table-cell office:value-type="float" office:value="1232" table:style-name="ce11">
            <text:p>1232</text:p>
          </table:table-cell>
          <table:table-cell table:style-name="ce11"/>
          <table:table-cell office:value-type="float" office:value="1232" table:style-name="ce12">
            <text:p><text:s/>1.232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ITURE MATERIALI (COMM.TO AVANZ SMANTELLAMENTO)</text:p>
          </table:table-cell>
          <table:table-cell table:number-columns-repeated="2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UTOVICTOR SRL</text:p>
          </table:table-cell>
          <table:table-cell table:number-columns-repeated="5" table:style-name="ce11"/>
          <table:table-cell office:value-type="float" office:value="2200" table:style-name="ce11">
            <text:p>2200</text:p>
          </table:table-cell>
          <table:table-cell table:number-columns-repeated="3" table:style-name="ce11"/>
          <table:table-cell office:value-type="float" office:value="3700" table:style-name="ce11">
            <text:p>3700</text:p>
          </table:table-cell>
          <table:table-cell table:number-columns-repeated="6" table:style-name="ce11"/>
          <table:table-cell office:value-type="float" office:value="7376" table:style-name="ce11">
            <text:p>7376</text:p>
          </table:table-cell>
          <table:table-cell table:number-columns-repeated="10" table:style-name="ce11"/>
          <table:table-cell office:value-type="float" office:value="7500" table:style-name="ce11">
            <text:p>7500</text:p>
          </table:table-cell>
          <table:table-cell table:style-name="ce11"/>
          <table:table-cell office:value-type="float" office:value="20776" table:style-name="ce12">
            <text:p><text:s/>20.776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LTRI NOLEGGI</text:p>
          </table:table-cell>
          <table:table-cell table:number-columns-repeated="5"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NOLEGGIO AUTOMEZZI STRUMENTALI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AVIS BUDGET ITALIA S.p.A.</text:p>
          </table:table-cell>
          <table:table-cell table:number-columns-repeated="12" table:style-name="ce11"/>
          <table:table-cell office:value-type="float" office:value="7354.8099999999986" table:style-name="ce11">
            <text:p>7354,81</text:p>
          </table:table-cell>
          <table:table-cell table:number-columns-repeated="3" table:style-name="ce11"/>
          <table:table-cell office:value-type="float" office:value="9673.9699999999993" table:style-name="ce11">
            <text:p>9673,97</text:p>
          </table:table-cell>
          <table:table-cell table:number-columns-repeated="10" table:style-name="ce11"/>
          <table:table-cell office:value-type="float" office:value="8940.2900000000009" table:style-name="ce11">
            <text:p>8940,29</text:p>
          </table:table-cell>
          <table:table-cell table:style-name="ce11"/>
          <table:table-cell office:value-type="float" office:value="25969.07" table:style-name="ce12">
            <text:p><text:s/>25.969,07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TRASFERTE - NOLEGGIO AUTO DEDUCIBILE</text:p>
          </table:table-cell>
          <table:table-cell table:number-columns-repeated="12"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RASFERTE - NOLEGGIO AUTO INDEDUCIBILE</text:p>
          </table:table-cell>
          <table:table-cell table:number-columns-repeated="12"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BCC Assicurazioni S.p.A.</text:p>
          </table:table-cell>
          <table:table-cell table:number-columns-repeated="25" table:style-name="ce11"/>
          <table:table-cell office:value-type="float" office:value="75" table:style-name="ce11">
            <text:p>75</text:p>
          </table:table-cell>
          <table:table-cell table:number-columns-repeated="3" table:style-name="ce11"/>
          <table:table-cell office:value-type="float" office:value="75" table:style-name="ce12">
            <text:p><text:s/>75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COMMISSIONI PER FIDEJUSSIONI</text:p>
          </table:table-cell>
          <table:table-cell table:number-columns-repeated="25"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BROKERMAX S.r.l.</text:p>
          </table:table-cell>
          <table:table-cell table:number-columns-repeated="16" table:style-name="ce11"/>
          <table:table-cell office:value-type="float" office:value="106.56" table:style-name="ce11">
            <text:p>106,56</text:p>
          </table:table-cell>
          <table:table-cell table:number-columns-repeated="12" table:style-name="ce11"/>
          <table:table-cell office:value-type="float" office:value="106.56" table:style-name="ce12">
            <text:p><text:s/>106,56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MANUTENZIONE SOFTWARE E SERVIZI INFORMATICI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Califano Carrelli S.p.A</text:p>
          </table:table-cell>
          <table:table-cell table:number-columns-repeated="9" table:style-name="ce11"/>
          <table:table-cell office:value-type="float" office:value="2745" table:style-name="ce11">
            <text:p>2745</text:p>
          </table:table-cell>
          <table:table-cell table:number-columns-repeated="6" table:style-name="ce11"/>
          <table:table-cell office:value-type="float" office:value="3550" table:style-name="ce11">
            <text:p>3550</text:p>
          </table:table-cell>
          <table:table-cell table:number-columns-repeated="10" table:style-name="ce11"/>
          <table:table-cell office:value-type="float" office:value="2939.6" table:style-name="ce11">
            <text:p>2939,6</text:p>
          </table:table-cell>
          <table:table-cell table:style-name="ce11"/>
          <table:table-cell office:value-type="float" office:value="9234.6" table:style-name="ce12">
            <text:p><text:s/>9.234,6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NOLEGGIO AUTOMEZZI STRUMENTALI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CAMPOVERDE S.r.l.</text:p>
          </table:table-cell>
          <table:table-cell table:number-columns-repeated="9" table:style-name="ce11"/>
          <table:table-cell office:value-type="float" office:value="28456.2" table:style-name="ce11">
            <text:p>28456,2</text:p>
          </table:table-cell>
          <table:table-cell table:number-columns-repeated="6" table:style-name="ce11"/>
          <table:table-cell office:value-type="float" office:value="49245" table:style-name="ce11">
            <text:p>49245</text:p>
          </table:table-cell>
          <table:table-cell table:number-columns-repeated="12" table:style-name="ce11"/>
          <table:table-cell office:value-type="float" office:value="77701.2" table:style-name="ce12">
            <text:p><text:s/>77.701,2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SPORTO/DISCARICA MAT. SPECIALI TOSSICI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CAMST SOC. COOP. A R.L.</text:p>
          </table:table-cell>
          <table:table-cell table:number-columns-repeated="16" table:style-name="ce11"/>
          <table:table-cell office:value-type="float" office:value="4157.6400000000003" table:style-name="ce11">
            <text:p>4157,64</text:p>
          </table:table-cell>
          <table:table-cell table:number-columns-repeated="10" table:style-name="ce11"/>
          <table:table-cell office:value-type="float" office:value="8843.9" table:style-name="ce11">
            <text:p>8843,9</text:p>
          </table:table-cell>
          <table:table-cell table:style-name="ce11"/>
          <table:table-cell office:value-type="float" office:value="13001.54" table:style-name="ce12">
            <text:p><text:s/>13.001,54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SPESE PER GESTIONE MENSA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CARLO ERBA REAGENTS SRL</text:p>
          </table:table-cell>
          <table:table-cell table:number-columns-repeated="9" table:style-name="ce11"/>
          <table:table-cell office:value-type="float" office:value="7756.8" table:style-name="ce11">
            <text:p>7756,8</text:p>
          </table:table-cell>
          <table:table-cell table:number-columns-repeated="6" table:style-name="ce11"/>
          <table:table-cell office:value-type="float" office:value="176" table:style-name="ce11">
            <text:p>176</text:p>
          </table:table-cell>
          <table:table-cell table:number-columns-repeated="10" table:style-name="ce11"/>
          <table:table-cell office:value-type="float" office:value="4019" table:style-name="ce11">
            <text:p>4019</text:p>
          </table:table-cell>
          <table:table-cell table:style-name="ce11"/>
          <table:table-cell office:value-type="float" office:value="11951.8" table:style-name="ce12">
            <text:p><text:s/>11.951,8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. ALTRI MATERIALI (NO COMM.TO AVANZ SMANTELL)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FORNITURE MATERIALI (COMM.TO AVANZ SMANTELLAMENTO)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CAROM SERVICE Srl</text:p>
          </table:table-cell>
          <table:table-cell table:number-columns-repeated="28" table:style-name="ce11"/>
          <table:table-cell office:value-type="float" office:value="1794.91" table:style-name="ce11">
            <text:p>1794,91</text:p>
          </table:table-cell>
          <table:table-cell office:value-type="float" office:value="1794.91" table:style-name="ce12">
            <text:p><text:s/>1.794,91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NOLEGGIO AUTOMEZZI STRUMENTALI</text:p>
          </table:table-cell>
          <table:table-cell table:number-columns-repeated="28" table:style-name="ce13"/>
          <table:table-cell office:value-type="string" table:style-name="ce13">
            <text:p>X</text:p>
          </table:table-cell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CCR INTERNAZIONALE s.c.r.l.</text:p>
          </table:table-cell>
          <table:table-cell table:number-columns-repeated="8" table:style-name="ce11"/>
          <table:table-cell office:value-type="float" office:value="79829.279999999999" table:style-name="ce11">
            <text:p>79829,28</text:p>
          </table:table-cell>
          <table:table-cell office:value-type="float" office:value="14030.8" table:style-name="ce11">
            <text:p>14030,8</text:p>
          </table:table-cell>
          <table:table-cell table:number-columns-repeated="6" table:style-name="ce11"/>
          <table:table-cell office:value-type="float" office:value="61161.64" table:style-name="ce11">
            <text:p>61161,64</text:p>
          </table:table-cell>
          <table:table-cell table:number-columns-repeated="10" table:style-name="ce11"/>
          <table:table-cell office:value-type="float" office:value="33988.1" table:style-name="ce11">
            <text:p>33988,1</text:p>
          </table:table-cell>
          <table:table-cell table:style-name="ce11"/>
          <table:table-cell office:value-type="float" office:value="189009.81999999998" table:style-name="ce12">
            <text:p><text:s/>189.009,82<text:s/></text:p>
          </table:table-cell>
          <table:table-cell table:number-columns-repeated="16353" table:style-name="ce10"/>
        </table:table-row>
        <table:table-row table:style-name="ro5">
          <table:table-cell office:value-type="string" table:style-name="ce10">
            <text:p>CE.IM. S.r.l.</text:p>
          </table:table-cell>
          <table:table-cell table:number-columns-repeated="16" table:style-name="ce11"/>
          <table:table-cell office:value-type="float" office:value="10082.89" table:style-name="ce11">
            <text:p>10082,89</text:p>
          </table:table-cell>
          <table:table-cell table:number-columns-repeated="10" table:style-name="ce11"/>
          <table:table-cell office:value-type="float" office:value="10082.89" table:style-name="ce11">
            <text:p>10082,89</text:p>
          </table:table-cell>
          <table:table-cell table:style-name="ce11"/>
          <table:table-cell office:value-type="float" office:value="20165.78" table:style-name="ce12">
            <text:p><text:s/>20.165,78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PULIZIE CIVILI DI SITO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CENSI PETROLI S.r.l.</text:p>
          </table:table-cell>
          <table:table-cell table:number-columns-repeated="9" table:style-name="ce11"/>
          <table:table-cell office:value-type="float" office:value="3290" table:style-name="ce11">
            <text:p>3290</text:p>
          </table:table-cell>
          <table:table-cell table:number-columns-repeated="6" table:style-name="ce11"/>
          <table:table-cell office:value-type="float" office:value="2165" table:style-name="ce11">
            <text:p>2165</text:p>
          </table:table-cell>
          <table:table-cell table:number-columns-repeated="10" table:style-name="ce11"/>
          <table:table-cell office:value-type="float" office:value="3737" table:style-name="ce11">
            <text:p>3737</text:p>
          </table:table-cell>
          <table:table-cell table:style-name="ce11"/>
          <table:table-cell office:value-type="float" office:value="9192" table:style-name="ce12">
            <text:p><text:s/>9.192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COMBUSTIBILE MEZZI STRUMENTALI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CHUBB EUROPEAN GROUP SE</text:p>
          </table:table-cell>
          <table:table-cell table:number-columns-repeated="2" table:style-name="ce11"/>
          <table:table-cell office:value-type="float" office:value="5620.43" table:style-name="ce11">
            <text:p>5620,43</text:p>
          </table:table-cell>
          <table:table-cell table:number-columns-repeated="26" table:style-name="ce11"/>
          <table:table-cell office:value-type="float" office:value="5620.43" table:style-name="ce12">
            <text:p><text:s/>5.620,43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LTRE ASSICURAZION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26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OPRAVVENIENZE PASSIVE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26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CICCOTTI F.F. S.r. l.</text:p>
          </table:table-cell>
          <table:table-cell table:number-columns-repeated="12" table:style-name="ce11"/>
          <table:table-cell office:value-type="float" office:value="3310.72" table:style-name="ce11">
            <text:p>3310,72</text:p>
          </table:table-cell>
          <table:table-cell table:number-columns-repeated="3" table:style-name="ce11"/>
          <table:table-cell office:value-type="float" office:value="2195.1999999999998" table:style-name="ce11">
            <text:p>2195,2</text:p>
          </table:table-cell>
          <table:table-cell table:number-columns-repeated="12" table:style-name="ce11"/>
          <table:table-cell office:value-type="float" office:value="5505.92" table:style-name="ce12">
            <text:p><text:s/>5.505,92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. ALTRI MATERIALI (NO COMM.TO AVANZ SMANTELL)</text:p>
          </table:table-cell>
          <table:table-cell table:number-columns-repeated="12"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CIR FOOD - Cooperativa Italiana di Ristorazione s.c.</text:p>
          </table:table-cell>
          <table:table-cell table:number-columns-repeated="9" table:style-name="ce11"/>
          <table:table-cell office:value-type="float" office:value="777.6" table:style-name="ce11">
            <text:p>777,6</text:p>
          </table:table-cell>
          <table:table-cell table:number-columns-repeated="19" table:style-name="ce11"/>
          <table:table-cell office:value-type="float" office:value="777.6" table:style-name="ce12">
            <text:p><text:s/>777,6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SPESE PER GESTIONE MENSA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9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CIUFFETTI DANIELE</text:p>
          </table:table-cell>
          <table:table-cell table:number-columns-repeated="4" table:style-name="ce11"/>
          <table:table-cell office:value-type="float" office:value="106" table:style-name="ce11">
            <text:p>106</text:p>
          </table:table-cell>
          <table:table-cell table:number-columns-repeated="24" table:style-name="ce11"/>
          <table:table-cell office:value-type="float" office:value="106" table:style-name="ce12">
            <text:p><text:s/>106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. ALTRI MATERIALI (NO COMM.TO AVANZ SMANTELL)</text:p>
          </table:table-cell>
          <table:table-cell table:number-columns-repeated="4" table:style-name="ce13"/>
          <table:table-cell office:value-type="string" table:style-name="ce13">
            <text:p>X</text:p>
          </table:table-cell>
          <table:table-cell table:number-columns-repeated="24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CO.GE.TA. SRL</text:p>
          </table:table-cell>
          <table:table-cell table:number-columns-repeated="9" table:style-name="ce11"/>
          <table:table-cell office:value-type="float" office:value="2632" table:style-name="ce11">
            <text:p>2632</text:p>
          </table:table-cell>
          <table:table-cell table:number-columns-repeated="6" table:style-name="ce11"/>
          <table:table-cell office:value-type="float" office:value="4526" table:style-name="ce11">
            <text:p>4526</text:p>
          </table:table-cell>
          <table:table-cell table:number-columns-repeated="12" table:style-name="ce11"/>
          <table:table-cell office:value-type="float" office:value="7158" table:style-name="ce12">
            <text:p><text:s/>7.158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NOLEGGIO AUTOMEZZI STRUMENTALI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COGEDA SISTEMI S.r.l.</text:p>
          </table:table-cell>
          <table:table-cell table:number-columns-repeated="4" table:style-name="ce11"/>
          <table:table-cell office:value-type="float" office:value="356.9" table:style-name="ce11">
            <text:p>356,9</text:p>
          </table:table-cell>
          <table:table-cell table:number-columns-repeated="4" table:style-name="ce11"/>
          <table:table-cell office:value-type="float" office:value="582" table:style-name="ce11">
            <text:p>582</text:p>
          </table:table-cell>
          <table:table-cell table:number-columns-repeated="6" table:style-name="ce11"/>
          <table:table-cell office:value-type="float" office:value="4350" table:style-name="ce11">
            <text:p>4350</text:p>
          </table:table-cell>
          <table:table-cell table:number-columns-repeated="10" table:style-name="ce11"/>
          <table:table-cell office:value-type="float" office:value="582" table:style-name="ce11">
            <text:p>582</text:p>
          </table:table-cell>
          <table:table-cell table:style-name="ce11"/>
          <table:table-cell office:value-type="float" office:value="5870.9" table:style-name="ce12">
            <text:p><text:s/>5.870,9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LTRI NOLEGGI</text:p>
          </table:table-cell>
          <table:table-cell table:number-columns-repeated="4" table:style-name="ce13"/>
          <table:table-cell office:value-type="string" table:style-name="ce13">
            <text:p>X</text:p>
          </table:table-cell>
          <table:table-cell table:number-columns-repeated="4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CREMONAHOTELS.IT S.r.l.</text:p>
          </table:table-cell>
          <table:table-cell table:number-columns-repeated="9" table:style-name="ce11"/>
          <table:table-cell office:value-type="float" office:value="431.82" table:style-name="ce11">
            <text:p>431,82</text:p>
          </table:table-cell>
          <table:table-cell table:number-columns-repeated="19" table:style-name="ce11"/>
          <table:table-cell office:value-type="float" office:value="431.82" table:style-name="ce12">
            <text:p><text:s/>431,82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TRASFERTE - RIMBORSO SPESE ALLOGGIO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9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CRIBIS D&amp;B SRL</text:p>
          </table:table-cell>
          <table:table-cell table:number-columns-repeated="25" table:style-name="ce11"/>
          <table:table-cell office:value-type="float" office:value="7434.6" table:style-name="ce11">
            <text:p>7434,6</text:p>
          </table:table-cell>
          <table:table-cell table:number-columns-repeated="3" table:style-name="ce11"/>
          <table:table-cell office:value-type="float" office:value="7434.6" table:style-name="ce12">
            <text:p><text:s/>7.434,6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CONSULENZA AZIENDALE / MANAGERIALE</text:p>
          </table:table-cell>
          <table:table-cell table:number-columns-repeated="25"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DA. LA. SERVICE SRLS UNINOMINALE</text:p>
          </table:table-cell>
          <table:table-cell table:number-columns-repeated="16" table:style-name="ce11"/>
          <table:table-cell office:value-type="float" office:value="277.38" table:style-name="ce11">
            <text:p>277,38</text:p>
          </table:table-cell>
          <table:table-cell table:number-columns-repeated="12" table:style-name="ce11"/>
          <table:table-cell office:value-type="float" office:value="277.38" table:style-name="ce12">
            <text:p><text:s/>277,38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ITURE DI CANCELLERIA, STAMPATI E DOTAZ. INFORM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D'ACUNTO ANTONIO</text:p>
          </table:table-cell>
          <table:table-cell table:number-columns-repeated="9" table:style-name="ce11"/>
          <table:table-cell office:value-type="float" office:value="1400" table:style-name="ce11">
            <text:p>1400</text:p>
          </table:table-cell>
          <table:table-cell table:number-columns-repeated="6" table:style-name="ce11"/>
          <table:table-cell office:value-type="float" office:value="1500" table:style-name="ce11">
            <text:p>1500</text:p>
          </table:table-cell>
          <table:table-cell table:number-columns-repeated="10" table:style-name="ce11"/>
          <table:table-cell office:value-type="float" office:value="1500" table:style-name="ce11">
            <text:p>1500</text:p>
          </table:table-cell>
          <table:table-cell table:style-name="ce11"/>
          <table:table-cell office:value-type="float" office:value="4400" table:style-name="ce12">
            <text:p><text:s/>4.40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TRASFERTE - RIMBORSO SPESE ALLOGGIO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DANIELI TELEROBOT LABS S.u.r.l.</text:p>
          </table:table-cell>
          <table:table-cell table:number-columns-repeated="27" table:style-name="ce11"/>
          <table:table-cell office:value-type="float" office:value="4750" table:style-name="ce11">
            <text:p>4750</text:p>
          </table:table-cell>
          <table:table-cell table:style-name="ce11"/>
          <table:table-cell office:value-type="float" office:value="4750" table:style-name="ce12">
            <text:p><text:s/>4.75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MANUTENZIONE IMPIANTI E MACCHINARI ENEA</text:p>
          </table:table-cell>
          <table:table-cell table:number-columns-repeated="2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DI DUCA S.r.l.</text:p>
          </table:table-cell>
          <table:table-cell table:number-columns-repeated="9" table:style-name="ce11"/>
          <table:table-cell office:value-type="float" office:value="3918" table:style-name="ce11">
            <text:p>3918</text:p>
          </table:table-cell>
          <table:table-cell table:number-columns-repeated="19" table:style-name="ce11"/>
          <table:table-cell office:value-type="float" office:value="3918" table:style-name="ce12">
            <text:p><text:s/>3.918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ITURE MATERIALI (COMM.TO AVANZ SMANTELLAMENTO)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9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DI GIANDOMENICO MARIANGELA</text:p>
          </table:table-cell>
          <table:table-cell table:number-columns-repeated="2" table:style-name="ce11"/>
          <table:table-cell office:value-type="float" office:value="4377.3599999999997" table:style-name="ce11">
            <text:p>4377,36</text:p>
          </table:table-cell>
          <table:table-cell table:number-columns-repeated="26" table:style-name="ce11"/>
          <table:table-cell office:value-type="float" office:value="4377.3599999999997" table:style-name="ce12">
            <text:p><text:s/>4.377,36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ODV - COMPENS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26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DV - ONERI CONTRIBUTIV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26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DV - RIMBORSI SPESA E ALTRI COS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26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Digitecno s.n.c. di Marcozzi Alfonso &amp; C.</text:p>
          </table:table-cell>
          <table:table-cell table:number-columns-repeated="27" table:style-name="ce11"/>
          <table:table-cell office:value-type="float" office:value="2600" table:style-name="ce11">
            <text:p>2600</text:p>
          </table:table-cell>
          <table:table-cell table:style-name="ce11"/>
          <table:table-cell office:value-type="float" office:value="2600" table:style-name="ce12">
            <text:p><text:s/>2.60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SERVIZI DI PROGETTAZIONE INGEGNERISTICA DA SOCIETA</text:p>
          </table:table-cell>
          <table:table-cell table:number-columns-repeated="2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Dott. ANDREA ROVATTI</text:p>
          </table:table-cell>
          <table:table-cell table:number-columns-repeated="16" table:style-name="ce11"/>
          <table:table-cell office:value-type="float" office:value="6201.85" table:style-name="ce11">
            <text:p>6201,85</text:p>
          </table:table-cell>
          <table:table-cell table:number-columns-repeated="12" table:style-name="ce11"/>
          <table:table-cell office:value-type="float" office:value="6201.85" table:style-name="ce12">
            <text:p><text:s/>6.201,85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PRESTAZIONI PROFESSIONALI - COMPENSI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PRESTAZIONI PROFESSIONALI - INPS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PRESTAZIONI PROFESSIONALI - RIMBORSI E ALTRI COSTI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Dott. Francesco Bisanti</text:p>
          </table:table-cell>
          <table:table-cell table:number-columns-repeated="16" table:style-name="ce11"/>
          <table:table-cell office:value-type="float" office:value="1144" table:style-name="ce11">
            <text:p>1144</text:p>
          </table:table-cell>
          <table:table-cell table:number-columns-repeated="12" table:style-name="ce11"/>
          <table:table-cell office:value-type="float" office:value="1144" table:style-name="ce12">
            <text:p><text:s/>1.144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PRESTAZIONI PROFESSIONALI - COMPENSI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PRESTAZIONI PROFESSIONALI - INPS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Dott. Giovanni <text:s/>Pizzolante</text:p>
          </table:table-cell>
          <table:table-cell table:number-columns-repeated="9" table:style-name="ce11"/>
          <table:table-cell office:value-type="float" office:value="802" table:style-name="ce11">
            <text:p>802</text:p>
          </table:table-cell>
          <table:table-cell table:number-columns-repeated="6" table:style-name="ce11"/>
          <table:table-cell office:value-type="float" office:value="802" table:style-name="ce11">
            <text:p>802</text:p>
          </table:table-cell>
          <table:table-cell table:number-columns-repeated="10" table:style-name="ce11"/>
          <table:table-cell office:value-type="float" office:value="802" table:style-name="ce11">
            <text:p>802</text:p>
          </table:table-cell>
          <table:table-cell table:style-name="ce11"/>
          <table:table-cell office:value-type="float" office:value="2406" table:style-name="ce12">
            <text:p><text:s/>2.406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IMPOSTA DI BOLLO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ERVIZIO SANITARIO AZIENDALE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Dott. MARIONI LUIGI</text:p>
          </table:table-cell>
          <table:table-cell table:number-columns-repeated="9" table:style-name="ce11"/>
          <table:table-cell office:value-type="float" office:value="402" table:style-name="ce11">
            <text:p>402</text:p>
          </table:table-cell>
          <table:table-cell table:number-columns-repeated="6" table:style-name="ce11"/>
          <table:table-cell office:value-type="float" office:value="804" table:style-name="ce11">
            <text:p>804</text:p>
          </table:table-cell>
          <table:table-cell table:number-columns-repeated="12" table:style-name="ce11"/>
          <table:table-cell office:value-type="float" office:value="1206" table:style-name="ce12">
            <text:p><text:s/>1.206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IMPOSTA DI BOLLO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ERVIZIO SANITARIO AZIENDALE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Dott.ssa Francesca Mammi</text:p>
          </table:table-cell>
          <table:table-cell table:number-columns-repeated="9" table:style-name="ce11"/>
          <table:table-cell office:value-type="float" office:value="802" table:style-name="ce11">
            <text:p>802</text:p>
          </table:table-cell>
          <table:table-cell table:number-columns-repeated="6" table:style-name="ce11"/>
          <table:table-cell office:value-type="float" office:value="1604" table:style-name="ce11">
            <text:p>1604</text:p>
          </table:table-cell>
          <table:table-cell table:number-columns-repeated="12" table:style-name="ce11"/>
          <table:table-cell office:value-type="float" office:value="2406" table:style-name="ce12">
            <text:p><text:s/>2.406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IMPOSTA DI BOLLO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ERVIZIO SANITARIO AZIENDALE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Dr.ssa KATIA RIPAMONTI</text:p>
          </table:table-cell>
          <table:table-cell table:number-columns-repeated="9" table:style-name="ce11"/>
          <table:table-cell office:value-type="float" office:value="5504" table:style-name="ce11">
            <text:p>5504</text:p>
          </table:table-cell>
          <table:table-cell table:number-columns-repeated="6" table:style-name="ce11"/>
          <table:table-cell office:value-type="float" office:value="2752" table:style-name="ce11">
            <text:p>2752</text:p>
          </table:table-cell>
          <table:table-cell table:number-columns-repeated="10" table:style-name="ce11"/>
          <table:table-cell office:value-type="float" office:value="2752" table:style-name="ce11">
            <text:p>2752</text:p>
          </table:table-cell>
          <table:table-cell table:style-name="ce11"/>
          <table:table-cell office:value-type="float" office:value="11008" table:style-name="ce12">
            <text:p><text:s/>11.008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IMPOSTA DI BOLLO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ERVIZIO SANITARIO AZIENDALE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DRAEGER ITALIA SPA</text:p>
          </table:table-cell>
          <table:table-cell table:number-columns-repeated="2" table:style-name="ce11"/>
          <table:table-cell office:value-type="float" office:value="6366.18" table:style-name="ce11">
            <text:p>6366,18</text:p>
          </table:table-cell>
          <table:table-cell table:number-columns-repeated="13" table:style-name="ce11"/>
          <table:table-cell office:value-type="float" office:value="402.32" table:style-name="ce11">
            <text:p>402,32</text:p>
          </table:table-cell>
          <table:table-cell table:number-columns-repeated="12" table:style-name="ce11"/>
          <table:table-cell office:value-type="float" office:value="6768.5" table:style-name="ce12">
            <text:p><text:s/>6.768,5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MANUTENZIONE ALTRI BENI MATERIAL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13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DUSSMANN SERVICE SRL</text:p>
          </table:table-cell>
          <table:table-cell table:number-columns-repeated="9" table:style-name="ce11"/>
          <table:table-cell office:value-type="float" office:value="459.9" table:style-name="ce11">
            <text:p>459,9</text:p>
          </table:table-cell>
          <table:table-cell table:number-columns-repeated="19" table:style-name="ce11"/>
          <table:table-cell office:value-type="float" office:value="459.9" table:style-name="ce12">
            <text:p><text:s/>459,9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SPESE PER GESTIONE MENSA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9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ECO LASER INFORMATICA S.r.l.</text:p>
          </table:table-cell>
          <table:table-cell table:number-columns-repeated="9" table:style-name="ce11"/>
          <table:table-cell office:value-type="float" office:value="580" table:style-name="ce11">
            <text:p>580</text:p>
          </table:table-cell>
          <table:table-cell table:number-columns-repeated="6" table:style-name="ce11"/>
          <table:table-cell office:value-type="float" office:value="2380" table:style-name="ce11">
            <text:p>2380</text:p>
          </table:table-cell>
          <table:table-cell table:number-columns-repeated="10" table:style-name="ce11"/>
          <table:table-cell office:value-type="float" office:value="2930" table:style-name="ce11">
            <text:p>2930</text:p>
          </table:table-cell>
          <table:table-cell table:style-name="ce11"/>
          <table:table-cell office:value-type="float" office:value="5890" table:style-name="ce12">
            <text:p><text:s/>5.89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ITURE DI CANCELLERIA, STAMPATI E DOTAZ. INFORM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ECO TRANSFER Srl</text:p>
          </table:table-cell>
          <table:table-cell table:number-columns-repeated="9" table:style-name="ce11"/>
          <table:table-cell office:value-type="float" office:value="3000" table:style-name="ce11">
            <text:p>3000</text:p>
          </table:table-cell>
          <table:table-cell table:number-columns-repeated="6" table:style-name="ce11"/>
          <table:table-cell office:value-type="float" office:value="7100" table:style-name="ce11">
            <text:p>7100</text:p>
          </table:table-cell>
          <table:table-cell table:number-columns-repeated="12" table:style-name="ce11"/>
          <table:table-cell office:value-type="float" office:value="10100" table:style-name="ce12">
            <text:p><text:s/>10.10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PULIZIA LOCALI E SERVIZI DI EDIFICIO SEDE CENTRALE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EDILCOMMERCIALE SABOTINO S.r.l.</text:p>
          </table:table-cell>
          <table:table-cell table:number-columns-repeated="9" table:style-name="ce11"/>
          <table:table-cell office:value-type="float" office:value="1362.65" table:style-name="ce11">
            <text:p>1362,65</text:p>
          </table:table-cell>
          <table:table-cell table:number-columns-repeated="6" table:style-name="ce11"/>
          <table:table-cell office:value-type="float" office:value="946.92" table:style-name="ce11">
            <text:p>946,92</text:p>
          </table:table-cell>
          <table:table-cell table:number-columns-repeated="10" table:style-name="ce11"/>
          <table:table-cell office:value-type="float" office:value="590.82000000000005" table:style-name="ce11">
            <text:p>590,82</text:p>
          </table:table-cell>
          <table:table-cell table:style-name="ce11"/>
          <table:table-cell office:value-type="float" office:value="2900.3900000000003" table:style-name="ce12">
            <text:p><text:s/>2.900,39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ITURE MATERIALI (COMM.TO AVANZ SMANTELLAMENTO)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EDILFERRAMENTA S.R.L.</text:p>
          </table:table-cell>
          <table:table-cell table:number-columns-repeated="9" table:style-name="ce11"/>
          <table:table-cell office:value-type="float" office:value="60.47" table:style-name="ce11">
            <text:p>60,47</text:p>
          </table:table-cell>
          <table:table-cell table:number-columns-repeated="6" table:style-name="ce11"/>
          <table:table-cell office:value-type="float" office:value="489.83" table:style-name="ce11">
            <text:p>489,83</text:p>
          </table:table-cell>
          <table:table-cell table:number-columns-repeated="10" table:style-name="ce11"/>
          <table:table-cell office:value-type="float" office:value="367.66" table:style-name="ce11">
            <text:p>367,66</text:p>
          </table:table-cell>
          <table:table-cell table:style-name="ce11"/>
          <table:table-cell office:value-type="float" office:value="917.96" table:style-name="ce12">
            <text:p><text:s/>917,96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ITURE MATERIALI (COMM.TO AVANZ SMANTELLAMENTO)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ELIOR RISTORAZIONE S.p.A.</text:p>
          </table:table-cell>
          <table:table-cell table:number-columns-repeated="6" table:style-name="ce11"/>
          <table:table-cell office:value-type="float" office:value="1621.31" table:style-name="ce11">
            <text:p>1621,31</text:p>
          </table:table-cell>
          <table:table-cell table:number-columns-repeated="2" table:style-name="ce11"/>
          <table:table-cell office:value-type="float" office:value="3714.07" table:style-name="ce11">
            <text:p>3714,07</text:p>
          </table:table-cell>
          <table:table-cell table:number-columns-repeated="19" table:style-name="ce11"/>
          <table:table-cell office:value-type="float" office:value="5335.38" table:style-name="ce12">
            <text:p><text:s/>5.335,38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SPESE PER GESTIONE MENSA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19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ENEA Ente Pubblico</text:p>
          </table:table-cell>
          <table:table-cell table:number-columns-repeated="16" table:style-name="ce11"/>
          <table:table-cell office:value-type="float" office:value="244110.9" table:style-name="ce11">
            <text:p>244110,9</text:p>
          </table:table-cell>
          <table:table-cell table:number-columns-repeated="10" table:style-name="ce11"/>
          <table:table-cell office:value-type="float" office:value="38615.5" table:style-name="ce11">
            <text:p>38615,5</text:p>
          </table:table-cell>
          <table:table-cell table:style-name="ce11"/>
          <table:table-cell office:value-type="float" office:value="282726.40000000002" table:style-name="ce12">
            <text:p><text:s/>282.726,4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ENEA - SERVIZI DIVERSI DA ACCORDO QUADRO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ENI SpA Div.Refining &amp; Marketing</text:p>
          </table:table-cell>
          <table:table-cell table:number-columns-repeated="6" table:style-name="ce11"/>
          <table:table-cell office:value-type="float" office:value="142.19999999999999" table:style-name="ce11">
            <text:p>142,2</text:p>
          </table:table-cell>
          <table:table-cell table:number-columns-repeated="2" table:style-name="ce11"/>
          <table:table-cell office:value-type="float" office:value="313.27999999999997" table:style-name="ce11">
            <text:p>313,28</text:p>
          </table:table-cell>
          <table:table-cell table:number-columns-repeated="11" table:style-name="ce11"/>
          <table:table-cell office:value-type="float" office:value="40.93" table:style-name="ce11">
            <text:p>40,93</text:p>
          </table:table-cell>
          <table:table-cell table:number-columns-repeated="7" table:style-name="ce11"/>
          <table:table-cell office:value-type="float" office:value="496.40999999999997" table:style-name="ce12">
            <text:p><text:s/>496,41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COMBUSTIBILE MEZZI STRUMENTALI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11" table:style-name="ce13"/>
          <table:table-cell office:value-type="string" table:style-name="ce13">
            <text:p>X</text:p>
          </table:table-cell>
          <table:table-cell table:number-columns-repeated="7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ERREBIAN SPA</text:p>
          </table:table-cell>
          <table:table-cell table:number-columns-repeated="9" table:style-name="ce11"/>
          <table:table-cell office:value-type="float" office:value="10474.5" table:style-name="ce11">
            <text:p>10474,5</text:p>
          </table:table-cell>
          <table:table-cell table:number-columns-repeated="17" table:style-name="ce11"/>
          <table:table-cell office:value-type="float" office:value="210" table:style-name="ce11">
            <text:p>210</text:p>
          </table:table-cell>
          <table:table-cell table:style-name="ce11"/>
          <table:table-cell office:value-type="float" office:value="10684.5" table:style-name="ce12">
            <text:p><text:s/>10.684,5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ITURE DI CANCELLERIA, STAMPATI E DOTAZ. INFORM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EUREKA Ingegneria Sicurezza sul lav Formazione</text:p>
          </table:table-cell>
          <table:table-cell table:number-columns-repeated="5" table:style-name="ce11"/>
          <table:table-cell office:value-type="float" office:value="840" table:style-name="ce11">
            <text:p>840</text:p>
          </table:table-cell>
          <table:table-cell table:number-columns-repeated="23" table:style-name="ce11"/>
          <table:table-cell office:value-type="float" office:value="840" table:style-name="ce12">
            <text:p><text:s/>84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LTRA FORMAZIONE</text:p>
          </table:table-cell>
          <table:table-cell table:number-columns-repeated="5" table:style-name="ce13"/>
          <table:table-cell office:value-type="string" table:style-name="ce13">
            <text:p>X</text:p>
          </table:table-cell>
          <table:table-cell table:number-columns-repeated="23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EURO TRAVEL 2004 SRL</text:p>
          </table:table-cell>
          <table:table-cell table:number-columns-repeated="2" table:style-name="ce11"/>
          <table:table-cell office:value-type="float" office:value="5515.65" table:style-name="ce11">
            <text:p>5515,65</text:p>
          </table:table-cell>
          <table:table-cell table:number-columns-repeated="6" table:style-name="ce11"/>
          <table:table-cell office:value-type="float" office:value="7511.79" table:style-name="ce11">
            <text:p>7511,79</text:p>
          </table:table-cell>
          <table:table-cell table:number-columns-repeated="6" table:style-name="ce11"/>
          <table:table-cell office:value-type="float" office:value="7004" table:style-name="ce11">
            <text:p>7004</text:p>
          </table:table-cell>
          <table:table-cell table:number-columns-repeated="12" table:style-name="ce11"/>
          <table:table-cell office:value-type="float" office:value="20031.439999999999" table:style-name="ce12">
            <text:p><text:s/>20.031,44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SERVIZIO NAVETTA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F.LLI CATARCI Srl RISTORANTE ALBERGO</text:p>
          </table:table-cell>
          <table:table-cell table:number-columns-repeated="9" table:style-name="ce11"/>
          <table:table-cell office:value-type="float" office:value="2086.33" table:style-name="ce11">
            <text:p>2086,33</text:p>
          </table:table-cell>
          <table:table-cell table:number-columns-repeated="6" table:style-name="ce11"/>
          <table:table-cell office:value-type="float" office:value="231.81" table:style-name="ce11">
            <text:p>231,81</text:p>
          </table:table-cell>
          <table:table-cell table:number-columns-repeated="10" table:style-name="ce11"/>
          <table:table-cell office:value-type="float" office:value="2395.4499999999998" table:style-name="ce11">
            <text:p>2395,45</text:p>
          </table:table-cell>
          <table:table-cell table:style-name="ce11"/>
          <table:table-cell office:value-type="float" office:value="4713.59" table:style-name="ce12">
            <text:p><text:s/>4.713,59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TRASFERTE - RIMBORSO SPESE ALLOGGIO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FARO EUROPE GmbH &amp; Co.</text:p>
          </table:table-cell>
          <table:table-cell table:number-columns-repeated="16" table:style-name="ce11"/>
          <table:table-cell office:value-type="float" office:value="1018" table:style-name="ce11">
            <text:p>1018</text:p>
          </table:table-cell>
          <table:table-cell table:number-columns-repeated="12" table:style-name="ce11"/>
          <table:table-cell office:value-type="float" office:value="1018" table:style-name="ce12">
            <text:p><text:s/>1.018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ERRAMENTA TREGLIA di Elisabetta Treglia</text:p>
          </table:table-cell>
          <table:table-cell table:number-columns-repeated="9" table:style-name="ce13"/>
          <table:table-cell office:value-type="float" office:value="26728.41" table:style-name="ce13">
            <text:p>26728,41</text:p>
          </table:table-cell>
          <table:table-cell table:number-columns-repeated="6" table:style-name="ce13"/>
          <table:table-cell office:value-type="float" office:value="874.67" table:style-name="ce13">
            <text:p>874,67</text:p>
          </table:table-cell>
          <table:table-cell table:number-columns-repeated="10" table:style-name="ce13"/>
          <table:table-cell office:value-type="float" office:value="873.56" table:style-name="ce13">
            <text:p>873,56</text:p>
          </table:table-cell>
          <table:table-cell table:style-name="ce13"/>
          <table:table-cell office:value-type="float" office:value="28476.639999999999" table:style-name="ce14">
            <text:p><text:s/>28.476,64<text:s/>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FORNITURE MATERIALI (COMM.TO AVANZ SMANTELLAMENTO)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FORMAT Srl</text:p>
          </table:table-cell>
          <table:table-cell table:number-columns-repeated="16" table:style-name="ce11"/>
          <table:table-cell office:value-type="float" office:value="1790" table:style-name="ce11">
            <text:p>1790</text:p>
          </table:table-cell>
          <table:table-cell table:number-columns-repeated="12" table:style-name="ce11"/>
          <table:table-cell office:value-type="float" office:value="1790" table:style-name="ce12">
            <text:p><text:s/>1.79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LTRA FORMAZIONE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FT CONSULTING S.r.l.</text:p>
          </table:table-cell>
          <table:table-cell table:number-columns-repeated="17" table:style-name="ce11"/>
          <table:table-cell office:value-type="float" office:value="840" table:style-name="ce11">
            <text:p>840</text:p>
          </table:table-cell>
          <table:table-cell table:number-columns-repeated="11" table:style-name="ce11"/>
          <table:table-cell office:value-type="float" office:value="840" table:style-name="ce12">
            <text:p><text:s/>84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LTRA FORMAZIONE</text:p>
          </table:table-cell>
          <table:table-cell table:number-columns-repeated="17" table:style-name="ce13"/>
          <table:table-cell office:value-type="string" table:style-name="ce13">
            <text:p>X</text:p>
          </table:table-cell>
          <table:table-cell table:number-columns-repeated="11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FUCINA ITALIA SRL</text:p>
          </table:table-cell>
          <table:table-cell table:number-columns-repeated="11" table:style-name="ce11"/>
          <table:table-cell office:value-type="float" office:value="73440" table:style-name="ce11">
            <text:p>73440</text:p>
          </table:table-cell>
          <table:table-cell table:number-columns-repeated="17" table:style-name="ce11"/>
          <table:table-cell office:value-type="float" office:value="73440" table:style-name="ce12">
            <text:p><text:s/>73.44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ITURE MATERIALI (COMM.TO AVANZ SMANTELLAMENTO)</text:p>
          </table:table-cell>
          <table:table-cell table:number-columns-repeated="11" table:style-name="ce13"/>
          <table:table-cell office:value-type="string" table:style-name="ce13">
            <text:p>X</text:p>
          </table:table-cell>
          <table:table-cell table:number-columns-repeated="17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G &amp; G Srl</text:p>
          </table:table-cell>
          <table:table-cell table:number-columns-repeated="16" table:style-name="ce11"/>
          <table:table-cell office:value-type="float" office:value="4080" table:style-name="ce11">
            <text:p>4080</text:p>
          </table:table-cell>
          <table:table-cell table:number-columns-repeated="12" table:style-name="ce11"/>
          <table:table-cell office:value-type="float" office:value="4080" table:style-name="ce12">
            <text:p><text:s/>4.08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NOLEGGIO AUTOMEZZI STRUMENTALI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GALOTTI GIORGIO</text:p>
          </table:table-cell>
          <table:table-cell table:number-columns-repeated="16" table:style-name="ce11"/>
          <table:table-cell office:value-type="float" office:value="3939.2" table:style-name="ce11">
            <text:p>3939,2</text:p>
          </table:table-cell>
          <table:table-cell table:number-columns-repeated="12" table:style-name="ce11"/>
          <table:table-cell office:value-type="float" office:value="3939.2" table:style-name="ce12">
            <text:p><text:s/>3.939,2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CONSULENZA AZIENDALE / MANAGERIALE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GEMELLI SRL</text:p>
          </table:table-cell>
          <table:table-cell table:number-columns-repeated="16" table:style-name="ce11"/>
          <table:table-cell office:value-type="float" office:value="3454.55" table:style-name="ce11">
            <text:p>3454,55</text:p>
          </table:table-cell>
          <table:table-cell table:number-columns-repeated="5" table:style-name="ce11"/>
          <table:table-cell office:value-type="float" office:value="5063.6399999999994" table:style-name="ce11">
            <text:p>5063,64</text:p>
          </table:table-cell>
          <table:table-cell table:number-columns-repeated="4" table:style-name="ce11"/>
          <table:table-cell office:value-type="float" office:value="3781.82" table:style-name="ce11">
            <text:p>3781,82</text:p>
          </table:table-cell>
          <table:table-cell table:style-name="ce11"/>
          <table:table-cell office:value-type="float" office:value="12300.009999999998" table:style-name="ce12">
            <text:p><text:s/>12.300,01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TRASFERTE - RIMBORSO SPESE ALLOGGIO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5" table:style-name="ce13"/>
          <table:table-cell office:value-type="string" table:style-name="ce13">
            <text:p>X</text:p>
          </table:table-cell>
          <table:table-cell table:number-columns-repeated="4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Geom. ROBERTO REMPICCI</text:p>
          </table:table-cell>
          <table:table-cell table:number-columns-repeated="9" table:style-name="ce11"/>
          <table:table-cell office:value-type="float" office:value="740.25" table:style-name="ce11">
            <text:p>740,25</text:p>
          </table:table-cell>
          <table:table-cell table:number-columns-repeated="17" table:style-name="ce11"/>
          <table:table-cell office:value-type="float" office:value="3751.13" table:style-name="ce11">
            <text:p>3751,13</text:p>
          </table:table-cell>
          <table:table-cell table:style-name="ce11"/>
          <table:table-cell office:value-type="float" office:value="4491.38" table:style-name="ce12">
            <text:p><text:s/>4.491,38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PRESTAZIONI PROFESSIONALI - COMPENSI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GEOTRAK S.r.l.</text:p>
          </table:table-cell>
          <table:table-cell table:number-columns-repeated="28" table:style-name="ce11"/>
          <table:table-cell office:value-type="float" office:value="966.45" table:style-name="ce11">
            <text:p>966,45</text:p>
          </table:table-cell>
          <table:table-cell office:value-type="float" office:value="966.45" table:style-name="ce12">
            <text:p><text:s/>966,45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NOLEGGIO - AUTO/MEZZI STRUMENTALI</text:p>
          </table:table-cell>
          <table:table-cell table:number-columns-repeated="28" table:style-name="ce13"/>
          <table:table-cell office:value-type="string" table:style-name="ce13">
            <text:p>X</text:p>
          </table:table-cell>
          <table:table-cell table:style-name="ce15"/>
          <table:table-cell table:number-columns-repeated="16353" table:style-name="ce2"/>
        </table:table-row>
        <table:table-row table:style-name="ro5">
          <table:table-cell office:value-type="string" table:style-name="ce10">
            <text:p>GRUPPO GESA srl</text:p>
          </table:table-cell>
          <table:table-cell table:number-columns-repeated="27" table:style-name="ce11"/>
          <table:table-cell office:value-type="float" office:value="6826.75" table:style-name="ce11">
            <text:p>6826,75</text:p>
          </table:table-cell>
          <table:table-cell table:style-name="ce11"/>
          <table:table-cell office:value-type="float" office:value="6826.75" table:style-name="ce12">
            <text:p><text:s/>6.826,75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. ALTRI MATERIALI (NO COMM.TO AVANZ SMANTELL)</text:p>
          </table:table-cell>
          <table:table-cell table:number-columns-repeated="2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ANUTENZIONE IMPIANTI E MACCHINARI SOGIN</text:p>
          </table:table-cell>
          <table:table-cell table:number-columns-repeated="2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HERACLEA HOTEL RESIDENCE SPA</text:p>
          </table:table-cell>
          <table:table-cell table:number-columns-repeated="9" table:style-name="ce11"/>
          <table:table-cell office:value-type="float" office:value="1086.8900000000001" table:style-name="ce11">
            <text:p>1086,89</text:p>
          </table:table-cell>
          <table:table-cell table:number-columns-repeated="6" table:style-name="ce11"/>
          <table:table-cell office:value-type="float" office:value="1752.28" table:style-name="ce11">
            <text:p>1752,28</text:p>
          </table:table-cell>
          <table:table-cell table:number-columns-repeated="10" table:style-name="ce11"/>
          <table:table-cell office:value-type="float" office:value="899.83999999999992" table:style-name="ce11">
            <text:p>899,84</text:p>
          </table:table-cell>
          <table:table-cell table:style-name="ce11"/>
          <table:table-cell office:value-type="float" office:value="3739.01" table:style-name="ce12">
            <text:p><text:s/>3.739,01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IMPOSTA DI BOLLO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RASFERTE - RIMBORSO SPESE ALLOGGIO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HOFFMANN ITALIA S.p.A.</text:p>
          </table:table-cell>
          <table:table-cell table:number-columns-repeated="12" table:style-name="ce11"/>
          <table:table-cell office:value-type="float" office:value="4311.2" table:style-name="ce11">
            <text:p>4311,2</text:p>
          </table:table-cell>
          <table:table-cell table:number-columns-repeated="3" table:style-name="ce11"/>
          <table:table-cell office:value-type="float" office:value="3299.48" table:style-name="ce11">
            <text:p>3299,48</text:p>
          </table:table-cell>
          <table:table-cell table:number-columns-repeated="12" table:style-name="ce11"/>
          <table:table-cell office:value-type="float" office:value="7610.68" table:style-name="ce12">
            <text:p><text:s/>7.610,68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. ALTRI MATERIALI (NO COMM.TO AVANZ SMANTELL)</text:p>
          </table:table-cell>
          <table:table-cell table:number-columns-repeated="12"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I. G. SERVICE SRL</text:p>
          </table:table-cell>
          <table:table-cell table:style-name="ce11"/>
          <table:table-cell office:value-type="float" office:value="204506.11" table:style-name="ce11">
            <text:p>204506,11</text:p>
          </table:table-cell>
          <table:table-cell table:number-columns-repeated="27" table:style-name="ce11"/>
          <table:table-cell office:value-type="float" office:value="204506.11" table:style-name="ce12">
            <text:p><text:s/>204.506,11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STUDI E ANALISI AMBIENTALI E RADIOLOGICHE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27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IFAGROUP S.r.l.</text:p>
          </table:table-cell>
          <table:table-cell table:number-columns-repeated="9" table:style-name="ce11"/>
          <table:table-cell office:value-type="float" office:value="1180" table:style-name="ce11">
            <text:p>1180</text:p>
          </table:table-cell>
          <table:table-cell table:number-columns-repeated="6" table:style-name="ce11"/>
          <table:table-cell office:value-type="float" office:value="1180" table:style-name="ce11">
            <text:p>1180</text:p>
          </table:table-cell>
          <table:table-cell table:number-columns-repeated="10" table:style-name="ce11"/>
          <table:table-cell office:value-type="float" office:value="860" table:style-name="ce11">
            <text:p>860</text:p>
          </table:table-cell>
          <table:table-cell table:style-name="ce11"/>
          <table:table-cell office:value-type="float" office:value="3220" table:style-name="ce12">
            <text:p><text:s/>3.22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LTRI NOLEGGI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IL SOLE 24 ORE SPA</text:p>
          </table:table-cell>
          <table:table-cell table:number-columns-repeated="23" table:style-name="ce11"/>
          <table:table-cell office:value-type="float" office:value="246.53" table:style-name="ce11">
            <text:p>246,53</text:p>
          </table:table-cell>
          <table:table-cell table:number-columns-repeated="5" table:style-name="ce11"/>
          <table:table-cell office:value-type="float" office:value="246.53" table:style-name="ce12">
            <text:p><text:s/>246,53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BBONAMENTI/ACQUISTO GIORNALI RIVISTE PUBBLICAZION</text:p>
          </table:table-cell>
          <table:table-cell table:number-columns-repeated="23" table:style-name="ce13"/>
          <table:table-cell office:value-type="string" table:style-name="ce13">
            <text:p>X</text:p>
          </table:table-cell>
          <table:table-cell table:number-columns-repeated="5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IMQ S.p.A.</text:p>
          </table:table-cell>
          <table:table-cell table:number-columns-repeated="27" table:style-name="ce11"/>
          <table:table-cell office:value-type="float" office:value="6012.5" table:style-name="ce11">
            <text:p>6012,5</text:p>
          </table:table-cell>
          <table:table-cell table:style-name="ce11"/>
          <table:table-cell office:value-type="float" office:value="6012.5" table:style-name="ce12">
            <text:p><text:s/>6.012,5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SERVIZI DI AUDIT</text:p>
          </table:table-cell>
          <table:table-cell table:number-columns-repeated="2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Ing. GENTILE SAROGNI</text:p>
          </table:table-cell>
          <table:table-cell table:number-columns-repeated="16" table:style-name="ce11"/>
          <table:table-cell office:value-type="float" office:value="7862.4" table:style-name="ce11">
            <text:p>7862,4</text:p>
          </table:table-cell>
          <table:table-cell table:number-columns-repeated="12" table:style-name="ce11"/>
          <table:table-cell office:value-type="float" office:value="7862.4" table:style-name="ce12">
            <text:p><text:s/>7.862,4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PRESTAZIONI PROFESSIONALI - COMPENSI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5">
            <text:p>X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10">
            <text:p>ITACA RISTORAZIONE E SERVIZI SRL</text:p>
          </table:table-cell>
          <table:table-cell table:number-columns-repeated="16" table:style-name="ce11"/>
          <table:table-cell office:value-type="float" office:value="5021.04" table:style-name="ce11">
            <text:p>5021,04</text:p>
          </table:table-cell>
          <table:table-cell table:number-columns-repeated="10" table:style-name="ce11"/>
          <table:table-cell office:value-type="float" office:value="2504.88" table:style-name="ce11">
            <text:p>2504,88</text:p>
          </table:table-cell>
          <table:table-cell table:style-name="ce11"/>
          <table:table-cell office:value-type="float" office:value="7525.92" table:style-name="ce12">
            <text:p><text:s/>7.525,92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SPESE PER GESTIONE MENSA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ITALPOSTE RADIO RECAPITI S.r.l.</text:p>
          </table:table-cell>
          <table:table-cell table:number-columns-repeated="12" table:style-name="ce11"/>
          <table:table-cell office:value-type="float" office:value="755.3" table:style-name="ce11">
            <text:p>755,3</text:p>
          </table:table-cell>
          <table:table-cell table:number-columns-repeated="3" table:style-name="ce11"/>
          <table:table-cell office:value-type="float" office:value="242.2" table:style-name="ce11">
            <text:p>242,2</text:p>
          </table:table-cell>
          <table:table-cell table:number-columns-repeated="10" table:style-name="ce11"/>
          <table:table-cell office:value-type="float" office:value="580" table:style-name="ce11">
            <text:p>580</text:p>
          </table:table-cell>
          <table:table-cell table:style-name="ce11"/>
          <table:table-cell office:value-type="float" office:value="1577.5" table:style-name="ce12">
            <text:p><text:s/>1.577,5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SPESE POSTALI E TELEGRAFICHE</text:p>
          </table:table-cell>
          <table:table-cell table:number-columns-repeated="12"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ITALPROMO S.r.l.s.</text:p>
          </table:table-cell>
          <table:table-cell table:number-columns-repeated="17" table:style-name="ce11"/>
          <table:table-cell office:value-type="float" office:value="5809.92" table:style-name="ce11">
            <text:p>5809,92</text:p>
          </table:table-cell>
          <table:table-cell table:number-columns-repeated="11" table:style-name="ce11"/>
          <table:table-cell office:value-type="float" office:value="5809.92" table:style-name="ce12">
            <text:p><text:s/>5.809,92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. ALTRI MATERIALI (NO COMM.TO AVANZ SMANTELL)</text:p>
          </table:table-cell>
          <table:table-cell table:number-columns-repeated="17" table:style-name="ce13"/>
          <table:table-cell office:value-type="string" table:style-name="ce13">
            <text:p>X</text:p>
          </table:table-cell>
          <table:table-cell table:number-columns-repeated="11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FORNITURE DI CANCELLERIA, STAMPATI E DOTAZ. INFORM</text:p>
          </table:table-cell>
          <table:table-cell table:number-columns-repeated="17" table:style-name="ce13"/>
          <table:table-cell office:value-type="string" table:style-name="ce13">
            <text:p>X</text:p>
          </table:table-cell>
          <table:table-cell table:number-columns-repeated="11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ITEL SRL</text:p>
          </table:table-cell>
          <table:table-cell table:number-columns-repeated="27" table:style-name="ce11"/>
          <table:table-cell office:value-type="float" office:value="70" table:style-name="ce11">
            <text:p>70</text:p>
          </table:table-cell>
          <table:table-cell table:style-name="ce11"/>
          <table:table-cell office:value-type="float" office:value="70" table:style-name="ce12">
            <text:p><text:s/>7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MANUTENZIONE ALTRI BENI MATERIALI</text:p>
          </table:table-cell>
          <table:table-cell table:number-columns-repeated="2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JAVYS, a.s. JADROVÁ A VYRAĎOVACIA SPOLOČNOSŤ</text:p>
          </table:table-cell>
          <table:table-cell table:number-columns-repeated="16" table:style-name="ce11"/>
          <table:table-cell office:value-type="float" office:value="301317.59999999998" table:style-name="ce11">
            <text:p>301317,6</text:p>
          </table:table-cell>
          <table:table-cell table:number-columns-repeated="12" table:style-name="ce11"/>
          <table:table-cell office:value-type="float" office:value="301317.59999999998" table:style-name="ce12">
            <text:p><text:s/>301.317,6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SPORTO/DISCARICA MAT. SPECIALI TOSSICI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JOOG SRL</text:p>
          </table:table-cell>
          <table:table-cell table:number-columns-repeated="5" table:style-name="ce11"/>
          <table:table-cell office:value-type="float" office:value="565.6" table:style-name="ce11">
            <text:p>565,6</text:p>
          </table:table-cell>
          <table:table-cell table:number-columns-repeated="3" table:style-name="ce11"/>
          <table:table-cell office:value-type="float" office:value="280.8" table:style-name="ce11">
            <text:p>280,8</text:p>
          </table:table-cell>
          <table:table-cell table:number-columns-repeated="6" table:style-name="ce11"/>
          <table:table-cell office:value-type="float" office:value="561.6" table:style-name="ce11">
            <text:p>561,6</text:p>
          </table:table-cell>
          <table:table-cell table:number-columns-repeated="10" table:style-name="ce11"/>
          <table:table-cell office:value-type="float" office:value="50" table:style-name="ce11">
            <text:p>50</text:p>
          </table:table-cell>
          <table:table-cell table:style-name="ce11"/>
          <table:table-cell office:value-type="float" office:value="1458" table:style-name="ce12">
            <text:p><text:s/>1.458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CQUISTO GENERI DI CONFORTO DIPENDENTI</text:p>
          </table:table-cell>
          <table:table-cell table:number-columns-repeated="5"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LA TAVOLA ROTONDA SRL</text:p>
          </table:table-cell>
          <table:table-cell table:number-columns-repeated="9" table:style-name="ce11"/>
          <table:table-cell office:value-type="float" office:value="127.27" table:style-name="ce11">
            <text:p>127,27</text:p>
          </table:table-cell>
          <table:table-cell table:number-columns-repeated="6" table:style-name="ce11"/>
          <table:table-cell office:value-type="float" office:value="63.64" table:style-name="ce11">
            <text:p>63,64</text:p>
          </table:table-cell>
          <table:table-cell table:number-columns-repeated="12" table:style-name="ce11"/>
          <table:table-cell office:value-type="float" office:value="190.91" table:style-name="ce12">
            <text:p><text:s/>190,91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TRASFERTE - RIMBORSO SPESE ALLOGGIO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LABANALYSIS S.r.l.</text:p>
          </table:table-cell>
          <table:table-cell table:number-columns-repeated="16" table:style-name="ce11"/>
          <table:table-cell office:value-type="float" office:value="37500" table:style-name="ce11">
            <text:p>37500</text:p>
          </table:table-cell>
          <table:table-cell table:number-columns-repeated="12" table:style-name="ce11"/>
          <table:table-cell office:value-type="float" office:value="37500" table:style-name="ce12">
            <text:p><text:s/>37.50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. ALTRI MATERIALI (NO COMM.TO AVANZ SMANTELL)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Laser Lab S.r.l.</text:p>
          </table:table-cell>
          <table:table-cell table:number-columns-repeated="9" table:style-name="ce11"/>
          <table:table-cell office:value-type="float" office:value="3100" table:style-name="ce11">
            <text:p>3100</text:p>
          </table:table-cell>
          <table:table-cell table:number-columns-repeated="19" table:style-name="ce11"/>
          <table:table-cell office:value-type="float" office:value="3100" table:style-name="ce12">
            <text:p><text:s/>3.10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STUDI E ANALISI AMBIENTALI E RADIOLOGICHE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9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LAVANDERIA LA MIMOSA DI PEZZOTTI BRUNA</text:p>
          </table:table-cell>
          <table:table-cell table:number-columns-repeated="16" table:style-name="ce11"/>
          <table:table-cell office:value-type="float" office:value="229.51" table:style-name="ce11">
            <text:p>229,51</text:p>
          </table:table-cell>
          <table:table-cell table:number-columns-repeated="12" table:style-name="ce11"/>
          <table:table-cell office:value-type="float" office:value="229.51" table:style-name="ce12">
            <text:p><text:s/>229,51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SERVIZI DI LAVANDERIA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Lavanderia La Rapida di Cerri Lidia</text:p>
          </table:table-cell>
          <table:table-cell table:number-columns-repeated="9" table:style-name="ce11"/>
          <table:table-cell office:value-type="float" office:value="633.6" table:style-name="ce11">
            <text:p>633,6</text:p>
          </table:table-cell>
          <table:table-cell table:number-columns-repeated="6" table:style-name="ce11"/>
          <table:table-cell office:value-type="float" office:value="877.8" table:style-name="ce11">
            <text:p>877,8</text:p>
          </table:table-cell>
          <table:table-cell table:number-columns-repeated="12" table:style-name="ce11"/>
          <table:table-cell office:value-type="float" office:value="1511.4" table:style-name="ce12">
            <text:p><text:s/>1.511,4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SERVIZI DI LAVANDERIA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LEASE PLAN ITALIA SPA</text:p>
          </table:table-cell>
          <table:table-cell table:number-columns-repeated="9" table:style-name="ce11"/>
          <table:table-cell office:value-type="float" office:value="404.34" table:style-name="ce11">
            <text:p>404,34</text:p>
          </table:table-cell>
          <table:table-cell table:number-columns-repeated="6" table:style-name="ce11"/>
          <table:table-cell office:value-type="float" office:value="23.46" table:style-name="ce11">
            <text:p>23,46</text:p>
          </table:table-cell>
          <table:table-cell table:number-columns-repeated="10" table:style-name="ce11"/>
          <table:table-cell office:value-type="float" office:value="1450.4999999999998" table:style-name="ce11">
            <text:p>1450,5</text:p>
          </table:table-cell>
          <table:table-cell table:style-name="ce11"/>
          <table:table-cell office:value-type="float" office:value="1878.2999999999997" table:style-name="ce12">
            <text:p><text:s/>1.878,3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COMBUSTIBILE AUTO AZIENDALI NON FURGONATE</text:p>
          </table:table-cell>
          <table:table-cell table:number-columns-repeated="2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NOLEGGIO AUTOVETTURE AZIENDALI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LEASYS SPA</text:p>
          </table:table-cell>
          <table:table-cell table:number-columns-repeated="9" table:style-name="ce11"/>
          <table:table-cell office:value-type="float" office:value="8751.82" table:style-name="ce11">
            <text:p>8751,82</text:p>
          </table:table-cell>
          <table:table-cell table:number-columns-repeated="6" table:style-name="ce11"/>
          <table:table-cell office:value-type="float" office:value="5979.369999999999" table:style-name="ce11">
            <text:p>5979,37</text:p>
          </table:table-cell>
          <table:table-cell table:number-columns-repeated="10" table:style-name="ce11"/>
          <table:table-cell office:value-type="float" office:value="5946.5099999999993" table:style-name="ce11">
            <text:p>5946,51</text:p>
          </table:table-cell>
          <table:table-cell table:style-name="ce11"/>
          <table:table-cell office:value-type="float" office:value="20677.699999999997" table:style-name="ce12">
            <text:p><text:s/>20.677,7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COMBUSTIBILE AUTO AZIENDALI NON FURGONATE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NOLEGGIO AUTOVETTURE AZIENDALI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LLOYDS INSURANCE COMPANY S.A.</text:p>
          </table:table-cell>
          <table:table-cell table:number-columns-repeated="10" table:style-name="ce11"/>
          <table:table-cell office:value-type="float" office:value="530.52" table:style-name="ce11">
            <text:p>530,52</text:p>
          </table:table-cell>
          <table:table-cell table:number-columns-repeated="18" table:style-name="ce11"/>
          <table:table-cell office:value-type="float" office:value="530.52" table:style-name="ce12">
            <text:p><text:s/>530,52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LTRE ASSICURAZIONI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number-columns-repeated="18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LTA S.r.l.</text:p>
          </table:table-cell>
          <table:table-cell table:number-columns-repeated="12" table:style-name="ce11"/>
          <table:table-cell office:value-type="float" office:value="4850" table:style-name="ce11">
            <text:p>4850</text:p>
          </table:table-cell>
          <table:table-cell table:number-columns-repeated="16" table:style-name="ce11"/>
          <table:table-cell office:value-type="float" office:value="4850" table:style-name="ce12">
            <text:p><text:s/>4.85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CONSULENZA AZIENDALE / MANAGERIALE</text:p>
          </table:table-cell>
          <table:table-cell table:number-columns-repeated="12" table:style-name="ce13"/>
          <table:table-cell office:value-type="string" table:style-name="ce13">
            <text:p>X</text:p>
          </table:table-cell>
          <table:table-cell table:number-columns-repeated="16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MALVASI DISTRIBUZIONE S.r.l. UNIPERSONALE</text:p>
          </table:table-cell>
          <table:table-cell table:number-columns-repeated="9" table:style-name="ce11"/>
          <table:table-cell office:value-type="float" office:value="6223.83" table:style-name="ce11">
            <text:p>6223,83</text:p>
          </table:table-cell>
          <table:table-cell table:number-columns-repeated="6" table:style-name="ce11"/>
          <table:table-cell office:value-type="float" office:value="7180.82" table:style-name="ce11">
            <text:p>7180,82</text:p>
          </table:table-cell>
          <table:table-cell table:number-columns-repeated="10" table:style-name="ce11"/>
          <table:table-cell office:value-type="float" office:value="2377.14" table:style-name="ce11">
            <text:p>2377,14</text:p>
          </table:table-cell>
          <table:table-cell table:style-name="ce11"/>
          <table:table-cell office:value-type="float" office:value="15781.789999999999" table:style-name="ce12">
            <text:p><text:s/>15.781,79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. ALTRI MATERIALI (NO COMM.TO AVANZ SMANTELL)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FORNITURE MATERIALI (COMM.TO AVANZ SMANTELLAMENTO)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NOLEGGIO AUTOMEZZI STRUMENTALI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MARRAFFA Srl</text:p>
          </table:table-cell>
          <table:table-cell table:number-columns-repeated="9" table:style-name="ce11"/>
          <table:table-cell office:value-type="float" office:value="680" table:style-name="ce11">
            <text:p>680</text:p>
          </table:table-cell>
          <table:table-cell table:number-columns-repeated="6" table:style-name="ce11"/>
          <table:table-cell office:value-type="float" office:value="680" table:style-name="ce11">
            <text:p>680</text:p>
          </table:table-cell>
          <table:table-cell table:number-columns-repeated="10" table:style-name="ce11"/>
          <table:table-cell office:value-type="float" office:value="2720" table:style-name="ce11">
            <text:p>2720</text:p>
          </table:table-cell>
          <table:table-cell table:style-name="ce11"/>
          <table:table-cell office:value-type="float" office:value="4080" table:style-name="ce12">
            <text:p><text:s/>4.08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NOLEGGIO AUTOMEZZI STRUMENTALI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MASSICCI S.r.l.</text:p>
          </table:table-cell>
          <table:table-cell table:number-columns-repeated="9" table:style-name="ce11"/>
          <table:table-cell office:value-type="float" office:value="29290" table:style-name="ce11">
            <text:p>29290</text:p>
          </table:table-cell>
          <table:table-cell table:number-columns-repeated="6" table:style-name="ce11"/>
          <table:table-cell office:value-type="float" office:value="42337.979999999996" table:style-name="ce11">
            <text:p>42337,98</text:p>
          </table:table-cell>
          <table:table-cell table:number-columns-repeated="10" table:style-name="ce11"/>
          <table:table-cell office:value-type="float" office:value="30360" table:style-name="ce11">
            <text:p>30360</text:p>
          </table:table-cell>
          <table:table-cell table:style-name="ce11"/>
          <table:table-cell office:value-type="float" office:value="101987.98" table:style-name="ce12">
            <text:p><text:s/>101.987,98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. ALTRI MATERIALI (NO COMM.TO AVANZ SMANTELL)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NOLEGGIO AUTOMEZZI STRUMENTALI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METALSCATOLA SPA</text:p>
          </table:table-cell>
          <table:table-cell table:number-columns-repeated="9" table:style-name="ce11"/>
          <table:table-cell office:value-type="float" office:value="1585.98" table:style-name="ce11">
            <text:p>1585,98</text:p>
          </table:table-cell>
          <table:table-cell table:number-columns-repeated="6" table:style-name="ce11"/>
          <table:table-cell office:value-type="float" office:value="1585.98" table:style-name="ce11">
            <text:p>1585,98</text:p>
          </table:table-cell>
          <table:table-cell table:style-name="ce11"/>
          <table:table-cell office:value-type="float" office:value="4757.9399999999996" table:style-name="ce11">
            <text:p>4757,94</text:p>
          </table:table-cell>
          <table:table-cell table:number-columns-repeated="8" table:style-name="ce11"/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7989.9" table:style-name="ce12">
            <text:p><text:s/>7.989,9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. ALTRI MATERIALI (NO COMM.TO AVANZ SMANTELL)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RASPORTI MERCI E MATERIALI</text:p>
          </table:table-cell>
          <table:table-cell table:number-columns-repeated="2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MITAMBIENTE S.r.l.</text:p>
          </table:table-cell>
          <table:table-cell table:number-columns-repeated="9" table:style-name="ce11"/>
          <table:table-cell office:value-type="float" office:value="48076.92" table:style-name="ce11">
            <text:p>48076,92</text:p>
          </table:table-cell>
          <table:table-cell table:number-columns-repeated="6" table:style-name="ce11"/>
          <table:table-cell office:value-type="float" office:value="16850" table:style-name="ce11">
            <text:p>16850</text:p>
          </table:table-cell>
          <table:table-cell table:number-columns-repeated="10" table:style-name="ce11"/>
          <table:table-cell office:value-type="float" office:value="10864" table:style-name="ce11">
            <text:p>10864</text:p>
          </table:table-cell>
          <table:table-cell table:style-name="ce11"/>
          <table:table-cell office:value-type="float" office:value="75790.92" table:style-name="ce12">
            <text:p><text:s/>75.790,92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ITURE MATERIALI (COMM.TO AVANZ SMANTELLAMENTO)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9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RASPORTI MERCI E MATERIALI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RASPORTI NUCLEARI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MONTEPAONE srl</text:p>
          </table:table-cell>
          <table:table-cell table:number-columns-repeated="16" table:style-name="ce11"/>
          <table:table-cell office:value-type="float" office:value="5490" table:style-name="ce11">
            <text:p>5490</text:p>
          </table:table-cell>
          <table:table-cell table:number-columns-repeated="10" table:style-name="ce11"/>
          <table:table-cell office:value-type="float" office:value="99453.51" table:style-name="ce11">
            <text:p>99453,51</text:p>
          </table:table-cell>
          <table:table-cell table:style-name="ce11"/>
          <table:table-cell office:value-type="float" office:value="104943.51" table:style-name="ce12">
            <text:p><text:s/>104.943,51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ITURE MATERIALI (COMM.TO AVANZ SMANTELLAMENTO)</text:p>
          </table:table-cell>
          <table:table-cell table:number-columns-repeated="2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ANUTENZIONE ALTRI BENI MATERIALI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Morandi Lorenzo</text:p>
          </table:table-cell>
          <table:table-cell table:number-columns-repeated="9" table:style-name="ce11"/>
          <table:table-cell office:value-type="float" office:value="2090.91" table:style-name="ce11">
            <text:p>2090,91</text:p>
          </table:table-cell>
          <table:table-cell table:number-columns-repeated="6" table:style-name="ce11"/>
          <table:table-cell office:value-type="float" office:value="1563.6299999999999" table:style-name="ce11">
            <text:p>1563,63</text:p>
          </table:table-cell>
          <table:table-cell table:number-columns-repeated="12" table:style-name="ce11"/>
          <table:table-cell office:value-type="float" office:value="3654.54" table:style-name="ce12">
            <text:p><text:s/>3.654,54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TRASFERTE - RIMBORSO SPESE ALLOGGIO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NERONI COSTRUZIONI SRL</text:p>
          </table:table-cell>
          <table:table-cell table:number-columns-repeated="16" table:style-name="ce11"/>
          <table:table-cell office:value-type="float" office:value="12700" table:style-name="ce11">
            <text:p>12700</text:p>
          </table:table-cell>
          <table:table-cell table:number-columns-repeated="12" table:style-name="ce11"/>
          <table:table-cell office:value-type="float" office:value="12700" table:style-name="ce12">
            <text:p><text:s/>12.70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LTRI SERVIZI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NUCLEAR MARKET LTD</text:p>
          </table:table-cell>
          <table:table-cell table:number-columns-repeated="16" table:style-name="ce11"/>
          <table:table-cell office:value-type="float" office:value="2150" table:style-name="ce11">
            <text:p>2150</text:p>
          </table:table-cell>
          <table:table-cell table:number-columns-repeated="12" table:style-name="ce11"/>
          <table:table-cell office:value-type="float" office:value="2150" table:style-name="ce12">
            <text:p><text:s/>2.15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LTRI SERVIZI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O.M.C.E. DI ROCCHETTI AMLETO SPA</text:p>
          </table:table-cell>
          <table:table-cell table:number-columns-repeated="16" table:style-name="ce11"/>
          <table:table-cell office:value-type="float" office:value="23212.800000000003" table:style-name="ce11">
            <text:p>23212,8</text:p>
          </table:table-cell>
          <table:table-cell table:number-columns-repeated="12" table:style-name="ce11"/>
          <table:table-cell office:value-type="float" office:value="23212.800000000003" table:style-name="ce12">
            <text:p><text:s/>23.212,8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ITURE MATERIALI (COMM.TO AVANZ SMANTELLAMENTO)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PANTONI MANUTENZIONI di Pantoni Claudio</text:p>
          </table:table-cell>
          <table:table-cell table:number-columns-repeated="6" table:style-name="ce13"/>
          <table:table-cell office:value-type="float" office:value="5000" table:style-name="ce13">
            <text:p>5000</text:p>
          </table:table-cell>
          <table:table-cell table:number-columns-repeated="22" table:style-name="ce13"/>
          <table:table-cell office:value-type="float" office:value="5000" table:style-name="ce14">
            <text:p><text:s/>5.000,00<text:s/>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ALTRI SERVIZI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2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PARADIGMA</text:p>
          </table:table-cell>
          <table:table-cell table:number-columns-repeated="2" table:style-name="ce11"/>
          <table:table-cell office:value-type="float" office:value="480" table:style-name="ce11">
            <text:p>480</text:p>
          </table:table-cell>
          <table:table-cell table:number-columns-repeated="26" table:style-name="ce11"/>
          <table:table-cell office:value-type="float" office:value="480" table:style-name="ce12">
            <text:p><text:s/>48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LTRA FORMAZIONE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26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PASCUCCI S.r.l.</text:p>
          </table:table-cell>
          <table:table-cell table:number-columns-repeated="9" table:style-name="ce11"/>
          <table:table-cell office:value-type="float" office:value="1383.96" table:style-name="ce11">
            <text:p>1383,96</text:p>
          </table:table-cell>
          <table:table-cell table:number-columns-repeated="6" table:style-name="ce11"/>
          <table:table-cell office:value-type="float" office:value="15418.509999999998" table:style-name="ce11">
            <text:p>15418,51</text:p>
          </table:table-cell>
          <table:table-cell table:number-columns-repeated="10" table:style-name="ce11"/>
          <table:table-cell office:value-type="float" office:value="9020.84" table:style-name="ce11">
            <text:p>9020,84</text:p>
          </table:table-cell>
          <table:table-cell table:style-name="ce11"/>
          <table:table-cell office:value-type="float" office:value="25823.309999999998" table:style-name="ce12">
            <text:p><text:s/>25.823,31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NOLEGGIO AUTOMEZZI STRUMENTALI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Penta System Tecnologie Impiantisti</text:p>
          </table:table-cell>
          <table:table-cell table:number-columns-repeated="6" table:style-name="ce11"/>
          <table:table-cell office:value-type="float" office:value="4750" table:style-name="ce11">
            <text:p>4750</text:p>
          </table:table-cell>
          <table:table-cell table:number-columns-repeated="2" table:style-name="ce11"/>
          <table:table-cell office:value-type="float" office:value="13000" table:style-name="ce11">
            <text:p>13000</text:p>
          </table:table-cell>
          <table:table-cell table:number-columns-repeated="6" table:style-name="ce11"/>
          <table:table-cell office:value-type="float" office:value="11250" table:style-name="ce11">
            <text:p>11250</text:p>
          </table:table-cell>
          <table:table-cell table:number-columns-repeated="12" table:style-name="ce11"/>
          <table:table-cell office:value-type="float" office:value="29000" table:style-name="ce12">
            <text:p><text:s/>29.00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MANUTENZIONE IMPIANTI E MACCHINARI ENEA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PERKIN ELMER ITALIA SPA</text:p>
          </table:table-cell>
          <table:table-cell table:number-columns-repeated="16" table:style-name="ce11"/>
          <table:table-cell office:value-type="float" office:value="1199" table:style-name="ce11">
            <text:p>1199</text:p>
          </table:table-cell>
          <table:table-cell table:number-columns-repeated="12" table:style-name="ce11"/>
          <table:table-cell office:value-type="float" office:value="1199" table:style-name="ce12">
            <text:p><text:s/>1.199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ITURE MATERIALI (COMM.TO AVANZ SMANTELLAMENTO)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PERRONE &amp; C S.N.C.</text:p>
          </table:table-cell>
          <table:table-cell table:number-columns-repeated="2" table:style-name="ce11"/>
          <table:table-cell office:value-type="float" office:value="840.16" table:style-name="ce11">
            <text:p>840,16</text:p>
          </table:table-cell>
          <table:table-cell table:number-columns-repeated="6" table:style-name="ce11"/>
          <table:table-cell office:value-type="float" office:value="420.08" table:style-name="ce11">
            <text:p>420,08</text:p>
          </table:table-cell>
          <table:table-cell table:number-columns-repeated="6" table:style-name="ce11"/>
          <table:table-cell office:value-type="float" office:value="210.04" table:style-name="ce11">
            <text:p>210,04</text:p>
          </table:table-cell>
          <table:table-cell table:number-columns-repeated="10" table:style-name="ce11"/>
          <table:table-cell office:value-type="float" office:value="576.96" table:style-name="ce11">
            <text:p>576,96</text:p>
          </table:table-cell>
          <table:table-cell table:style-name="ce11"/>
          <table:table-cell office:value-type="float" office:value="2047.24" table:style-name="ce12">
            <text:p><text:s/>2.047,24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. ALTRI MATERIALI (NO COMM.TO AVANZ SMANTELL)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PROTECTA SRL</text:p>
          </table:table-cell>
          <table:table-cell table:number-columns-repeated="16" table:style-name="ce11"/>
          <table:table-cell office:value-type="float" office:value="1080" table:style-name="ce11">
            <text:p>1080</text:p>
          </table:table-cell>
          <table:table-cell table:number-columns-repeated="12" table:style-name="ce11"/>
          <table:table-cell office:value-type="float" office:value="1080" table:style-name="ce12">
            <text:p><text:s/>1.08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LTRI SERVIZI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PROTEX ITALIA S.r.l.</text:p>
          </table:table-cell>
          <table:table-cell table:number-columns-repeated="9" table:style-name="ce11"/>
          <table:table-cell office:value-type="float" office:value="13290" table:style-name="ce11">
            <text:p>13290</text:p>
          </table:table-cell>
          <table:table-cell table:number-columns-repeated="6" table:style-name="ce11"/>
          <table:table-cell office:value-type="float" office:value="6352" table:style-name="ce11">
            <text:p>6352</text:p>
          </table:table-cell>
          <table:table-cell table:number-columns-repeated="12" table:style-name="ce11"/>
          <table:table-cell office:value-type="float" office:value="19642" table:style-name="ce12">
            <text:p><text:s/>19.642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SPORTO/DISCARICA MAT. SPECIALI TOSSICI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R&amp;G S.r.l.</text:p>
          </table:table-cell>
          <table:table-cell table:number-columns-repeated="16" table:style-name="ce11"/>
          <table:table-cell office:value-type="float" office:value="4000" table:style-name="ce11">
            <text:p>4000</text:p>
          </table:table-cell>
          <table:table-cell table:number-columns-repeated="12" table:style-name="ce11"/>
          <table:table-cell office:value-type="float" office:value="4000" table:style-name="ce12">
            <text:p><text:s/>4.00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VIGILANZA E GUARDIANIA SITI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Randstad Italia S.p.A.</text:p>
          </table:table-cell>
          <table:table-cell office:value-type="float" office:value="5451.43" table:style-name="ce11">
            <text:p>5451,43</text:p>
          </table:table-cell>
          <table:table-cell table:number-columns-repeated="4" table:style-name="ce11"/>
          <table:table-cell office:value-type="float" office:value="18522.230000000003" table:style-name="ce11">
            <text:p>18522,23</text:p>
          </table:table-cell>
          <table:table-cell table:number-columns-repeated="7" table:style-name="ce11"/>
          <table:table-cell office:value-type="float" office:value="17996" table:style-name="ce11">
            <text:p>17996</text:p>
          </table:table-cell>
          <table:table-cell table:number-columns-repeated="2" table:style-name="ce11"/>
          <table:table-cell office:value-type="float" office:value="8711.2999999999993" table:style-name="ce11">
            <text:p>8711,3</text:p>
          </table:table-cell>
          <table:table-cell table:number-columns-repeated="3" table:style-name="ce11"/>
          <table:table-cell office:value-type="float" office:value="41655.32" table:style-name="ce11">
            <text:p>41655,32</text:p>
          </table:table-cell>
          <table:table-cell table:number-columns-repeated="8" table:style-name="ce11"/>
          <table:table-cell office:value-type="float" office:value="92336.28" table:style-name="ce12">
            <text:p><text:s/>92.336,28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CONSULENZA AZIENDALE / MANAGERIALE</text:p>
          </table:table-cell>
          <table:table-cell table:number-columns-repeated="5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number-columns-repeated="8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IMPIEGATI - PRESTAZIONE LAVORO INTERINALE COMPENSO</text:p>
          </table:table-cell>
          <table:table-cell office:value-type="string" table:style-name="ce13">
            <text:p>X</text:p>
          </table:table-cell>
          <table:table-cell table:number-columns-repeated="4" table:style-name="ce13"/>
          <table:table-cell office:value-type="string" table:style-name="ce13">
            <text:p>X</text:p>
          </table:table-cell>
          <table:table-cell table:number-columns-repeated="7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8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IMPOSTA DI BOLLO</text:p>
          </table:table-cell>
          <table:table-cell office:value-type="string" table:style-name="ce13">
            <text:p>X</text:p>
          </table:table-cell>
          <table:table-cell table:number-columns-repeated="4" table:style-name="ce13"/>
          <table:table-cell office:value-type="string" table:style-name="ce13">
            <text:p>X</text:p>
          </table:table-cell>
          <table:table-cell table:number-columns-repeated="7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8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PERAI - PRESTAZIONE LAVORO INTERINALE COMPENSO</text:p>
          </table:table-cell>
          <table:table-cell table:number-columns-repeated="5" table:style-name="ce13"/>
          <table:table-cell office:value-type="string" table:style-name="ce13">
            <text:p>X</text:p>
          </table:table-cell>
          <table:table-cell table:number-columns-repeated="7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8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PREST. AGENZIA INTERINALE PERSONALE SOMMINISTRATO</text:p>
          </table:table-cell>
          <table:table-cell office:value-type="string" table:style-name="ce13">
            <text:p>X</text:p>
          </table:table-cell>
          <table:table-cell table:number-columns-repeated="4" table:style-name="ce13"/>
          <table:table-cell office:value-type="string" table:style-name="ce13">
            <text:p>X</text:p>
          </table:table-cell>
          <table:table-cell table:number-columns-repeated="7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8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REGENT INTERNATIONAL SRL</text:p>
          </table:table-cell>
          <table:table-cell table:number-columns-repeated="9" table:style-name="ce11"/>
          <table:table-cell office:value-type="float" office:value="2613.8000000000002" table:style-name="ce11">
            <text:p>2613,8</text:p>
          </table:table-cell>
          <table:table-cell table:number-columns-repeated="6" table:style-name="ce11"/>
          <table:table-cell office:value-type="float" office:value="2687.7" table:style-name="ce11">
            <text:p>2687,7</text:p>
          </table:table-cell>
          <table:table-cell table:number-columns-repeated="10" table:style-name="ce11"/>
          <table:table-cell office:value-type="float" office:value="4079.3599999999997" table:style-name="ce11">
            <text:p>4079,36</text:p>
          </table:table-cell>
          <table:table-cell table:style-name="ce11"/>
          <table:table-cell office:value-type="float" office:value="9380.86" table:style-name="ce12">
            <text:p><text:s/>9.380,86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IMPOSTA DI BOLLO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RASFERTE - RIMBORSO SPESE ALLOGGIO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RASFERTE - RIMBORSO SPESE VIAGGIO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REPAS LUNCH COUPON SRL</text:p>
          </table:table-cell>
          <table:table-cell table:number-columns-repeated="9" table:style-name="ce11"/>
          <table:table-cell office:value-type="float" office:value="20383.2" table:style-name="ce11">
            <text:p>20383,2</text:p>
          </table:table-cell>
          <table:table-cell table:number-columns-repeated="6" table:style-name="ce11"/>
          <table:table-cell office:value-type="float" office:value="16621.2" table:style-name="ce11">
            <text:p>16621,2</text:p>
          </table:table-cell>
          <table:table-cell table:number-columns-repeated="10" table:style-name="ce11"/>
          <table:table-cell office:value-type="float" office:value="16457.04" table:style-name="ce11">
            <text:p>16457,04</text:p>
          </table:table-cell>
          <table:table-cell table:style-name="ce11"/>
          <table:table-cell office:value-type="float" office:value="53461.440000000002" table:style-name="ce12">
            <text:p><text:s/>53.461,44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BUONI PASTO E SIMILI DISTRIBUITI AI DIPENDENTI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RESIDENCE I CIGNI dI TRINCHERO S. &amp; C. Sas</text:p>
          </table:table-cell>
          <table:table-cell table:number-columns-repeated="9" table:style-name="ce11"/>
          <table:table-cell office:value-type="float" office:value="1871.1" table:style-name="ce11">
            <text:p>1871,1</text:p>
          </table:table-cell>
          <table:table-cell table:number-columns-repeated="6" table:style-name="ce11"/>
          <table:table-cell office:value-type="float" office:value="2494.8000000000002" table:style-name="ce11">
            <text:p>2494,8</text:p>
          </table:table-cell>
          <table:table-cell table:number-columns-repeated="10" table:style-name="ce11"/>
          <table:table-cell office:value-type="float" office:value="4499.5499999999993" table:style-name="ce11">
            <text:p>4499,55</text:p>
          </table:table-cell>
          <table:table-cell table:style-name="ce11"/>
          <table:table-cell office:value-type="float" office:value="8865.4499999999989" table:style-name="ce12">
            <text:p><text:s/>8.865,45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TRASFERTE - RIMBORSO SPESE ALLOGGIO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RIVOIRA GAS S.r.l.</text:p>
          </table:table-cell>
          <table:table-cell table:number-columns-repeated="9" table:style-name="ce11"/>
          <table:table-cell office:value-type="float" office:value="2055.46" table:style-name="ce11">
            <text:p>2055,46</text:p>
          </table:table-cell>
          <table:table-cell table:number-columns-repeated="6" table:style-name="ce11"/>
          <table:table-cell office:value-type="float" office:value="2456.96" table:style-name="ce11">
            <text:p>2456,96</text:p>
          </table:table-cell>
          <table:table-cell table:number-columns-repeated="10" table:style-name="ce11"/>
          <table:table-cell office:value-type="float" office:value="2652.11" table:style-name="ce11">
            <text:p>2652,11</text:p>
          </table:table-cell>
          <table:table-cell table:style-name="ce11"/>
          <table:table-cell office:value-type="float" office:value="7164.53" table:style-name="ce12">
            <text:p><text:s/>7.164,53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. ALTRI MATERIALI (NO COMM.TO AVANZ SMANTELL)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ROMANA DIESEL SPA</text:p>
          </table:table-cell>
          <table:table-cell table:number-columns-repeated="9" table:style-name="ce11"/>
          <table:table-cell office:value-type="float" office:value="2451.1099999999997" table:style-name="ce11">
            <text:p>2451,11</text:p>
          </table:table-cell>
          <table:table-cell table:number-columns-repeated="19" table:style-name="ce11"/>
          <table:table-cell office:value-type="float" office:value="2451.1099999999997" table:style-name="ce12">
            <text:p><text:s/>2.451,11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MANUT. AUTOMEZZI STRUMENTALI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9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SABAFER SRL</text:p>
          </table:table-cell>
          <table:table-cell table:number-columns-repeated="3" table:style-name="ce11"/>
          <table:table-cell office:value-type="float" office:value="446.9" table:style-name="ce11">
            <text:p>446,9</text:p>
          </table:table-cell>
          <table:table-cell table:number-columns-repeated="5" table:style-name="ce11"/>
          <table:table-cell office:value-type="float" office:value="4075.09" table:style-name="ce11">
            <text:p>4075,09</text:p>
          </table:table-cell>
          <table:table-cell table:number-columns-repeated="6" table:style-name="ce11"/>
          <table:table-cell office:value-type="float" office:value="6731.9100000000008" table:style-name="ce11">
            <text:p>6731,91</text:p>
          </table:table-cell>
          <table:table-cell table:number-columns-repeated="10" table:style-name="ce11"/>
          <table:table-cell office:value-type="float" office:value="795" table:style-name="ce11">
            <text:p>795</text:p>
          </table:table-cell>
          <table:table-cell table:style-name="ce11"/>
          <table:table-cell office:value-type="float" office:value="12048.900000000001" table:style-name="ce12">
            <text:p><text:s/>12.048,9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. ALTRI MATERIALI (NO COMM.TO AVANZ SMANTELL)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FORNITURE MATERIALI (COMM.TO AVANZ SMANTELLAMENTO)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number-columns-repeated="5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SAGICOFIM S.p.A.</text:p>
          </table:table-cell>
          <table:table-cell table:number-columns-repeated="12" table:style-name="ce11"/>
          <table:table-cell office:value-type="float" office:value="998.4" table:style-name="ce11">
            <text:p>998,4</text:p>
          </table:table-cell>
          <table:table-cell table:number-columns-repeated="16" table:style-name="ce11"/>
          <table:table-cell office:value-type="float" office:value="998.4" table:style-name="ce12">
            <text:p><text:s/>998,4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ITURE MATERIALI PER MANUTENZIONE</text:p>
          </table:table-cell>
          <table:table-cell table:number-columns-repeated="12" table:style-name="ce13"/>
          <table:table-cell office:value-type="string" table:style-name="ce13">
            <text:p>X</text:p>
          </table:table-cell>
          <table:table-cell table:number-columns-repeated="16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SC Sas di Claudio Sormani, Luminita Ciurdar &amp; C.</text:p>
          </table:table-cell>
          <table:table-cell table:number-columns-repeated="9" table:style-name="ce11"/>
          <table:table-cell office:value-type="float" office:value="6677.29" table:style-name="ce11">
            <text:p>6677,29</text:p>
          </table:table-cell>
          <table:table-cell table:number-columns-repeated="6" table:style-name="ce11"/>
          <table:table-cell office:value-type="float" office:value="2975.44" table:style-name="ce11">
            <text:p>2975,44</text:p>
          </table:table-cell>
          <table:table-cell table:number-columns-repeated="10" table:style-name="ce11"/>
          <table:table-cell office:value-type="float" office:value="4963.6399999999994" table:style-name="ce11">
            <text:p>4963,64</text:p>
          </table:table-cell>
          <table:table-cell table:style-name="ce11"/>
          <table:table-cell office:value-type="float" office:value="14616.369999999999" table:style-name="ce12">
            <text:p><text:s/>14.616,37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TRASFERTE - RIMBORSO SPESE ALLOGGIO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SERVIZIO LAVORI S.r.l.</text:p>
          </table:table-cell>
          <table:table-cell table:number-columns-repeated="16" table:style-name="ce11"/>
          <table:table-cell office:value-type="float" office:value="68809.77" table:style-name="ce11">
            <text:p>68809,77</text:p>
          </table:table-cell>
          <table:table-cell table:number-columns-repeated="12" table:style-name="ce11"/>
          <table:table-cell office:value-type="float" office:value="68809.77" table:style-name="ce12">
            <text:p><text:s/>68.809,77<text:s/></text:p>
          </table:table-cell>
          <table:table-cell table:number-columns-repeated="16353" table:style-name="ce10"/>
        </table:table-row>
        <table:table-row table:style-name="ro5">
          <table:table-cell office:value-type="string" table:style-name="ce10">
            <text:p>SICO S.p.A. Società Italiana Carburo Ossigeno</text:p>
          </table:table-cell>
          <table:table-cell table:number-columns-repeated="9" table:style-name="ce11"/>
          <table:table-cell office:value-type="float" office:value="471.6" table:style-name="ce11">
            <text:p>471,6</text:p>
          </table:table-cell>
          <table:table-cell table:number-columns-repeated="19" table:style-name="ce11"/>
          <table:table-cell office:value-type="float" office:value="471.6" table:style-name="ce12">
            <text:p><text:s/>471,6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. ALTRI MATERIALI (NO COMM.TO AVANZ SMANTELL)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9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SICOM SPA</text:p>
          </table:table-cell>
          <table:table-cell table:number-columns-repeated="27" table:style-name="ce11"/>
          <table:table-cell office:value-type="float" office:value="26560" table:style-name="ce11">
            <text:p>26560</text:p>
          </table:table-cell>
          <table:table-cell table:style-name="ce11"/>
          <table:table-cell office:value-type="float" office:value="26560" table:style-name="ce12">
            <text:p><text:s/>26.56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ITURE MATERIALI (COMM.TO AVANZ SMANTELLAMENTO)</text:p>
          </table:table-cell>
          <table:table-cell table:number-columns-repeated="2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SILCAM ITALIA SRL</text:p>
          </table:table-cell>
          <table:table-cell table:number-columns-repeated="9" table:style-name="ce11"/>
          <table:table-cell office:value-type="float" office:value="17023.009999999998" table:style-name="ce11">
            <text:p>17023,01</text:p>
          </table:table-cell>
          <table:table-cell table:number-columns-repeated="6" table:style-name="ce11"/>
          <table:table-cell office:value-type="float" office:value="21646.01" table:style-name="ce11">
            <text:p>21646,01</text:p>
          </table:table-cell>
          <table:table-cell table:number-columns-repeated="10" table:style-name="ce11"/>
          <table:table-cell office:value-type="float" office:value="572" table:style-name="ce11">
            <text:p>572</text:p>
          </table:table-cell>
          <table:table-cell table:style-name="ce11"/>
          <table:table-cell office:value-type="float" office:value="39241.019999999997" table:style-name="ce12">
            <text:p><text:s/>39.241,02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. ALTRI MATERIALI (NO COMM.TO AVANZ SMANTELL)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FORNITURE DI VESTIARIO PER DIPENDENTI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FORNITURE MATERIALE ANTIINFORTUNISTICO E D.P.I.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IMPOSTA DI BOLLO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SILVA SAS</text:p>
          </table:table-cell>
          <table:table-cell table:number-columns-repeated="9" table:style-name="ce11"/>
          <table:table-cell office:value-type="float" office:value="953.16" table:style-name="ce11">
            <text:p>953,16</text:p>
          </table:table-cell>
          <table:table-cell table:number-columns-repeated="6" table:style-name="ce11"/>
          <table:table-cell office:value-type="float" office:value="942.24" table:style-name="ce11">
            <text:p>942,24</text:p>
          </table:table-cell>
          <table:table-cell table:number-columns-repeated="12" table:style-name="ce11"/>
          <table:table-cell office:value-type="float" office:value="1895.4" table:style-name="ce12">
            <text:p><text:s/>1.895,4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TRASFERTE - RIMBORSO SPESE ALLOGGIO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SINNICA SERVICE S.r.l.</text:p>
          </table:table-cell>
          <table:table-cell table:number-columns-repeated="9" table:style-name="ce11"/>
          <table:table-cell office:value-type="float" office:value="283.5" table:style-name="ce11">
            <text:p>283,5</text:p>
          </table:table-cell>
          <table:table-cell table:number-columns-repeated="19" table:style-name="ce11"/>
          <table:table-cell office:value-type="float" office:value="283.5" table:style-name="ce12">
            <text:p><text:s/>283,5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. ALTRI MATERIALI (NO COMM.TO AVANZ SMANTELL)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9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SINTESI SOFTWARE S.r.l.</text:p>
          </table:table-cell>
          <table:table-cell table:number-columns-repeated="27" table:style-name="ce11"/>
          <table:table-cell office:value-type="float" office:value="7745" table:style-name="ce11">
            <text:p>7745</text:p>
          </table:table-cell>
          <table:table-cell table:style-name="ce11"/>
          <table:table-cell office:value-type="float" office:value="7745" table:style-name="ce12">
            <text:p><text:s/>7.745,00<text:s/></text:p>
          </table:table-cell>
          <table:table-cell table:number-columns-repeated="16353" table:style-name="ce10"/>
        </table:table-row>
        <table:table-row table:style-name="ro5">
          <table:table-cell office:value-type="string" table:style-name="ce10">
            <text:p>SOGIN S.p.A.</text:p>
          </table:table-cell>
          <table:table-cell table:number-columns-repeated="2" table:style-name="ce11"/>
          <table:table-cell office:value-type="float" office:value="81715.64" table:style-name="ce11">
            <text:p>81715,64</text:p>
          </table:table-cell>
          <table:table-cell table:number-columns-repeated="12" table:style-name="ce11"/>
          <table:table-cell office:value-type="float" office:value="91220.89" table:style-name="ce11">
            <text:p>91220,89</text:p>
          </table:table-cell>
          <table:table-cell table:style-name="ce11"/>
          <table:table-cell office:value-type="float" office:value="96437.650000000023" table:style-name="ce11">
            <text:p>96437,65</text:p>
          </table:table-cell>
          <table:table-cell table:number-columns-repeated="8" table:style-name="ce11"/>
          <table:table-cell office:value-type="float" office:value="71197.42" table:style-name="ce11">
            <text:p>71197,42</text:p>
          </table:table-cell>
          <table:table-cell table:number-columns-repeated="2" table:style-name="ce11"/>
          <table:table-cell office:value-type="float" office:value="340571.60000000003" table:style-name="ce12">
            <text:p><text:s/>340.571,6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COSTI PER PERSONALE DISTACCATO DA SOGIN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8"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SOLUZIONI PRATICHE SRL</text:p>
          </table:table-cell>
          <table:table-cell table:number-columns-repeated="12" table:style-name="ce11"/>
          <table:table-cell office:value-type="float" office:value="69.739999999999995" table:style-name="ce11">
            <text:p>69,74</text:p>
          </table:table-cell>
          <table:table-cell table:number-columns-repeated="3" table:style-name="ce11"/>
          <table:table-cell office:value-type="float" office:value="212.48" table:style-name="ce11">
            <text:p>212,48</text:p>
          </table:table-cell>
          <table:table-cell table:number-columns-repeated="12" table:style-name="ce11"/>
          <table:table-cell office:value-type="float" office:value="282.21999999999997" table:style-name="ce12">
            <text:p><text:s/>282,22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CERTIFICATI, VISTI E DIRITTI DI SEGRETERIA</text:p>
          </table:table-cell>
          <table:table-cell table:number-columns-repeated="12" table:style-name="ce13"/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SORANA AUTO S.r.l.</text:p>
          </table:table-cell>
          <table:table-cell table:number-columns-repeated="7" table:style-name="ce11"/>
          <table:table-cell office:value-type="float" office:value="54" table:style-name="ce11">
            <text:p>54</text:p>
          </table:table-cell>
          <table:table-cell table:number-columns-repeated="8" table:style-name="ce11"/>
          <table:table-cell office:value-type="float" office:value="88" table:style-name="ce11">
            <text:p>88</text:p>
          </table:table-cell>
          <table:table-cell table:number-columns-repeated="12" table:style-name="ce11"/>
          <table:table-cell office:value-type="float" office:value="142" table:style-name="ce12">
            <text:p><text:s/>142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MANUT. AUTOMEZZI STRUMENTALI</text:p>
          </table:table-cell>
          <table:table-cell table:number-columns-repeated="7" table:style-name="ce13"/>
          <table:table-cell office:value-type="string" table:style-name="ce13">
            <text:p>X</text:p>
          </table:table-cell>
          <table:table-cell table:number-columns-repeated="8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SSL247 SARL The Security Consultants</text:p>
          </table:table-cell>
          <table:table-cell table:number-columns-repeated="17" table:style-name="ce11"/>
          <table:table-cell office:value-type="float" office:value="1095.33" table:style-name="ce11">
            <text:p>1095,33</text:p>
          </table:table-cell>
          <table:table-cell table:number-columns-repeated="11" table:style-name="ce11"/>
          <table:table-cell office:value-type="float" office:value="1095.33" table:style-name="ce12">
            <text:p><text:s/>1.095,33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SERVIZI DI TIPO AMMINISTRATIVO E SIMILI</text:p>
          </table:table-cell>
          <table:table-cell table:number-columns-repeated="17" table:style-name="ce13"/>
          <table:table-cell office:value-type="string" table:style-name="ce13">
            <text:p>X</text:p>
          </table:table-cell>
          <table:table-cell table:number-columns-repeated="11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STIGLIANO TERESA</text:p>
          </table:table-cell>
          <table:table-cell table:number-columns-repeated="16" table:style-name="ce11"/>
          <table:table-cell office:value-type="float" office:value="107.26" table:style-name="ce11">
            <text:p>107,26</text:p>
          </table:table-cell>
          <table:table-cell table:number-columns-repeated="10" table:style-name="ce11"/>
          <table:table-cell office:value-type="float" office:value="1116.8" table:style-name="ce11">
            <text:p>1116,8</text:p>
          </table:table-cell>
          <table:table-cell table:style-name="ce11"/>
          <table:table-cell office:value-type="float" office:value="1224.06" table:style-name="ce12">
            <text:p><text:s/>1.224,06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. ALTRI MATERIALI (NO COMM.TO AVANZ SMANTELL)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STUDIO LEGALE GRIECO</text:p>
          </table:table-cell>
          <table:table-cell table:number-columns-repeated="9" table:style-name="ce11"/>
          <table:table-cell office:value-type="float" office:value="321" table:style-name="ce11">
            <text:p>321</text:p>
          </table:table-cell>
          <table:table-cell table:number-columns-repeated="17" table:style-name="ce11"/>
          <table:table-cell office:value-type="float" office:value="569.69000000000005" table:style-name="ce11">
            <text:p>569,69</text:p>
          </table:table-cell>
          <table:table-cell table:style-name="ce11"/>
          <table:table-cell office:value-type="float" office:value="890.69" table:style-name="ce12">
            <text:p><text:s/>890,69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SPESE LEGALI E NOTARILI - CASSA PREVIDENZIALE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SE LEGALI E NOTARILI - COMPENSI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SE LEGALI E NOTARILI - RIMBORSI E ALTRI COSTI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STUDIO LEGALE TRIBUTARIO</text:p>
          </table:table-cell>
          <table:table-cell table:number-columns-repeated="9" table:style-name="ce11"/>
          <table:table-cell office:value-type="float" office:value="13322.4" table:style-name="ce11">
            <text:p>13322,4</text:p>
          </table:table-cell>
          <table:table-cell table:number-columns-repeated="19" table:style-name="ce11"/>
          <table:table-cell office:value-type="float" office:value="13322.4" table:style-name="ce12">
            <text:p><text:s/>13.322,4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PRESTAZIONI PROFESSIONALI - CASSA PREVIDENZIALE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9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PRESTAZIONI PROFESSIONALI - COMPENSI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9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Studio Tecnico-Ing. STEFANO DELLEPIAGGI</text:p>
          </table:table-cell>
          <table:table-cell table:number-columns-repeated="16" table:style-name="ce11"/>
          <table:table-cell office:value-type="float" office:value="9874.9699999999993" table:style-name="ce11">
            <text:p>9874,97</text:p>
          </table:table-cell>
          <table:table-cell table:number-columns-repeated="5" table:style-name="ce11"/>
          <table:table-cell office:value-type="float" office:value="6648.09" table:style-name="ce11">
            <text:p>6648,09</text:p>
          </table:table-cell>
          <table:table-cell table:number-columns-repeated="4" table:style-name="ce11"/>
          <table:table-cell office:value-type="float" office:value="3050" table:style-name="ce11">
            <text:p>3050</text:p>
          </table:table-cell>
          <table:table-cell table:style-name="ce11"/>
          <table:table-cell office:value-type="float" office:value="19573.059999999998" table:style-name="ce12">
            <text:p><text:s/>19.573,06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PRESTAZIONI PROFESSIONALI - COMPENSI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5" table:style-name="ce13"/>
          <table:table-cell office:value-type="string" table:style-name="ce13">
            <text:p>X</text:p>
          </table:table-cell>
          <table:table-cell table:number-columns-repeated="4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5">
            <text:p>X</text:p>
          </table:table-cell>
          <table:table-cell table:number-columns-repeated="16353" table:style-name="ce2"/>
        </table:table-row>
        <table:table-row table:style-name="ro5">
          <table:table-cell office:value-type="string" table:style-name="ce10">
            <text:p>Tanks International</text:p>
          </table:table-cell>
          <table:table-cell table:number-columns-repeated="9" table:style-name="ce11"/>
          <table:table-cell office:value-type="float" office:value="22851.7" table:style-name="ce11">
            <text:p>22851,7</text:p>
          </table:table-cell>
          <table:table-cell table:number-columns-repeated="19" table:style-name="ce11"/>
          <table:table-cell office:value-type="float" office:value="22851.7" table:style-name="ce12">
            <text:p><text:s/>22.851,7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ITURE MATERIALI (COMM.TO AVANZ SMANTELLAMENTO)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9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TECNIFOR S.p.A.</text:p>
          </table:table-cell>
          <table:table-cell table:number-columns-repeated="9" table:style-name="ce11"/>
          <table:table-cell office:value-type="float" office:value="11594.98" table:style-name="ce11">
            <text:p>11594,98</text:p>
          </table:table-cell>
          <table:table-cell table:number-columns-repeated="6" table:style-name="ce11"/>
          <table:table-cell office:value-type="float" office:value="2000" table:style-name="ce11">
            <text:p>2000</text:p>
          </table:table-cell>
          <table:table-cell table:number-columns-repeated="10" table:style-name="ce11"/>
          <table:table-cell office:value-type="float" office:value="39600" table:style-name="ce11">
            <text:p>39600</text:p>
          </table:table-cell>
          <table:table-cell table:style-name="ce11"/>
          <table:table-cell office:value-type="float" office:value="53194.979999999996" table:style-name="ce12">
            <text:p><text:s/>53.194,98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LTRI NOLEGGI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FORNITURE MATERIALI (COMM.TO AVANZ SMANTELLAMENTO)</text:p>
          </table:table-cell>
          <table:table-cell table:number-columns-repeated="2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TECO S.r.l.</text:p>
          </table:table-cell>
          <table:table-cell table:number-columns-repeated="9" table:style-name="ce11"/>
          <table:table-cell office:value-type="float" office:value="26069.06" table:style-name="ce11">
            <text:p>26069,06</text:p>
          </table:table-cell>
          <table:table-cell office:value-type="float" office:value="656" table:style-name="ce11">
            <text:p>656</text:p>
          </table:table-cell>
          <table:table-cell table:number-columns-repeated="16" table:style-name="ce11"/>
          <table:table-cell office:value-type="float" office:value="3458.52" table:style-name="ce11">
            <text:p>3458,52</text:p>
          </table:table-cell>
          <table:table-cell table:style-name="ce11"/>
          <table:table-cell office:value-type="float" office:value="30183.58" table:style-name="ce12">
            <text:p><text:s/>30.183,58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LTRA FORMAZIONE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number-columns-repeated="18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ERVIZIO SANITARIO AZIENDALE</text:p>
          </table:table-cell>
          <table:table-cell table:number-columns-repeated="2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TUDI E ANALISI AMBIENTALI E RADIOLOGICHE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9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Telecom Italia o TIM</text:p>
          </table:table-cell>
          <table:table-cell table:number-columns-repeated="5" table:style-name="ce11"/>
          <table:table-cell office:value-type="float" office:value="186.1" table:style-name="ce11">
            <text:p>186,1</text:p>
          </table:table-cell>
          <table:table-cell table:number-columns-repeated="14" table:style-name="ce11"/>
          <table:table-cell office:value-type="float" office:value="182.42" table:style-name="ce11">
            <text:p>182,42</text:p>
          </table:table-cell>
          <table:table-cell table:number-columns-repeated="8" table:style-name="ce11"/>
          <table:table-cell office:value-type="float" office:value="368.52" table:style-name="ce12">
            <text:p><text:s/>368,52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SPESE TELEFONIA FISSA</text:p>
          </table:table-cell>
          <table:table-cell table:number-columns-repeated="5" table:style-name="ce13"/>
          <table:table-cell office:value-type="string" table:style-name="ce13">
            <text:p>X</text:p>
          </table:table-cell>
          <table:table-cell table:number-columns-repeated="14" table:style-name="ce13"/>
          <table:table-cell office:value-type="string" table:style-name="ce13">
            <text:p>X</text:p>
          </table:table-cell>
          <table:table-cell table:number-columns-repeated="8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TELEPASS SPA</text:p>
          </table:table-cell>
          <table:table-cell table:number-columns-repeated="9" table:style-name="ce11"/>
          <table:table-cell office:value-type="float" office:value="5.17" table:style-name="ce11">
            <text:p>5,17</text:p>
          </table:table-cell>
          <table:table-cell table:number-columns-repeated="19" table:style-name="ce11"/>
          <table:table-cell office:value-type="float" office:value="5.17" table:style-name="ce12">
            <text:p><text:s/>5,17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LTRI NOLEGGI</text:p>
          </table:table-cell>
          <table:table-cell table:number-columns-repeated="9" table:style-name="ce13"/>
          <table:table-cell office:value-type="string" table:style-name="ce13">
            <text:p>X</text:p>
          </table:table-cell>
          <table:table-cell table:number-columns-repeated="19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TINI SOCIETA' DI INGEGNERIA S.r.l.</text:p>
          </table:table-cell>
          <table:table-cell table:number-columns-repeated="17" table:style-name="ce11"/>
          <table:table-cell office:value-type="float" office:value="1864" table:style-name="ce11">
            <text:p>1864</text:p>
          </table:table-cell>
          <table:table-cell table:style-name="ce11"/>
          <table:table-cell office:value-type="float" office:value="1302" table:style-name="ce11">
            <text:p>1302</text:p>
          </table:table-cell>
          <table:table-cell table:number-columns-repeated="9" table:style-name="ce11"/>
          <table:table-cell office:value-type="float" office:value="3166" table:style-name="ce12">
            <text:p><text:s/>3.166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LTRA FORMAZIONE</text:p>
          </table:table-cell>
          <table:table-cell table:number-columns-repeated="1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9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IMPOSTA DI BOLLO VIRTUALE FATTURAZIONE ELETTRONICA</text:p>
          </table:table-cell>
          <table:table-cell table:number-columns-repeated="17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9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TNE S.p.A. Technology Nuclear Elect</text:p>
          </table:table-cell>
          <table:table-cell table:number-columns-repeated="16" table:style-name="ce11"/>
          <table:table-cell office:value-type="float" office:value="15000" table:style-name="ce11">
            <text:p>15000</text:p>
          </table:table-cell>
          <table:table-cell table:number-columns-repeated="12" table:style-name="ce11"/>
          <table:table-cell office:value-type="float" office:value="15000" table:style-name="ce12">
            <text:p><text:s/>15.00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MANUTENZIONE IMPIANTI E MACCHINARI SOGIN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TRA.SER. Srl</text:p>
          </table:table-cell>
          <table:table-cell table:number-columns-repeated="6" table:style-name="ce11"/>
          <table:table-cell office:value-type="float" office:value="1100" table:style-name="ce11">
            <text:p>1100</text:p>
          </table:table-cell>
          <table:table-cell table:number-columns-repeated="22" table:style-name="ce11"/>
          <table:table-cell office:value-type="float" office:value="1100" table:style-name="ce12">
            <text:p><text:s/>1.10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TRASPORTI MERCI E MATERIALI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2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VEAB S.r.l.</text:p>
          </table:table-cell>
          <table:table-cell table:number-columns-repeated="3" table:style-name="ce11"/>
          <table:table-cell office:value-type="float" office:value="550" table:style-name="ce11">
            <text:p>550</text:p>
          </table:table-cell>
          <table:table-cell table:number-columns-repeated="23" table:style-name="ce11"/>
          <table:table-cell office:value-type="float" office:value="2530" table:style-name="ce11">
            <text:p>2530</text:p>
          </table:table-cell>
          <table:table-cell table:style-name="ce11"/>
          <table:table-cell office:value-type="float" office:value="3080" table:style-name="ce12">
            <text:p><text:s/>3.080,0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FORN. ALTRI MATERIALI (NO COMM.TO AVANZ SMANTELL)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number-columns-repeated="23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VOLPI PIETRO</text:p>
          </table:table-cell>
          <table:table-cell table:number-columns-repeated="16" table:style-name="ce11"/>
          <table:table-cell office:value-type="float" office:value="1221.1099999999999" table:style-name="ce11">
            <text:p>1221,11</text:p>
          </table:table-cell>
          <table:table-cell table:number-columns-repeated="10" table:style-name="ce11"/>
          <table:table-cell office:value-type="float" office:value="1501.9" table:style-name="ce11">
            <text:p>1501,9</text:p>
          </table:table-cell>
          <table:table-cell table:style-name="ce11"/>
          <table:table-cell office:value-type="float" office:value="2723.01" table:style-name="ce12">
            <text:p><text:s/>2.723,01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SPESE PER GESTIONE MENSA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WALDNER S.r.l.</text:p>
          </table:table-cell>
          <table:table-cell table:number-columns-repeated="16" table:style-name="ce11"/>
          <table:table-cell office:value-type="float" office:value="11257.59" table:style-name="ce11">
            <text:p>11257,59</text:p>
          </table:table-cell>
          <table:table-cell table:number-columns-repeated="12" table:style-name="ce11"/>
          <table:table-cell office:value-type="float" office:value="11257.59" table:style-name="ce12">
            <text:p><text:s/>11.257,59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MANUTENZIONE ALTRI BENI MATERIALI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ANUTENZIONE IMPIANTI E MACCHINARI SOGIN</text:p>
          </table:table-cell>
          <table:table-cell table:number-columns-repeated="16" table:style-name="ce13"/>
          <table:table-cell office:value-type="string" table:style-name="ce13">
            <text:p>X</text:p>
          </table:table-cell>
          <table:table-cell table:number-columns-repeated="12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WERENT S.r.l.</text:p>
          </table:table-cell>
          <table:table-cell table:number-columns-repeated="3" table:style-name="ce11"/>
          <table:table-cell office:value-type="float" office:value="1100" table:style-name="ce11">
            <text:p>1100</text:p>
          </table:table-cell>
          <table:table-cell table:number-columns-repeated="5" table:style-name="ce11"/>
          <table:table-cell office:value-type="float" office:value="1100" table:style-name="ce11">
            <text:p>1100</text:p>
          </table:table-cell>
          <table:table-cell table:number-columns-repeated="6" table:style-name="ce11"/>
          <table:table-cell office:value-type="float" office:value="1100" table:style-name="ce11">
            <text:p>1100</text:p>
          </table:table-cell>
          <table:table-cell table:number-columns-repeated="10" table:style-name="ce11"/>
          <table:table-cell office:value-type="float" office:value="1885.71" table:style-name="ce11">
            <text:p>1885,71</text:p>
          </table:table-cell>
          <table:table-cell table:style-name="ce11"/>
          <table:table-cell office:value-type="float" office:value="5185.71" table:style-name="ce12">
            <text:p><text:s/>5.185,71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NOLEGGIO AUTOMEZZI STRUMENTALI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number-columns-repeated="5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WOLTERS KLUWER ITALIA SRL</text:p>
          </table:table-cell>
          <table:table-cell table:number-columns-repeated="22" table:style-name="ce11"/>
          <table:table-cell office:value-type="float" office:value="243.8" table:style-name="ce11">
            <text:p>243,8</text:p>
          </table:table-cell>
          <table:table-cell table:number-columns-repeated="6" table:style-name="ce11"/>
          <table:table-cell office:value-type="float" office:value="243.8" table:style-name="ce12">
            <text:p><text:s/>243,80<text:s/></text:p>
          </table:table-cell>
          <table:table-cell table:number-columns-repeated="16353" table:style-name="ce10"/>
        </table:table-row>
        <table:table-row table:style-name="ro2">
          <table:table-cell office:value-type="string" table:style-name="ce2">
            <text:p>ABBONAMENTI/ACQUISTO GIORNALI RIVISTE PUBBLICAZION</text:p>
          </table:table-cell>
          <table:table-cell table:number-columns-repeated="22" table:style-name="ce13"/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4">
            <text:p>X</text:p>
          </table:table-cell>
          <table:table-cell table:number-columns-repeated="16353"/>
        </table:table-row>
        <table:table-row table:number-rows-repeated="10482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antele Lorenzo</meta:initial-creator>
    <dc:creator>Cantele Lorenzo</dc:creator>
    <meta:creation-date>2020-11-12T11:22:06Z</meta:creation-date>
    <dc:date>2020-11-12T11:22:37Z</dc:date>
  </office:meta>
</office:document-meta>
</file>