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/>
    </style:style>
    <style:style style:name="ce13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0175cm" style:use-optimal-column-width="true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73.2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"/>
        <table:table-column table:style-name="co2" table:number-columns-repeated="32" table:default-cell-style-name="ce3"/>
        <table:table-column table:style-name="co3" table:default-cell-style-name="ce3"/>
        <table:table-column table:style-name="co4" table:number-columns-repeated="16350" table:default-cell-style-name="ce3"/>
        <table:table-row table:style-name="ro1">
          <table:table-cell office:value-type="string" table:number-columns-spanned="12" table:number-rows-spanned="1" table:style-name="ce17">
            <text:p>Questa tabella contiene i dati sui pagamenti della Società effettuati da gennaio a marzo 2020.</text:p>
            <text:p>Nella prima colonna sono elencati i fornitori e sotto ad ogni fornitore è indicata la prestazione (servizio/lavoro/fornitura/altro) evidenziata, in modalità grafica, con un rientro e per la quale sono stati pagati i corrispettivi.</text:p>
            <text:p>Nelle altre colonne, in corrispondenza del giorno e del mese di pagamento, sono indicati gli importi e con una “X” le prestazioni (servizi/lavori/forniture/altro) cui si riferisce il totale del pagamento.</text:p>
            <text:p>Si precisa che ad un pagamento possono corrispondere più prestazioni (servizi/lavori/forniture/altro) in quanto la fattura può essere riferita a più prestazioni.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12" table:style-name="ce12"/>
          <table:table-cell table:number-columns-repeated="16372" table:style-name="ce3"/>
        </table:table-row>
        <table:table-row table:style-name="ro3">
          <table:table-cell office:value-type="string" table:style-name="ce13">
            <text:p>Gennaio - Marzo 2020 - PAGAMENTI</text:p>
          </table:table-cell>
          <table:table-cell table:style-name="ce1"/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table:style-name="ce1"/>
          <table:table-cell office:value-type="string" table:style-name="ce2">
            <text:p>Giorno/Mese</text:p>
          </table:table-cell>
          <table:table-cell table:number-columns-repeated="10" table:style-name="ce14"/>
          <table:table-cell table:number-columns-repeated="16372" table:style-name="ce3"/>
        </table:table-row>
        <table:table-row table:style-name="ro4">
          <table:table-cell office:value-type="string" table:style-name="ce15">
            <text:p>Fornitore</text:p>
            <text:p><text:s text:c="3"/>Tipologia di spesa</text:p>
          </table:table-cell>
          <table:table-cell office:value-type="string" table:style-name="ce16">
            <text:p>10/01</text:p>
          </table:table-cell>
          <table:table-cell office:value-type="string" table:style-name="ce16">
            <text:p>14/01</text:p>
          </table:table-cell>
          <table:table-cell office:value-type="string" table:style-name="ce16">
            <text:p>15/01</text:p>
          </table:table-cell>
          <table:table-cell office:value-type="string" table:style-name="ce16">
            <text:p>16/01</text:p>
          </table:table-cell>
          <table:table-cell office:value-type="string" table:style-name="ce16">
            <text:p>21/01</text:p>
          </table:table-cell>
          <table:table-cell office:value-type="string" table:style-name="ce16">
            <text:p>22/01</text:p>
          </table:table-cell>
          <table:table-cell office:value-type="string" table:style-name="ce16">
            <text:p>23/01</text:p>
          </table:table-cell>
          <table:table-cell office:value-type="string" table:style-name="ce16">
            <text:p>30/01</text:p>
          </table:table-cell>
          <table:table-cell office:value-type="string" table:style-name="ce16">
            <text:p>31/01</text:p>
          </table:table-cell>
          <table:table-cell office:value-type="string" table:style-name="ce16">
            <text:p>03/02</text:p>
          </table:table-cell>
          <table:table-cell office:value-type="string" table:style-name="ce16">
            <text:p>04/02</text:p>
          </table:table-cell>
          <table:table-cell office:value-type="string" table:style-name="ce16">
            <text:p>05/02</text:p>
          </table:table-cell>
          <table:table-cell office:value-type="string" table:style-name="ce16">
            <text:p>07/02</text:p>
          </table:table-cell>
          <table:table-cell office:value-type="string" table:style-name="ce16">
            <text:p>10/02</text:p>
          </table:table-cell>
          <table:table-cell office:value-type="string" table:style-name="ce16">
            <text:p>11/02</text:p>
          </table:table-cell>
          <table:table-cell office:value-type="string" table:style-name="ce16">
            <text:p>12/02</text:p>
          </table:table-cell>
          <table:table-cell office:value-type="string" table:style-name="ce16">
            <text:p>14/02</text:p>
          </table:table-cell>
          <table:table-cell office:value-type="string" table:style-name="ce16">
            <text:p>19/02</text:p>
          </table:table-cell>
          <table:table-cell office:value-type="string" table:style-name="ce16">
            <text:p>21/02</text:p>
          </table:table-cell>
          <table:table-cell office:value-type="string" table:style-name="ce16">
            <text:p>28/02</text:p>
          </table:table-cell>
          <table:table-cell office:value-type="string" table:style-name="ce16">
            <text:p>02/03</text:p>
          </table:table-cell>
          <table:table-cell office:value-type="string" table:style-name="ce16">
            <text:p>03/03</text:p>
          </table:table-cell>
          <table:table-cell office:value-type="string" table:style-name="ce16">
            <text:p>05/03</text:p>
          </table:table-cell>
          <table:table-cell office:value-type="string" table:style-name="ce16">
            <text:p>06/03</text:p>
          </table:table-cell>
          <table:table-cell office:value-type="string" table:style-name="ce16">
            <text:p>10/03</text:p>
          </table:table-cell>
          <table:table-cell office:value-type="string" table:style-name="ce16">
            <text:p>11/03</text:p>
          </table:table-cell>
          <table:table-cell office:value-type="string" table:style-name="ce16">
            <text:p>13/03</text:p>
          </table:table-cell>
          <table:table-cell office:value-type="string" table:style-name="ce16">
            <text:p>16/03</text:p>
          </table:table-cell>
          <table:table-cell office:value-type="string" table:style-name="ce16">
            <text:p>18/03</text:p>
          </table:table-cell>
          <table:table-cell office:value-type="string" table:style-name="ce16">
            <text:p>26/03</text:p>
          </table:table-cell>
          <table:table-cell office:value-type="string" table:style-name="ce16">
            <text:p>30/03</text:p>
          </table:table-cell>
          <table:table-cell office:value-type="string" table:style-name="ce16">
            <text:p>31/03</text:p>
          </table:table-cell>
          <table:table-cell office:value-type="string" table:style-name="ce16">
            <text:p>Totale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4">
            <text:p>A.R.T.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.R.T. srl Totale</text:p>
          </table:table-cell>
          <table:table-cell table:number-columns-repeated="7" table:style-name="ce8"/>
          <table:table-cell office:value-type="float" office:value="319.53999999999996" table:style-name="ce8">
            <text:p>319,54</text:p>
          </table:table-cell>
          <table:table-cell table:number-columns-repeated="11" table:style-name="ce8"/>
          <table:table-cell office:value-type="float" office:value="4854.75" table:style-name="ce8">
            <text:p>4.854,75</text:p>
          </table:table-cell>
          <table:table-cell table:number-columns-repeated="10" table:style-name="ce8"/>
          <table:table-cell office:value-type="float" office:value="14180.300000000001" table:style-name="ce8">
            <text:p>14.180,30</text:p>
          </table:table-cell>
          <table:table-cell table:style-name="ce8"/>
          <table:table-cell office:value-type="float" office:value="19354.59" table:style-name="ce8">
            <text:p>19.354,59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.S. SERVICE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IMPOSTA DI BOLLO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ERVIZI DI LAVANDERIA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28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.S. SERVICE Srl Totale</text:p>
          </table:table-cell>
          <table:table-cell table:style-name="ce8"/>
          <table:table-cell office:value-type="float" office:value="539.5" table:style-name="ce8">
            <text:p>539,50</text:p>
          </table:table-cell>
          <table:table-cell table:number-columns-repeated="28" table:style-name="ce8"/>
          <table:table-cell office:value-type="float" office:value="970.5" table:style-name="ce8">
            <text:p>970,50</text:p>
          </table:table-cell>
          <table:table-cell table:style-name="ce8"/>
          <table:table-cell office:value-type="float" office:value="1510" table:style-name="ce8">
            <text:p>1.51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FFUSO VALERIO &amp; C.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FFUSO VALERIO &amp; C. SRL Totale</text:p>
          </table:table-cell>
          <table:table-cell table:number-columns-repeated="19" table:style-name="ce8"/>
          <table:table-cell office:value-type="float" office:value="1830.9" table:style-name="ce8">
            <text:p>1.830,90</text:p>
          </table:table-cell>
          <table:table-cell table:number-columns-repeated="10" table:style-name="ce8"/>
          <table:table-cell office:value-type="float" office:value="2947.12" table:style-name="ce8">
            <text:p>2.947,12</text:p>
          </table:table-cell>
          <table:table-cell table:style-name="ce8"/>
          <table:table-cell office:value-type="float" office:value="4778.0200000000004" table:style-name="ce8">
            <text:p>4.778,02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gilent Technologies Italia S.p.A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PER MANUTENZIONE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ALTRI BENI MATERIALI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gilent Technologies Italia S.p.A. Totale</text:p>
          </table:table-cell>
          <table:table-cell table:number-columns-repeated="7" table:style-name="ce8"/>
          <table:table-cell office:value-type="float" office:value="8026.55" table:style-name="ce8">
            <text:p>8.026,55</text:p>
          </table:table-cell>
          <table:table-cell table:number-columns-repeated="22" table:style-name="ce8"/>
          <table:table-cell office:value-type="float" office:value="20748" table:style-name="ce8">
            <text:p>20.748,00</text:p>
          </table:table-cell>
          <table:table-cell table:style-name="ce8"/>
          <table:table-cell office:value-type="float" office:value="28774.55" table:style-name="ce8">
            <text:p>28.774,55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GRICOLA PAOLUCCI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GRICOLA PAOLUCCI Srl Totale</text:p>
          </table:table-cell>
          <table:table-cell table:number-columns-repeated="7" table:style-name="ce8"/>
          <table:table-cell office:value-type="float" office:value="2347.44" table:style-name="ce8">
            <text:p>2.347,44</text:p>
          </table:table-cell>
          <table:table-cell table:number-columns-repeated="11" table:style-name="ce8"/>
          <table:table-cell office:value-type="float" office:value="14368.3" table:style-name="ce8">
            <text:p>14.368,30</text:p>
          </table:table-cell>
          <table:table-cell table:number-columns-repeated="5" table:style-name="ce8"/>
          <table:table-cell office:value-type="float" office:value="1527.05" table:style-name="ce8">
            <text:p>1.527,05</text:p>
          </table:table-cell>
          <table:table-cell table:number-columns-repeated="4" table:style-name="ce8"/>
          <table:table-cell office:value-type="float" office:value="3765.8100000000004" table:style-name="ce8">
            <text:p>3.765,81</text:p>
          </table:table-cell>
          <table:table-cell table:style-name="ce8"/>
          <table:table-cell office:value-type="float" office:value="22008.6" table:style-name="ce8">
            <text:p>22.008,6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IIA Assoc. Italiana Internal Auditors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QUOTE ASSOCIATIVE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IIA Assoc. Italiana Internal Auditors Totale</text:p>
          </table:table-cell>
          <table:table-cell table:number-columns-repeated="22" table:style-name="ce8"/>
          <table:table-cell office:value-type="float" office:value="640" table:style-name="ce8">
            <text:p>640,00</text:p>
          </table:table-cell>
          <table:table-cell table:number-columns-repeated="9" table:style-name="ce8"/>
          <table:table-cell office:value-type="float" office:value="640" table:style-name="ce8">
            <text:p>64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IR FIRE S.p.A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FABBRICATI CIVILI ENEA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IR FIRE S.p.A. Totale</text:p>
          </table:table-cell>
          <table:table-cell table:number-columns-repeated="7" table:style-name="ce8"/>
          <table:table-cell office:value-type="float" office:value="5448" table:style-name="ce8">
            <text:p>5.448,00</text:p>
          </table:table-cell>
          <table:table-cell table:number-columns-repeated="24" table:style-name="ce8"/>
          <table:table-cell office:value-type="float" office:value="5448" table:style-name="ce8">
            <text:p>5.448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LD Automotive Italia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NOLEGGIO AUTOVETTURE USO PROMISCUO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LD Automotive Italia Srl Totale</text:p>
          </table:table-cell>
          <table:table-cell table:number-columns-repeated="7" table:style-name="ce8"/>
          <table:table-cell office:value-type="float" office:value="1499.25" table:style-name="ce8">
            <text:p>1.499,25</text:p>
          </table:table-cell>
          <table:table-cell table:number-columns-repeated="11" table:style-name="ce8"/>
          <table:table-cell office:value-type="float" office:value="2998.5" table:style-name="ce8">
            <text:p>2.998,50</text:p>
          </table:table-cell>
          <table:table-cell table:number-columns-repeated="12" table:style-name="ce8"/>
          <table:table-cell office:value-type="float" office:value="4497.75" table:style-name="ce8">
            <text:p>4.497,75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LESSANDRIA GEST. ALBERGHIERE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RIMBORSO SPESE ALLOGGIO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LESSANDRIA GEST. ALBERGHIERE Srl Totale</text:p>
          </table:table-cell>
          <table:table-cell table:number-columns-repeated="7" table:style-name="ce8"/>
          <table:table-cell office:value-type="float" office:value="458.18999999999994" table:style-name="ce8">
            <text:p>458,19</text:p>
          </table:table-cell>
          <table:table-cell table:number-columns-repeated="11" table:style-name="ce8"/>
          <table:table-cell office:value-type="float" office:value="1171.45" table:style-name="ce8">
            <text:p>1.171,45</text:p>
          </table:table-cell>
          <table:table-cell table:number-columns-repeated="11" table:style-name="ce8"/>
          <table:table-cell office:value-type="float" office:value="470.18" table:style-name="ce8">
            <text:p>470,18</text:p>
          </table:table-cell>
          <table:table-cell office:value-type="float" office:value="2099.8199999999997" table:style-name="ce8">
            <text:p>2.099,82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LTRAN ITALIA S.p.A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CONSULENZA AZIENDALE / MANAGERIALE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LTRAN ITALIA S.p.A. Totale</text:p>
          </table:table-cell>
          <table:table-cell table:number-columns-repeated="7" table:style-name="ce8"/>
          <table:table-cell office:value-type="float" office:value="7625" table:style-name="ce8">
            <text:p>7.625,00</text:p>
          </table:table-cell>
          <table:table-cell table:number-columns-repeated="24" table:style-name="ce8"/>
          <table:table-cell office:value-type="float" office:value="7625" table:style-name="ce8">
            <text:p>7.625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METEK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ATTREZZATURE SOGIN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IMPIANTI E MACCHINARI ENEA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METEK SRL Totale</text:p>
          </table:table-cell>
          <table:table-cell table:number-columns-repeated="7" table:style-name="ce8"/>
          <table:table-cell office:value-type="float" office:value="5040" table:style-name="ce8">
            <text:p>5.040,00</text:p>
          </table:table-cell>
          <table:table-cell table:number-columns-repeated="11" table:style-name="ce8"/>
          <table:table-cell office:value-type="float" office:value="9000" table:style-name="ce8">
            <text:p>9.000,00</text:p>
          </table:table-cell>
          <table:table-cell table:number-columns-repeated="12" table:style-name="ce8"/>
          <table:table-cell office:value-type="float" office:value="14040" table:style-name="ce8">
            <text:p>14.04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NDREARIGANOFARMACIE RIGANO SNC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NDREARIGANOFARMACIE RIGANO SNC Totale</text:p>
          </table:table-cell>
          <table:table-cell table:number-columns-repeated="15" table:style-name="ce8"/>
          <table:table-cell office:value-type="float" office:value="286.78999999999996" table:style-name="ce8">
            <text:p>286,79</text:p>
          </table:table-cell>
          <table:table-cell table:number-columns-repeated="16" table:style-name="ce8"/>
          <table:table-cell office:value-type="float" office:value="286.78999999999996" table:style-name="ce8">
            <text:p>286,79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RPA LAZIO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RPA LAZIO Totale</text:p>
          </table:table-cell>
          <table:table-cell table:number-columns-repeated="13" table:style-name="ce8"/>
          <table:table-cell office:value-type="float" office:value="1107.1500000000001" table:style-name="ce8">
            <text:p>1.107,15</text:p>
          </table:table-cell>
          <table:table-cell table:number-columns-repeated="18" table:style-name="ce8"/>
          <table:table-cell office:value-type="float" office:value="1107.1500000000001" table:style-name="ce8">
            <text:p>1.107,15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SIWORK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IMPIANTI E MACCHINARI ENEA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SIWORK SRL Totale</text:p>
          </table:table-cell>
          <table:table-cell table:number-columns-repeated="7" table:style-name="ce8"/>
          <table:table-cell office:value-type="float" office:value="1487.8" table:style-name="ce8">
            <text:p>1.487,80</text:p>
          </table:table-cell>
          <table:table-cell table:number-columns-repeated="24" table:style-name="ce8"/>
          <table:table-cell office:value-type="float" office:value="1487.8" table:style-name="ce8">
            <text:p>1.487,8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UTOLAV. EG DI SALENNI E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AUTOVETTURE AZIENDALI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UTOLAV. EG DI SALENNI E. Totale</text:p>
          </table:table-cell>
          <table:table-cell table:number-columns-repeated="22" table:style-name="ce8"/>
          <table:table-cell office:value-type="float" office:value="185" table:style-name="ce8">
            <text:p>185,00</text:p>
          </table:table-cell>
          <table:table-cell table:number-columns-repeated="9" table:style-name="ce8"/>
          <table:table-cell office:value-type="float" office:value="185" table:style-name="ce8">
            <text:p>185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UTOSTRADE PER L'ITALIA S.P.A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RIMBORSO SPESE VIAGGIO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UTOSTRADE PER L'ITALIA S.P.A. Totale</text:p>
          </table:table-cell>
          <table:table-cell table:number-columns-repeated="8" table:style-name="ce8"/>
          <table:table-cell office:value-type="float" office:value="237.46" table:style-name="ce8">
            <text:p>237,46</text:p>
          </table:table-cell>
          <table:table-cell table:number-columns-repeated="10" table:style-name="ce8"/>
          <table:table-cell office:value-type="float" office:value="434.51" table:style-name="ce8">
            <text:p>434,51</text:p>
          </table:table-cell>
          <table:table-cell table:number-columns-repeated="10" table:style-name="ce8"/>
          <table:table-cell office:value-type="float" office:value="284.26" table:style-name="ce8">
            <text:p>284,26</text:p>
          </table:table-cell>
          <table:table-cell table:style-name="ce8"/>
          <table:table-cell office:value-type="float" office:value="956.23" table:style-name="ce8">
            <text:p>956,23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utotrasporti Carmine Salerno S.r.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31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utotrasporti Carmine Salerno S.r.l Totale</text:p>
          </table:table-cell>
          <table:table-cell table:number-columns-repeated="31" table:style-name="ce8"/>
          <table:table-cell office:value-type="float" office:value="1450.88" table:style-name="ce8">
            <text:p>1.450,88</text:p>
          </table:table-cell>
          <table:table-cell office:value-type="float" office:value="1450.88" table:style-name="ce8">
            <text:p>1.450,88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UTOVICTOR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I NOLEGG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PORTI MERCI E MATERIAL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UTOVICTOR SRL Totale</text:p>
          </table:table-cell>
          <table:table-cell table:number-columns-repeated="7" table:style-name="ce8"/>
          <table:table-cell office:value-type="float" office:value="4400" table:style-name="ce8">
            <text:p>4.400,00</text:p>
          </table:table-cell>
          <table:table-cell table:number-columns-repeated="11" table:style-name="ce8"/>
          <table:table-cell office:value-type="float" office:value="2200" table:style-name="ce8">
            <text:p>2.200,00</text:p>
          </table:table-cell>
          <table:table-cell table:number-columns-repeated="10" table:style-name="ce8"/>
          <table:table-cell office:value-type="float" office:value="2200" table:style-name="ce8">
            <text:p>2.200,00</text:p>
          </table:table-cell>
          <table:table-cell table:style-name="ce8"/>
          <table:table-cell office:value-type="float" office:value="8800" table:style-name="ce8">
            <text:p>8.80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VIS BUDGET ITALIA S.p.A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NOLEGGIO AUTO DEDUCIBILE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5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NOLEGGIO AUTO INDEDUCIBILE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5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VIS BUDGET ITALIA S.p.A. Totale</text:p>
          </table:table-cell>
          <table:table-cell table:number-columns-repeated="7" table:style-name="ce8"/>
          <table:table-cell office:value-type="float" office:value="12058.359999999999" table:style-name="ce8">
            <text:p>12.058,36</text:p>
          </table:table-cell>
          <table:table-cell table:number-columns-repeated="7" table:style-name="ce8"/>
          <table:table-cell office:value-type="float" office:value="1049.77" table:style-name="ce8">
            <text:p>1.049,77</text:p>
          </table:table-cell>
          <table:table-cell table:number-columns-repeated="15" table:style-name="ce8"/>
          <table:table-cell office:value-type="float" office:value="11110.94" table:style-name="ce8">
            <text:p>11.110,94</text:p>
          </table:table-cell>
          <table:table-cell office:value-type="float" office:value="24219.07" table:style-name="ce8">
            <text:p>24.219,07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ZOLVER ITALIA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I NOLEGGI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AZOLVER ITALIA S.r.l. Totale</text:p>
          </table:table-cell>
          <table:table-cell table:number-columns-repeated="9" table:style-name="ce8"/>
          <table:table-cell office:value-type="float" office:value="114" table:style-name="ce8">
            <text:p>114,00</text:p>
          </table:table-cell>
          <table:table-cell table:number-columns-repeated="22" table:style-name="ce8"/>
          <table:table-cell office:value-type="float" office:value="114" table:style-name="ce8">
            <text:p>114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BCC Assicurazioni S.p.A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COMMISSIONI PER FIDEJUSSIONI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23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BCC Assicurazioni S.p.A. Totale</text:p>
          </table:table-cell>
          <table:table-cell table:number-columns-repeated="8" table:style-name="ce8"/>
          <table:table-cell office:value-type="float" office:value="475" table:style-name="ce8">
            <text:p>475,00</text:p>
          </table:table-cell>
          <table:table-cell table:number-columns-repeated="23" table:style-name="ce8"/>
          <table:table-cell office:value-type="float" office:value="475" table:style-name="ce8">
            <text:p>475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BILATRON Snc di Marcello e Fausto Fucili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IMPIANTI E MACCHINARI SOGIN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BILATRON Snc di Marcello e Fausto Fucili Totale</text:p>
          </table:table-cell>
          <table:table-cell table:number-columns-repeated="19" table:style-name="ce8"/>
          <table:table-cell office:value-type="float" office:value="4800" table:style-name="ce8">
            <text:p>4.800,00</text:p>
          </table:table-cell>
          <table:table-cell table:number-columns-repeated="12" table:style-name="ce8"/>
          <table:table-cell office:value-type="float" office:value="4800" table:style-name="ce8">
            <text:p>4.80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ADORE ASSICURAZIONI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COMMISSIONI PER FIDEJUSSIONI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ADORE ASSICURAZIONI S.r.l. Totale</text:p>
          </table:table-cell>
          <table:table-cell table:number-columns-repeated="18" table:style-name="ce8"/>
          <table:table-cell office:value-type="float" office:value="200" table:style-name="ce8">
            <text:p>200,00</text:p>
          </table:table-cell>
          <table:table-cell table:number-columns-repeated="13" table:style-name="ce8"/>
          <table:table-cell office:value-type="float" office:value="200" table:style-name="ce8">
            <text:p>20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ALIFANO CARRELLI SPA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NOLEGGIO AUTOMEZZI STRUMENTAL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ALIFANO CARRELLI SPA Totale</text:p>
          </table:table-cell>
          <table:table-cell table:number-columns-repeated="7" table:style-name="ce8"/>
          <table:table-cell office:value-type="float" office:value="2435" table:style-name="ce8">
            <text:p>2.435,00</text:p>
          </table:table-cell>
          <table:table-cell table:number-columns-repeated="11" table:style-name="ce8"/>
          <table:table-cell office:value-type="float" office:value="1775" table:style-name="ce8">
            <text:p>1.775,00</text:p>
          </table:table-cell>
          <table:table-cell table:number-columns-repeated="10" table:style-name="ce8"/>
          <table:table-cell office:value-type="float" office:value="1895" table:style-name="ce8">
            <text:p>1.895,00</text:p>
          </table:table-cell>
          <table:table-cell table:style-name="ce8"/>
          <table:table-cell office:value-type="float" office:value="6105" table:style-name="ce8">
            <text:p>6.105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AMPOVERDE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SPORTO/DISCARICA MAT. SPECIALI TOSSIC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AMPOVERDE S.r.l. Totale</text:p>
          </table:table-cell>
          <table:table-cell table:number-columns-repeated="7" table:style-name="ce8"/>
          <table:table-cell office:value-type="float" office:value="22966.799999999999" table:style-name="ce8">
            <text:p>22.966,80</text:p>
          </table:table-cell>
          <table:table-cell table:number-columns-repeated="11" table:style-name="ce8"/>
          <table:table-cell office:value-type="float" office:value="20033.599999999999" table:style-name="ce8">
            <text:p>20.033,60</text:p>
          </table:table-cell>
          <table:table-cell table:number-columns-repeated="10" table:style-name="ce8"/>
          <table:table-cell office:value-type="float" office:value="7011.2" table:style-name="ce8">
            <text:p>7.011,20</text:p>
          </table:table-cell>
          <table:table-cell table:style-name="ce8"/>
          <table:table-cell office:value-type="float" office:value="50011.599999999991" table:style-name="ce8">
            <text:p>50.011,6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ARLO ERBA REAGENTS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ARLO ERBA REAGENTS SRL Totale</text:p>
          </table:table-cell>
          <table:table-cell table:number-columns-repeated="7" table:style-name="ce8"/>
          <table:table-cell office:value-type="float" office:value="82" table:style-name="ce8">
            <text:p>82,00</text:p>
          </table:table-cell>
          <table:table-cell table:number-columns-repeated="11" table:style-name="ce8"/>
          <table:table-cell office:value-type="float" office:value="6815" table:style-name="ce8">
            <text:p>6.815,00</text:p>
          </table:table-cell>
          <table:table-cell table:style-name="ce8"/>
          <table:table-cell office:value-type="float" office:value="778" table:style-name="ce8">
            <text:p>778,00</text:p>
          </table:table-cell>
          <table:table-cell table:number-columns-repeated="7" table:style-name="ce8"/>
          <table:table-cell office:value-type="float" office:value="1686" table:style-name="ce8">
            <text:p>1.686,00</text:p>
          </table:table-cell>
          <table:table-cell table:number-columns-repeated="2" table:style-name="ce8"/>
          <table:table-cell office:value-type="float" office:value="9361" table:style-name="ce8">
            <text:p>9.361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AROL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RIMBORSO SPESE ALLOGGIO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AROL S.r.l. Totale</text:p>
          </table:table-cell>
          <table:table-cell table:number-columns-repeated="12" table:style-name="ce8"/>
          <table:table-cell office:value-type="float" office:value="954.55" table:style-name="ce8">
            <text:p>954,55</text:p>
          </table:table-cell>
          <table:table-cell table:number-columns-repeated="6" table:style-name="ce8"/>
          <table:table-cell office:value-type="float" office:value="2274.5500000000002" table:style-name="ce8">
            <text:p>2.274,55</text:p>
          </table:table-cell>
          <table:table-cell table:number-columns-repeated="10" table:style-name="ce8"/>
          <table:table-cell office:value-type="float" office:value="4549.1000000000004" table:style-name="ce8">
            <text:p>4.549,10</text:p>
          </table:table-cell>
          <table:table-cell table:style-name="ce8"/>
          <table:table-cell office:value-type="float" office:value="7778.2000000000007" table:style-name="ce8">
            <text:p>7.778,2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CR INTERNAZIONALE s.c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ERVIZI DI PROGETTAZIONE INGEGNERISTICA DA SOCIETA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CR INTERNAZIONALE s.c.r.l. Totale</text:p>
          </table:table-cell>
          <table:table-cell table:number-columns-repeated="7" table:style-name="ce8"/>
          <table:table-cell office:value-type="float" office:value="28305.5" table:style-name="ce8">
            <text:p>28.305,50</text:p>
          </table:table-cell>
          <table:table-cell table:number-columns-repeated="11" table:style-name="ce8"/>
          <table:table-cell office:value-type="float" office:value="45026.899999999994" table:style-name="ce8">
            <text:p>45.026,90</text:p>
          </table:table-cell>
          <table:table-cell table:number-columns-repeated="10" table:style-name="ce8"/>
          <table:table-cell office:value-type="float" office:value="8615.7000000000007" table:style-name="ce8">
            <text:p>8.615,70</text:p>
          </table:table-cell>
          <table:table-cell table:style-name="ce8"/>
          <table:table-cell office:value-type="float" office:value="81948.099999999991" table:style-name="ce8">
            <text:p>81.948,1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E.IM.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PULIZIE CIVILI DI SITO</text:p>
          </table:table-cell>
          <table:table-cell table:number-columns-repeated="17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E.IM. S.r.l. Totale</text:p>
          </table:table-cell>
          <table:table-cell table:number-columns-repeated="17" table:style-name="ce8"/>
          <table:table-cell office:value-type="float" office:value="10096.39" table:style-name="ce8">
            <text:p>10.096,39</text:p>
          </table:table-cell>
          <table:table-cell table:style-name="ce8"/>
          <table:table-cell office:value-type="float" office:value="10109.89" table:style-name="ce8">
            <text:p>10.109,89</text:p>
          </table:table-cell>
          <table:table-cell table:number-columns-repeated="10" table:style-name="ce8"/>
          <table:table-cell office:value-type="float" office:value="10136.89" table:style-name="ce8">
            <text:p>10.136,89</text:p>
          </table:table-cell>
          <table:table-cell table:style-name="ce8"/>
          <table:table-cell office:value-type="float" office:value="30343.17" table:style-name="ce8">
            <text:p>30.343,17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ENSI PETROLI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COMBUSTIBILE MEZZI STRUMENTAL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ENSI PETROLI S.r.l. Totale</text:p>
          </table:table-cell>
          <table:table-cell table:number-columns-repeated="7" table:style-name="ce8"/>
          <table:table-cell office:value-type="float" office:value="1250" table:style-name="ce8">
            <text:p>1.250,00</text:p>
          </table:table-cell>
          <table:table-cell table:number-columns-repeated="24" table:style-name="ce8"/>
          <table:table-cell office:value-type="float" office:value="1250" table:style-name="ce8">
            <text:p>1.25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entro Reach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A FORMAZIONE</text:p>
          </table:table-cell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25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entro Reach S.r.l. Totale</text:p>
          </table:table-cell>
          <table:table-cell table:number-columns-repeated="6" table:style-name="ce8"/>
          <table:table-cell office:value-type="float" office:value="500" table:style-name="ce8">
            <text:p>500,00</text:p>
          </table:table-cell>
          <table:table-cell table:number-columns-repeated="25" table:style-name="ce8"/>
          <table:table-cell office:value-type="float" office:value="500" table:style-name="ce8">
            <text:p>50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HELAB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TUDI E ANALISI AMBIENTALI E RADIOLOGICHE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HELAB SRL Totale</text:p>
          </table:table-cell>
          <table:table-cell table:number-columns-repeated="30" table:style-name="ce8"/>
          <table:table-cell office:value-type="float" office:value="4106.3999999999996" table:style-name="ce8">
            <text:p>4.106,40</text:p>
          </table:table-cell>
          <table:table-cell table:style-name="ce8"/>
          <table:table-cell office:value-type="float" office:value="4106.3999999999996" table:style-name="ce8">
            <text:p>4.106,4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IANA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PER MANUTENZIONE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IMPIANTI E MACCHINARI ENEA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IANA Srl Totale</text:p>
          </table:table-cell>
          <table:table-cell table:number-columns-repeated="7" table:style-name="ce8"/>
          <table:table-cell office:value-type="float" office:value="900" table:style-name="ce8">
            <text:p>900,00</text:p>
          </table:table-cell>
          <table:table-cell table:number-columns-repeated="22" table:style-name="ce8"/>
          <table:table-cell office:value-type="float" office:value="10300" table:style-name="ce8">
            <text:p>10.300,00</text:p>
          </table:table-cell>
          <table:table-cell table:style-name="ce8"/>
          <table:table-cell office:value-type="float" office:value="11200" table:style-name="ce8">
            <text:p>11.20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ICCOTTI F.F. S.r. 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ICCOTTI F.F. S.r. l. Totale</text:p>
          </table:table-cell>
          <table:table-cell table:number-columns-repeated="19" table:style-name="ce8"/>
          <table:table-cell office:value-type="float" office:value="4336.6400000000003" table:style-name="ce8">
            <text:p>4.336,64</text:p>
          </table:table-cell>
          <table:table-cell table:number-columns-repeated="12" table:style-name="ce8"/>
          <table:table-cell office:value-type="float" office:value="4336.6400000000003" table:style-name="ce8">
            <text:p>4.336,64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IR FOOD - Cooperativa Italiana di Ristorazione s.c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PESE PER GESTIONE MENSA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IR FOOD - Cooperativa Italiana di Ristorazione s.c. Totale</text:p>
          </table:table-cell>
          <table:table-cell table:number-columns-repeated="7" table:style-name="ce8"/>
          <table:table-cell office:value-type="float" office:value="388.8" table:style-name="ce8">
            <text:p>388,80</text:p>
          </table:table-cell>
          <table:table-cell table:number-columns-repeated="11" table:style-name="ce8"/>
          <table:table-cell office:value-type="float" office:value="331.2" table:style-name="ce8">
            <text:p>331,20</text:p>
          </table:table-cell>
          <table:table-cell table:number-columns-repeated="10" table:style-name="ce8"/>
          <table:table-cell office:value-type="float" office:value="446.4" table:style-name="ce8">
            <text:p>446,40</text:p>
          </table:table-cell>
          <table:table-cell table:style-name="ce8"/>
          <table:table-cell office:value-type="float" office:value="1166.4000000000001" table:style-name="ce8">
            <text:p>1.166,4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O.GE.TA.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NOLEGGIO AUTOMEZZI STRUMENTAL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O.GE.TA. SRL Totale</text:p>
          </table:table-cell>
          <table:table-cell table:number-columns-repeated="7" table:style-name="ce8"/>
          <table:table-cell office:value-type="float" office:value="4095" table:style-name="ce8">
            <text:p>4.095,00</text:p>
          </table:table-cell>
          <table:table-cell table:number-columns-repeated="11" table:style-name="ce8"/>
          <table:table-cell office:value-type="float" office:value="3570" table:style-name="ce8">
            <text:p>3.570,00</text:p>
          </table:table-cell>
          <table:table-cell table:number-columns-repeated="10" table:style-name="ce8"/>
          <table:table-cell office:value-type="float" office:value="3570" table:style-name="ce8">
            <text:p>3.570,00</text:p>
          </table:table-cell>
          <table:table-cell table:style-name="ce8"/>
          <table:table-cell office:value-type="float" office:value="11235" table:style-name="ce8">
            <text:p>11.235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OGEDA SISTEMI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I NOLEGGI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OGEDA SISTEMI S.r.l. Totale</text:p>
          </table:table-cell>
          <table:table-cell table:number-columns-repeated="19" table:style-name="ce8"/>
          <table:table-cell office:value-type="float" office:value="4350" table:style-name="ce8">
            <text:p>4.350,00</text:p>
          </table:table-cell>
          <table:table-cell table:number-columns-repeated="2" table:style-name="ce8"/>
          <table:table-cell office:value-type="float" office:value="674.87" table:style-name="ce8">
            <text:p>674,87</text:p>
          </table:table-cell>
          <table:table-cell table:number-columns-repeated="7" table:style-name="ce8"/>
          <table:table-cell office:value-type="float" office:value="582" table:style-name="ce8">
            <text:p>582,00</text:p>
          </table:table-cell>
          <table:table-cell table:style-name="ce8"/>
          <table:table-cell office:value-type="float" office:value="5606.87" table:style-name="ce8">
            <text:p>5.606,87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OMAU S.p.A. Robotics and Automation Products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OMAU S.p.A. Robotics and Automation Products Totale</text:p>
          </table:table-cell>
          <table:table-cell table:number-columns-repeated="5" table:style-name="ce8"/>
          <table:table-cell office:value-type="float" office:value="9200" table:style-name="ce8">
            <text:p>9.200,00</text:p>
          </table:table-cell>
          <table:table-cell table:number-columns-repeated="26" table:style-name="ce8"/>
          <table:table-cell office:value-type="float" office:value="9200" table:style-name="ce8">
            <text:p>9.20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OMMISSIONE EUROPEA DG HR D 5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ERVIZIO SANITARIO AZIENDALE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26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OMMISSIONE EUROPEA DG HR D 5 Totale</text:p>
          </table:table-cell>
          <table:table-cell table:number-columns-repeated="5" table:style-name="ce8"/>
          <table:table-cell office:value-type="float" office:value="34250" table:style-name="ce8">
            <text:p>34.250,00</text:p>
          </table:table-cell>
          <table:table-cell table:number-columns-repeated="26" table:style-name="ce8"/>
          <table:table-cell office:value-type="float" office:value="34250" table:style-name="ce8">
            <text:p>34.25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ontinental Automotive Trading Ita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. AUTOMEZZI STRUMENTALI</text:p>
          </table:table-cell>
          <table:table-cell table:number-columns-repeated="15" table:style-name="ce6"/>
          <table:table-cell office:value-type="string" table:style-name="ce6">
            <text:p>X</text:p>
          </table:table-cell>
          <table:table-cell table:number-columns-repeated="16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ontinental Automotive Trading Ital Totale</text:p>
          </table:table-cell>
          <table:table-cell table:number-columns-repeated="15" table:style-name="ce8"/>
          <table:table-cell office:value-type="float" office:value="276" table:style-name="ce8">
            <text:p>276,00</text:p>
          </table:table-cell>
          <table:table-cell table:number-columns-repeated="16" table:style-name="ce8"/>
          <table:table-cell office:value-type="float" office:value="276" table:style-name="ce8">
            <text:p>276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OOP ALLEANZA 3.0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OOP ALLEANZA 3.0 Totale</text:p>
          </table:table-cell>
          <table:table-cell table:number-columns-repeated="8" table:style-name="ce8"/>
          <table:table-cell office:value-type="float" office:value="83.86" table:style-name="ce8">
            <text:p>83,86</text:p>
          </table:table-cell>
          <table:table-cell table:number-columns-repeated="23" table:style-name="ce8"/>
          <table:table-cell office:value-type="float" office:value="83.86" table:style-name="ce8">
            <text:p>83,86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OSMOPOLITAN HOTELS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RIMBORSO SPESE ALLOGGIO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OSMOPOLITAN HOTELS Srl Totale</text:p>
          </table:table-cell>
          <table:table-cell table:number-columns-repeated="7" table:style-name="ce8"/>
          <table:table-cell office:value-type="float" office:value="1684" table:style-name="ce8">
            <text:p>1.684,00</text:p>
          </table:table-cell>
          <table:table-cell table:number-columns-repeated="24" table:style-name="ce8"/>
          <table:table-cell office:value-type="float" office:value="1684" table:style-name="ce8">
            <text:p>1.684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REMONAHOTELS.IT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RIMBORSO SPESE ALLOGGIO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CREMONAHOTELS.IT S.r.l. Totale</text:p>
          </table:table-cell>
          <table:table-cell table:number-columns-repeated="7" table:style-name="ce8"/>
          <table:table-cell office:value-type="float" office:value="696.36" table:style-name="ce8">
            <text:p>696,36</text:p>
          </table:table-cell>
          <table:table-cell table:number-columns-repeated="11" table:style-name="ce8"/>
          <table:table-cell office:value-type="float" office:value="3120" table:style-name="ce8">
            <text:p>3.120,00</text:p>
          </table:table-cell>
          <table:table-cell table:number-columns-repeated="10" table:style-name="ce8"/>
          <table:table-cell office:value-type="float" office:value="3320" table:style-name="ce8">
            <text:p>3.320,00</text:p>
          </table:table-cell>
          <table:table-cell table:style-name="ce8"/>
          <table:table-cell office:value-type="float" office:value="7136.3600000000006" table:style-name="ce8">
            <text:p>7.136,36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'ACUNTO ANTONIO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RIMBORSO SPESE ALLOGGIO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'ACUNTO ANTONIO Totale</text:p>
          </table:table-cell>
          <table:table-cell table:number-columns-repeated="7" table:style-name="ce8"/>
          <table:table-cell office:value-type="float" office:value="890" table:style-name="ce8">
            <text:p>890,00</text:p>
          </table:table-cell>
          <table:table-cell table:number-columns-repeated="11" table:style-name="ce8"/>
          <table:table-cell office:value-type="float" office:value="890" table:style-name="ce8">
            <text:p>890,00</text:p>
          </table:table-cell>
          <table:table-cell table:number-columns-repeated="10" table:style-name="ce8"/>
          <table:table-cell office:value-type="float" office:value="890" table:style-name="ce8">
            <text:p>890,00</text:p>
          </table:table-cell>
          <table:table-cell table:style-name="ce8"/>
          <table:table-cell office:value-type="float" office:value="2670" table:style-name="ce8">
            <text:p>2.67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ELFINO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ELFINO SRL Totale</text:p>
          </table:table-cell>
          <table:table-cell table:number-columns-repeated="7" table:style-name="ce8"/>
          <table:table-cell office:value-type="float" office:value="304" table:style-name="ce8">
            <text:p>304,00</text:p>
          </table:table-cell>
          <table:table-cell table:number-columns-repeated="11" table:style-name="ce8"/>
          <table:table-cell office:value-type="float" office:value="710" table:style-name="ce8">
            <text:p>710,00</text:p>
          </table:table-cell>
          <table:table-cell table:number-columns-repeated="10" table:style-name="ce8"/>
          <table:table-cell office:value-type="float" office:value="587.75" table:style-name="ce8">
            <text:p>587,75</text:p>
          </table:table-cell>
          <table:table-cell table:style-name="ce8"/>
          <table:table-cell office:value-type="float" office:value="1601.75" table:style-name="ce8">
            <text:p>1.601,75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I DUCA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I DUCA S.r.l. Totale</text:p>
          </table:table-cell>
          <table:table-cell table:number-columns-repeated="7" table:style-name="ce8"/>
          <table:table-cell office:value-type="float" office:value="6187.83" table:style-name="ce8">
            <text:p>6.187,83</text:p>
          </table:table-cell>
          <table:table-cell table:number-columns-repeated="11" table:style-name="ce8"/>
          <table:table-cell office:value-type="float" office:value="870.63000000000011" table:style-name="ce8">
            <text:p>870,63</text:p>
          </table:table-cell>
          <table:table-cell table:number-columns-repeated="12" table:style-name="ce8"/>
          <table:table-cell office:value-type="float" office:value="7058.46" table:style-name="ce8">
            <text:p>7.058,46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ott. ANDREA ROVATTI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PRESTAZIONI PROFESSIONALI - COMPENS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PRESTAZIONI PROFESSIONALI - INPS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ott. ANDREA ROVATTI Totale</text:p>
          </table:table-cell>
          <table:table-cell table:number-columns-repeated="7" table:style-name="ce8"/>
          <table:table-cell office:value-type="float" office:value="3733.2" table:style-name="ce8">
            <text:p>3.733,20</text:p>
          </table:table-cell>
          <table:table-cell table:number-columns-repeated="11" table:style-name="ce8"/>
          <table:table-cell office:value-type="float" office:value="1866.6" table:style-name="ce8">
            <text:p>1.866,60</text:p>
          </table:table-cell>
          <table:table-cell table:number-columns-repeated="12" table:style-name="ce8"/>
          <table:table-cell office:value-type="float" office:value="5599.7999999999993" table:style-name="ce8">
            <text:p>5.599,8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ott. MARIONI LUIGI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IMPOSTA DI BOLLO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ERVIZIO SANITARIO AZIENDALE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ott. MARIONI LUIGI Totale</text:p>
          </table:table-cell>
          <table:table-cell table:number-columns-repeated="7" table:style-name="ce8"/>
          <table:table-cell office:value-type="float" office:value="402" table:style-name="ce8">
            <text:p>402,00</text:p>
          </table:table-cell>
          <table:table-cell table:number-columns-repeated="11" table:style-name="ce8"/>
          <table:table-cell office:value-type="float" office:value="402" table:style-name="ce8">
            <text:p>402,00</text:p>
          </table:table-cell>
          <table:table-cell table:number-columns-repeated="10" table:style-name="ce8"/>
          <table:table-cell office:value-type="float" office:value="402" table:style-name="ce8">
            <text:p>402,00</text:p>
          </table:table-cell>
          <table:table-cell table:style-name="ce8"/>
          <table:table-cell office:value-type="float" office:value="1206" table:style-name="ce8">
            <text:p>1.206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ott. PIZZOLANTE GIOVANNI ROCCO PIZZOLANTE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IMPOSTA DI BOLLO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ERVIZIO SANITARIO AZIENDALE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ott. PIZZOLANTE GIOVANNI ROCCO PIZZOLANTE Totale</text:p>
          </table:table-cell>
          <table:table-cell table:number-columns-repeated="7" table:style-name="ce8"/>
          <table:table-cell office:value-type="float" office:value="802" table:style-name="ce8">
            <text:p>802,00</text:p>
          </table:table-cell>
          <table:table-cell table:number-columns-repeated="11" table:style-name="ce8"/>
          <table:table-cell office:value-type="float" office:value="802" table:style-name="ce8">
            <text:p>802,00</text:p>
          </table:table-cell>
          <table:table-cell table:number-columns-repeated="10" table:style-name="ce8"/>
          <table:table-cell office:value-type="float" office:value="802" table:style-name="ce8">
            <text:p>802,00</text:p>
          </table:table-cell>
          <table:table-cell table:style-name="ce8"/>
          <table:table-cell office:value-type="float" office:value="2406" table:style-name="ce8">
            <text:p>2.406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ott.ssa Francesca Mammi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IMPOSTA DI BOLLO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ERVIZIO SANITARIO AZIENDALE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ott.ssa Francesca Mammi Totale</text:p>
          </table:table-cell>
          <table:table-cell table:number-columns-repeated="7" table:style-name="ce8"/>
          <table:table-cell office:value-type="float" office:value="802" table:style-name="ce8">
            <text:p>802,00</text:p>
          </table:table-cell>
          <table:table-cell table:number-columns-repeated="22" table:style-name="ce8"/>
          <table:table-cell office:value-type="float" office:value="802" table:style-name="ce8">
            <text:p>802,00</text:p>
          </table:table-cell>
          <table:table-cell table:style-name="ce8"/>
          <table:table-cell office:value-type="float" office:value="1604" table:style-name="ce8">
            <text:p>1.604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r.ssa KATIA RIPAMONTI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IMPOSTA DI BOLLO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ERVIZIO SANITARIO AZIENDALE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r.ssa KATIA RIPAMONTI Totale</text:p>
          </table:table-cell>
          <table:table-cell table:number-columns-repeated="7" table:style-name="ce8"/>
          <table:table-cell office:value-type="float" office:value="2752" table:style-name="ce8">
            <text:p>2.752,00</text:p>
          </table:table-cell>
          <table:table-cell table:number-columns-repeated="11" table:style-name="ce8"/>
          <table:table-cell office:value-type="float" office:value="2752" table:style-name="ce8">
            <text:p>2.752,00</text:p>
          </table:table-cell>
          <table:table-cell table:number-columns-repeated="10" table:style-name="ce8"/>
          <table:table-cell office:value-type="float" office:value="2752" table:style-name="ce8">
            <text:p>2.752,00</text:p>
          </table:table-cell>
          <table:table-cell table:style-name="ce8"/>
          <table:table-cell office:value-type="float" office:value="8256" table:style-name="ce8">
            <text:p>8.256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'URSO IMPIANTI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'URSO IMPIANTI S.r.l. Totale</text:p>
          </table:table-cell>
          <table:table-cell table:number-columns-repeated="19" table:style-name="ce8"/>
          <table:table-cell office:value-type="float" office:value="53490.55" table:style-name="ce8">
            <text:p>53.490,55</text:p>
          </table:table-cell>
          <table:table-cell table:number-columns-repeated="12" table:style-name="ce8"/>
          <table:table-cell office:value-type="float" office:value="53490.55" table:style-name="ce8">
            <text:p>53.490,55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USSMANN SERVICE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PESE PER GESTIONE MENSA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DUSSMANN SERVICE SRL Totale</text:p>
          </table:table-cell>
          <table:table-cell table:number-columns-repeated="7" table:style-name="ce8"/>
          <table:table-cell office:value-type="float" office:value="671.6" table:style-name="ce8">
            <text:p>671,60</text:p>
          </table:table-cell>
          <table:table-cell table:number-columns-repeated="11" table:style-name="ce8"/>
          <table:table-cell office:value-type="float" office:value="839.5" table:style-name="ce8">
            <text:p>839,50</text:p>
          </table:table-cell>
          <table:table-cell table:number-columns-repeated="10" table:style-name="ce8"/>
          <table:table-cell office:value-type="float" office:value="1175.3" table:style-name="ce8">
            <text:p>1.175,30</text:p>
          </table:table-cell>
          <table:table-cell table:style-name="ce8"/>
          <table:table-cell office:value-type="float" office:value="2686.3999999999996" table:style-name="ce8">
            <text:p>2.686,4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ASY CUP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CQUISTO GENERI DI CONFORTO DIPENDENTI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ASY CUP Srl Totale</text:p>
          </table:table-cell>
          <table:table-cell table:number-columns-repeated="19" table:style-name="ce8"/>
          <table:table-cell office:value-type="float" office:value="27.27" table:style-name="ce8">
            <text:p>27,27</text:p>
          </table:table-cell>
          <table:table-cell table:number-columns-repeated="12" table:style-name="ce8"/>
          <table:table-cell office:value-type="float" office:value="27.27" table:style-name="ce8">
            <text:p>27,27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CO TRANSFER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PULIZIA LOCALI E SERVIZI DI EDIFICIO SEDE CENTRALE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CO TRANSFER Srl Totale</text:p>
          </table:table-cell>
          <table:table-cell table:number-columns-repeated="19" table:style-name="ce8"/>
          <table:table-cell office:value-type="float" office:value="180" table:style-name="ce8">
            <text:p>180,00</text:p>
          </table:table-cell>
          <table:table-cell table:number-columns-repeated="12" table:style-name="ce8"/>
          <table:table-cell office:value-type="float" office:value="180" table:style-name="ce8">
            <text:p>18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DILCOMMERCIALE SABOTINO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DILCOMMERCIALE SABOTINO S.r.l. Totale</text:p>
          </table:table-cell>
          <table:table-cell table:number-columns-repeated="7" table:style-name="ce8"/>
          <table:table-cell office:value-type="float" office:value="349.89" table:style-name="ce8">
            <text:p>349,89</text:p>
          </table:table-cell>
          <table:table-cell table:number-columns-repeated="22" table:style-name="ce8"/>
          <table:table-cell office:value-type="float" office:value="13.61" table:style-name="ce8">
            <text:p>13,61</text:p>
          </table:table-cell>
          <table:table-cell table:style-name="ce8"/>
          <table:table-cell office:value-type="float" office:value="363.5" table:style-name="ce8">
            <text:p>363,5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DILFERRAMENTA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DILFERRAMENTA S.R.L. Totale</text:p>
          </table:table-cell>
          <table:table-cell table:number-columns-repeated="8" table:style-name="ce8"/>
          <table:table-cell office:value-type="float" office:value="428.52" table:style-name="ce8">
            <text:p>428,52</text:p>
          </table:table-cell>
          <table:table-cell table:number-columns-repeated="10" table:style-name="ce8"/>
          <table:table-cell office:value-type="float" office:value="146.22999999999999" table:style-name="ce8">
            <text:p>146,23</text:p>
          </table:table-cell>
          <table:table-cell table:number-columns-repeated="10" table:style-name="ce8"/>
          <table:table-cell office:value-type="float" office:value="490.44" table:style-name="ce8">
            <text:p>490,44</text:p>
          </table:table-cell>
          <table:table-cell table:style-name="ce8"/>
          <table:table-cell office:value-type="float" office:value="1065.19" table:style-name="ce8">
            <text:p>1.065,19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LIOR RISTORAZIONE S.p.A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PESE PER GESTIONE MENSA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LIOR RISTORAZIONE S.p.A. Totale</text:p>
          </table:table-cell>
          <table:table-cell table:number-columns-repeated="7" table:style-name="ce8"/>
          <table:table-cell office:value-type="float" office:value="3318.31" table:style-name="ce8">
            <text:p>3.318,31</text:p>
          </table:table-cell>
          <table:table-cell table:number-columns-repeated="11" table:style-name="ce8"/>
          <table:table-cell office:value-type="float" office:value="2530.25" table:style-name="ce8">
            <text:p>2.530,25</text:p>
          </table:table-cell>
          <table:table-cell table:style-name="ce8"/>
          <table:table-cell office:value-type="float" office:value="2027.11" table:style-name="ce8">
            <text:p>2.027,11</text:p>
          </table:table-cell>
          <table:table-cell table:number-columns-repeated="8" table:style-name="ce8"/>
          <table:table-cell office:value-type="float" office:value="3408.3" table:style-name="ce8">
            <text:p>3.408,30</text:p>
          </table:table-cell>
          <table:table-cell table:style-name="ce8"/>
          <table:table-cell office:value-type="float" office:value="11283.97" table:style-name="ce8">
            <text:p>11.283,97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NI SpA Div.Refining &amp; Marketing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COMBUSTIBILE MEZZI STRUMENTALI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NI SpA Div.Refining &amp; Marketing Totale</text:p>
          </table:table-cell>
          <table:table-cell table:number-columns-repeated="3" table:style-name="ce8"/>
          <table:table-cell office:value-type="float" office:value="164.86" table:style-name="ce8">
            <text:p>164,86</text:p>
          </table:table-cell>
          <table:table-cell table:number-columns-repeated="3" table:style-name="ce8"/>
          <table:table-cell office:value-type="float" office:value="15" table:style-name="ce8">
            <text:p>15,00</text:p>
          </table:table-cell>
          <table:table-cell table:number-columns-repeated="13" table:style-name="ce8"/>
          <table:table-cell office:value-type="float" office:value="133.46" table:style-name="ce8">
            <text:p>133,46</text:p>
          </table:table-cell>
          <table:table-cell table:number-columns-repeated="6" table:style-name="ce8"/>
          <table:table-cell office:value-type="float" office:value="125.27" table:style-name="ce8">
            <text:p>125,27</text:p>
          </table:table-cell>
          <table:table-cell table:number-columns-repeated="3" table:style-name="ce8"/>
          <table:table-cell office:value-type="float" office:value="438.59000000000003" table:style-name="ce8">
            <text:p>438,59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PC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BBONAMENTI/ACQUISTO GIORNALI RIVISTE PUBBLICAZION</text:p>
          </table:table-cell>
          <table:table-cell table:number-columns-repeated="25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PC Srl Totale</text:p>
          </table:table-cell>
          <table:table-cell table:number-columns-repeated="25" table:style-name="ce8"/>
          <table:table-cell office:value-type="float" office:value="172.71" table:style-name="ce8">
            <text:p>172,71</text:p>
          </table:table-cell>
          <table:table-cell table:number-columns-repeated="6" table:style-name="ce8"/>
          <table:table-cell office:value-type="float" office:value="172.71" table:style-name="ce8">
            <text:p>172,71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RREBIAN SPA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DI CANCELLERIA, STAMPATI E DOTAZ. INFORM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RREBIAN SPA Totale</text:p>
          </table:table-cell>
          <table:table-cell table:number-columns-repeated="7" table:style-name="ce8"/>
          <table:table-cell office:value-type="float" office:value="2528.7200000000003" table:style-name="ce8">
            <text:p>2.528,72</text:p>
          </table:table-cell>
          <table:table-cell table:number-columns-repeated="11" table:style-name="ce8"/>
          <table:table-cell office:value-type="float" office:value="1060.67" table:style-name="ce8">
            <text:p>1.060,67</text:p>
          </table:table-cell>
          <table:table-cell table:number-columns-repeated="12" table:style-name="ce8"/>
          <table:table-cell office:value-type="float" office:value="3589.3900000000003" table:style-name="ce8">
            <text:p>3.589,39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URO TRAVEL 2004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ERVIZIO NAVETTA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EURO TRAVEL 2004 SRL Totale</text:p>
          </table:table-cell>
          <table:table-cell table:number-columns-repeated="22" table:style-name="ce8"/>
          <table:table-cell office:value-type="float" office:value="21262.2" table:style-name="ce8">
            <text:p>21.262,20</text:p>
          </table:table-cell>
          <table:table-cell table:number-columns-repeated="7" table:style-name="ce8"/>
          <table:table-cell office:value-type="float" office:value="6828.9" table:style-name="ce8">
            <text:p>6.828,90</text:p>
          </table:table-cell>
          <table:table-cell table:style-name="ce8"/>
          <table:table-cell office:value-type="float" office:value="28091.1" table:style-name="ce8">
            <text:p>28.091,1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F.LLI CATARCI Srl RISTORANTE ALBERGO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RIMBORSO SPESE ALLOGGIO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F.LLI CATARCI Srl RISTORANTE ALBERGO Totale</text:p>
          </table:table-cell>
          <table:table-cell table:number-columns-repeated="19" table:style-name="ce8"/>
          <table:table-cell office:value-type="float" office:value="231.81" table:style-name="ce8">
            <text:p>231,81</text:p>
          </table:table-cell>
          <table:table-cell table:number-columns-repeated="12" table:style-name="ce8"/>
          <table:table-cell office:value-type="float" office:value="231.81" table:style-name="ce8">
            <text:p>231,81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FASTWEB SPA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PESE TELEFONIA FISSA</text:p>
          </table:table-cell>
          <table:table-cell table:number-columns-repeated="20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FASTWEB SPA Totale</text:p>
          </table:table-cell>
          <table:table-cell table:number-columns-repeated="20" table:style-name="ce8"/>
          <table:table-cell office:value-type="float" office:value="1450.84" table:style-name="ce8">
            <text:p>1.450,84</text:p>
          </table:table-cell>
          <table:table-cell table:number-columns-repeated="11" table:style-name="ce8"/>
          <table:table-cell office:value-type="float" office:value="1450.84" table:style-name="ce8">
            <text:p>1.450,84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Fedex Express Italy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IMPOSTA DI BOLLO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PESE POSTALI E TELEGRAFICHE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Fedex Express Italy S.r.l. Totale</text:p>
          </table:table-cell>
          <table:table-cell table:number-columns-repeated="24" table:style-name="ce8"/>
          <table:table-cell office:value-type="float" office:value="1632.5" table:style-name="ce8">
            <text:p>1.632,50</text:p>
          </table:table-cell>
          <table:table-cell table:number-columns-repeated="7" table:style-name="ce8"/>
          <table:table-cell office:value-type="float" office:value="1632.5" table:style-name="ce8">
            <text:p>1.632,5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FERRAMENTA TREGLIA di Elisabetta Treglia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FERRAMENTA TREGLIA di Elisabetta Treglia Totale</text:p>
          </table:table-cell>
          <table:table-cell table:number-columns-repeated="7" table:style-name="ce8"/>
          <table:table-cell office:value-type="float" office:value="1403.49" table:style-name="ce8">
            <text:p>1.403,49</text:p>
          </table:table-cell>
          <table:table-cell table:number-columns-repeated="11" table:style-name="ce8"/>
          <table:table-cell office:value-type="float" office:value="876.72" table:style-name="ce8">
            <text:p>876,72</text:p>
          </table:table-cell>
          <table:table-cell table:number-columns-repeated="10" table:style-name="ce8"/>
          <table:table-cell office:value-type="float" office:value="2613.0300000000002" table:style-name="ce8">
            <text:p>2.613,03</text:p>
          </table:table-cell>
          <table:table-cell table:style-name="ce8"/>
          <table:table-cell office:value-type="float" office:value="4893.24" table:style-name="ce8">
            <text:p>4.893,24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FMC EDILIZIA SOC. COOP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FABBRICATI SEDE CENTRALE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FMC EDILIZIA SOC. COOP Totale</text:p>
          </table:table-cell>
          <table:table-cell table:number-columns-repeated="7" table:style-name="ce8"/>
          <table:table-cell office:value-type="float" office:value="10464" table:style-name="ce8">
            <text:p>10.464,00</text:p>
          </table:table-cell>
          <table:table-cell table:number-columns-repeated="24" table:style-name="ce8"/>
          <table:table-cell office:value-type="float" office:value="10464" table:style-name="ce8">
            <text:p>10.464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FORNITURE INDUSTRIALI BONARRIGO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DI VESTIARIO PER DIPENDENTI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E ANTIINFORTUNISTICO E D.P.I.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FORNITURE INDUSTRIALI BONARRIGO Srl Totale</text:p>
          </table:table-cell>
          <table:table-cell table:number-columns-repeated="19" table:style-name="ce8"/>
          <table:table-cell office:value-type="float" office:value="305.8" table:style-name="ce8">
            <text:p>305,80</text:p>
          </table:table-cell>
          <table:table-cell table:number-columns-repeated="12" table:style-name="ce8"/>
          <table:table-cell office:value-type="float" office:value="305.8" table:style-name="ce8">
            <text:p>305,8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FT CONSULTING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TUDI E ANALISI AMBIENTALI E RADIOLOGICHE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FT CONSULTING S.r.l. Totale</text:p>
          </table:table-cell>
          <table:table-cell table:number-columns-repeated="22" table:style-name="ce8"/>
          <table:table-cell office:value-type="float" office:value="5350" table:style-name="ce8">
            <text:p>5.350,00</text:p>
          </table:table-cell>
          <table:table-cell table:number-columns-repeated="9" table:style-name="ce8"/>
          <table:table-cell office:value-type="float" office:value="5350" table:style-name="ce8">
            <text:p>5.35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FUCINA ITALIA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FUCINA ITALIA S.r.l. Totale</text:p>
          </table:table-cell>
          <table:table-cell table:number-columns-repeated="7" table:style-name="ce8"/>
          <table:table-cell office:value-type="float" office:value="23840" table:style-name="ce8">
            <text:p>23.840,00</text:p>
          </table:table-cell>
          <table:table-cell table:number-columns-repeated="13" table:style-name="ce8"/>
          <table:table-cell office:value-type="float" office:value="14900" table:style-name="ce8">
            <text:p>14.900,00</text:p>
          </table:table-cell>
          <table:table-cell table:number-columns-repeated="10" table:style-name="ce8"/>
          <table:table-cell office:value-type="float" office:value="38740" table:style-name="ce8">
            <text:p>38.74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G &amp; G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NOLEGGIO AUTOMEZZI STRUMENTAL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G &amp; G Srl Totale</text:p>
          </table:table-cell>
          <table:table-cell table:number-columns-repeated="7" table:style-name="ce8"/>
          <table:table-cell office:value-type="float" office:value="6120" table:style-name="ce8">
            <text:p>6.120,00</text:p>
          </table:table-cell>
          <table:table-cell table:number-columns-repeated="22" table:style-name="ce8"/>
          <table:table-cell office:value-type="float" office:value="4080" table:style-name="ce8">
            <text:p>4.080,00</text:p>
          </table:table-cell>
          <table:table-cell table:style-name="ce8"/>
          <table:table-cell office:value-type="float" office:value="10200" table:style-name="ce8">
            <text:p>10.20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GALOTTI GIORGIO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CONSULENZA AZIENDALE / MANAGERIALE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IMPOSTA DI BOLLO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GALOTTI GIORGIO Totale</text:p>
          </table:table-cell>
          <table:table-cell table:number-columns-repeated="30" table:style-name="ce8"/>
          <table:table-cell office:value-type="float" office:value="3939.2" table:style-name="ce8">
            <text:p>3.939,20</text:p>
          </table:table-cell>
          <table:table-cell table:style-name="ce8"/>
          <table:table-cell office:value-type="float" office:value="3939.2" table:style-name="ce8">
            <text:p>3.939,2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GAROFOLI SpA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GAROFOLI SpA Totale</text:p>
          </table:table-cell>
          <table:table-cell table:number-columns-repeated="7" table:style-name="ce8"/>
          <table:table-cell office:value-type="float" office:value="50.49" table:style-name="ce8">
            <text:p>50,49</text:p>
          </table:table-cell>
          <table:table-cell table:number-columns-repeated="24" table:style-name="ce8"/>
          <table:table-cell office:value-type="float" office:value="50.49" table:style-name="ce8">
            <text:p>50,49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GEMELLI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RIMBORSO SPESE ALLOGGIO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GEMELLI SRL Totale</text:p>
          </table:table-cell>
          <table:table-cell table:number-columns-repeated="19" table:style-name="ce8"/>
          <table:table-cell office:value-type="float" office:value="4545.42" table:style-name="ce8">
            <text:p>4.545,42</text:p>
          </table:table-cell>
          <table:table-cell table:number-columns-repeated="10" table:style-name="ce8"/>
          <table:table-cell office:value-type="float" office:value="4545.42" table:style-name="ce8">
            <text:p>4.545,42</text:p>
          </table:table-cell>
          <table:table-cell table:style-name="ce8"/>
          <table:table-cell office:value-type="float" office:value="9090.84" table:style-name="ce8">
            <text:p>9.090,84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GEOTRAK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NOLEGGIO AUTOMEZZI STRUMENTAL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GEOTRAK S.r.l. Totale</text:p>
          </table:table-cell>
          <table:table-cell table:number-columns-repeated="7" table:style-name="ce8"/>
          <table:table-cell office:value-type="float" office:value="4563.51" table:style-name="ce8">
            <text:p>4.563,51</text:p>
          </table:table-cell>
          <table:table-cell table:number-columns-repeated="11" table:style-name="ce8"/>
          <table:table-cell office:value-type="float" office:value="1443.75" table:style-name="ce8">
            <text:p>1.443,75</text:p>
          </table:table-cell>
          <table:table-cell table:number-columns-repeated="12" table:style-name="ce8"/>
          <table:table-cell office:value-type="float" office:value="6007.26" table:style-name="ce8">
            <text:p>6.007,26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GESTIONI E MANAGEMENT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A FORMAZIONE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GESTIONI E MANAGEMENT S.r.l. Totale</text:p>
          </table:table-cell>
          <table:table-cell table:style-name="ce8"/>
          <table:table-cell office:value-type="float" office:value="160" table:style-name="ce8">
            <text:p>160,00</text:p>
          </table:table-cell>
          <table:table-cell table:number-columns-repeated="30" table:style-name="ce8"/>
          <table:table-cell office:value-type="float" office:value="160" table:style-name="ce8">
            <text:p>16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GILARDONI SPA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IMPIANTI E MACCHINARI ENEA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GILARDONI SPA Totale</text:p>
          </table:table-cell>
          <table:table-cell table:number-columns-repeated="19" table:style-name="ce8"/>
          <table:table-cell office:value-type="float" office:value="14119.75" table:style-name="ce8">
            <text:p>14.119,75</text:p>
          </table:table-cell>
          <table:table-cell table:number-columns-repeated="12" table:style-name="ce8"/>
          <table:table-cell office:value-type="float" office:value="14119.75" table:style-name="ce8">
            <text:p>14.119,75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HERACLEA HOTEL RESIDENCE SPA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E IMPOSTE E TRIBUTI NAZIONALI E ESTERE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RIMBORSO SPESE ALLOGGIO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HERACLEA HOTEL RESIDENCE SPA Totale</text:p>
          </table:table-cell>
          <table:table-cell table:number-columns-repeated="7" table:style-name="ce8"/>
          <table:table-cell office:value-type="float" office:value="3242.4500000000012" table:style-name="ce8">
            <text:p>3.242,45</text:p>
          </table:table-cell>
          <table:table-cell table:number-columns-repeated="11" table:style-name="ce8"/>
          <table:table-cell office:value-type="float" office:value="887.80000000000007" table:style-name="ce8">
            <text:p>887,80</text:p>
          </table:table-cell>
          <table:table-cell table:number-columns-repeated="10" table:style-name="ce8"/>
          <table:table-cell office:value-type="float" office:value="444.4" table:style-name="ce8">
            <text:p>444,40</text:p>
          </table:table-cell>
          <table:table-cell table:style-name="ce8"/>
          <table:table-cell office:value-type="float" office:value="4574.6500000000005" table:style-name="ce8">
            <text:p>4.574,65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HITRAC ENGINEERING GROUP S.p.A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IMPIANTI E MACCHINARI ENEA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HITRAC ENGINEERING GROUP S.p.A. Totale</text:p>
          </table:table-cell>
          <table:table-cell table:number-columns-repeated="19" table:style-name="ce8"/>
          <table:table-cell office:value-type="float" office:value="7397.22" table:style-name="ce8">
            <text:p>7.397,22</text:p>
          </table:table-cell>
          <table:table-cell table:number-columns-repeated="9" table:style-name="ce8"/>
          <table:table-cell office:value-type="float" office:value="7248.78" table:style-name="ce8">
            <text:p>7.248,78</text:p>
          </table:table-cell>
          <table:table-cell table:number-columns-repeated="2" table:style-name="ce8"/>
          <table:table-cell office:value-type="float" office:value="14646" table:style-name="ce8">
            <text:p>14.646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HYDROLAB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TUDI E ANALISI AMBIENTALI E RADIOLOGICHE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HYDROLAB SRL Totale</text:p>
          </table:table-cell>
          <table:table-cell table:number-columns-repeated="7" table:style-name="ce8"/>
          <table:table-cell office:value-type="float" office:value="3150" table:style-name="ce8">
            <text:p>3.150,00</text:p>
          </table:table-cell>
          <table:table-cell table:number-columns-repeated="11" table:style-name="ce8"/>
          <table:table-cell office:value-type="float" office:value="14150" table:style-name="ce8">
            <text:p>14.150,00</text:p>
          </table:table-cell>
          <table:table-cell table:number-columns-repeated="12" table:style-name="ce8"/>
          <table:table-cell office:value-type="float" office:value="17300" table:style-name="ce8">
            <text:p>17.30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.B.M. Soc. Coop. Ideal Building Maintenance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GIARDINAGGIO E SIMILARI SEDE CENTRALE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PULIZIA LOCALI E SERVIZI DI EDIFICIO SEDE CENTRALE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.B.M. Soc. Coop. Ideal Building Maintenance Totale</text:p>
          </table:table-cell>
          <table:table-cell table:number-columns-repeated="19" table:style-name="ce8"/>
          <table:table-cell office:value-type="float" office:value="2670" table:style-name="ce8">
            <text:p>2.670,00</text:p>
          </table:table-cell>
          <table:table-cell table:number-columns-repeated="12" table:style-name="ce8"/>
          <table:table-cell office:value-type="float" office:value="2670" table:style-name="ce8">
            <text:p>2.67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.P.I. INGEGNERIA PER L'INDUSTRIA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FABBRICATI SEDE CENTRALE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.P.I. INGEGNERIA PER L'INDUSTRIA S.r.l. Totale</text:p>
          </table:table-cell>
          <table:table-cell table:number-columns-repeated="19" table:style-name="ce8"/>
          <table:table-cell office:value-type="float" office:value="216.71" table:style-name="ce8">
            <text:p>216,71</text:p>
          </table:table-cell>
          <table:table-cell table:number-columns-repeated="12" table:style-name="ce8"/>
          <table:table-cell office:value-type="float" office:value="216.71" table:style-name="ce8">
            <text:p>216,71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FAGROUP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I NOLEGG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FAGROUP S.r.l. Totale</text:p>
          </table:table-cell>
          <table:table-cell table:number-columns-repeated="7" table:style-name="ce8"/>
          <table:table-cell office:value-type="float" office:value="1180" table:style-name="ce8">
            <text:p>1.180,00</text:p>
          </table:table-cell>
          <table:table-cell table:number-columns-repeated="11" table:style-name="ce8"/>
          <table:table-cell office:value-type="float" office:value="4360" table:style-name="ce8">
            <text:p>4.360,00</text:p>
          </table:table-cell>
          <table:table-cell table:number-columns-repeated="12" table:style-name="ce8"/>
          <table:table-cell office:value-type="float" office:value="5540" table:style-name="ce8">
            <text:p>5.54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NG. GIANLUCA PINI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NG. GIANLUCA PINI Totale</text:p>
          </table:table-cell>
          <table:table-cell table:number-columns-repeated="19" table:style-name="ce8"/>
          <table:table-cell office:value-type="float" office:value="4160" table:style-name="ce8">
            <text:p>4.160,00</text:p>
          </table:table-cell>
          <table:table-cell table:number-columns-repeated="10" table:style-name="ce8"/>
          <table:table-cell office:value-type="float" office:value="879.84" table:style-name="ce8">
            <text:p>879,84</text:p>
          </table:table-cell>
          <table:table-cell table:style-name="ce8"/>
          <table:table-cell office:value-type="float" office:value="5039.84" table:style-name="ce8">
            <text:p>5.039,84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ngenieurbüro Tachlinski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PRESTAZIONI PROFESSIONALI - COMPENSI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20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ngenieurbüro Tachlinski Totale</text:p>
          </table:table-cell>
          <table:table-cell table:number-columns-repeated="11" table:style-name="ce8"/>
          <table:table-cell office:value-type="float" office:value="1392.86" table:style-name="ce8">
            <text:p>1.392,86</text:p>
          </table:table-cell>
          <table:table-cell table:number-columns-repeated="20" table:style-name="ce8"/>
          <table:table-cell office:value-type="float" office:value="1392.86" table:style-name="ce8">
            <text:p>1.392,86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NPS ISTIT. NAZION. PREVID. SOCIALE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ERVIZIO SANITARIO AZIENDALE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27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NPS ISTIT. NAZION. PREVID. SOCIALE Totale</text:p>
          </table:table-cell>
          <table:table-cell table:number-columns-repeated="4" table:style-name="ce8"/>
          <table:table-cell office:value-type="float" office:value="60.15" table:style-name="ce8">
            <text:p>60,15</text:p>
          </table:table-cell>
          <table:table-cell table:number-columns-repeated="9" table:style-name="ce8"/>
          <table:table-cell office:value-type="float" office:value="61.4" table:style-name="ce8">
            <text:p>61,40</text:p>
          </table:table-cell>
          <table:table-cell table:number-columns-repeated="17" table:style-name="ce8"/>
          <table:table-cell office:value-type="float" office:value="121.55" table:style-name="ce8">
            <text:p>121,55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stituto Italiano della Saldatura Il Gruppo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A FORMAZIONE</text:p>
          </table:table-cell>
          <table:table-cell table:number-columns-repeated="16" table:style-name="ce6"/>
          <table:table-cell office:value-type="string" table:style-name="ce6">
            <text:p>X</text:p>
          </table:table-cell>
          <table:table-cell table:number-columns-repeated="15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stituto Italiano della Saldatura Il Gruppo Totale</text:p>
          </table:table-cell>
          <table:table-cell table:number-columns-repeated="16" table:style-name="ce8"/>
          <table:table-cell office:value-type="float" office:value="1220" table:style-name="ce8">
            <text:p>1.220,00</text:p>
          </table:table-cell>
          <table:table-cell table:number-columns-repeated="15" table:style-name="ce8"/>
          <table:table-cell office:value-type="float" office:value="1220" table:style-name="ce8">
            <text:p>1.22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TA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A FORMAZIONE</text:p>
          </table:table-cell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TA S.r.l. Totale</text:p>
          </table:table-cell>
          <table:table-cell table:number-columns-repeated="13" table:style-name="ce8"/>
          <table:table-cell office:value-type="float" office:value="1050" table:style-name="ce8">
            <text:p>1.050,00</text:p>
          </table:table-cell>
          <table:table-cell table:number-columns-repeated="18" table:style-name="ce8"/>
          <table:table-cell office:value-type="float" office:value="1050" table:style-name="ce8">
            <text:p>1.05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TACA RISTORAZIONE E SERVIZI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PESE PER GESTIONE MENSA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TACA RISTORAZIONE E SERVIZI Srl Totale</text:p>
          </table:table-cell>
          <table:table-cell table:number-columns-repeated="7" table:style-name="ce8"/>
          <table:table-cell office:value-type="float" office:value="1966.8" table:style-name="ce8">
            <text:p>1.966,80</text:p>
          </table:table-cell>
          <table:table-cell table:number-columns-repeated="11" table:style-name="ce8"/>
          <table:table-cell office:value-type="float" office:value="1709.4" table:style-name="ce8">
            <text:p>1.709,40</text:p>
          </table:table-cell>
          <table:table-cell table:number-columns-repeated="10" table:style-name="ce8"/>
          <table:table-cell office:value-type="float" office:value="1980" table:style-name="ce8">
            <text:p>1.980,00</text:p>
          </table:table-cell>
          <table:table-cell table:style-name="ce8"/>
          <table:table-cell office:value-type="float" office:value="5656.2" table:style-name="ce8">
            <text:p>5.656,2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TALPOSTE RADIO RECAPITI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PESE POSTALI E TELEGRAFICHE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TALPOSTE RADIO RECAPITI S.r.l. Totale</text:p>
          </table:table-cell>
          <table:table-cell table:number-columns-repeated="7" table:style-name="ce8"/>
          <table:table-cell office:value-type="float" office:value="661.69" table:style-name="ce8">
            <text:p>661,69</text:p>
          </table:table-cell>
          <table:table-cell table:number-columns-repeated="22" table:style-name="ce8"/>
          <table:table-cell office:value-type="float" office:value="1101.1500000000001" table:style-name="ce8">
            <text:p>1.101,15</text:p>
          </table:table-cell>
          <table:table-cell table:style-name="ce8"/>
          <table:table-cell office:value-type="float" office:value="1762.8400000000001" table:style-name="ce8">
            <text:p>1.762,84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TALSTEM SPA Tecnologie Elettro Meccaniche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IMPIANTI E MACCHINARI ENEA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TALSTEM SPA Tecnologie Elettro Meccaniche Totale</text:p>
          </table:table-cell>
          <table:table-cell table:number-columns-repeated="7" table:style-name="ce8"/>
          <table:table-cell office:value-type="float" office:value="7872" table:style-name="ce8">
            <text:p>7.872,00</text:p>
          </table:table-cell>
          <table:table-cell table:number-columns-repeated="11" table:style-name="ce8"/>
          <table:table-cell office:value-type="float" office:value="7778" table:style-name="ce8">
            <text:p>7.778,00</text:p>
          </table:table-cell>
          <table:table-cell table:number-columns-repeated="12" table:style-name="ce8"/>
          <table:table-cell office:value-type="float" office:value="15650" table:style-name="ce8">
            <text:p>15.65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TEL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ALTRI BENI MATERIALI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ITEL SRL Totale</text:p>
          </table:table-cell>
          <table:table-cell table:number-columns-repeated="30" table:style-name="ce8"/>
          <table:table-cell office:value-type="float" office:value="3950" table:style-name="ce8">
            <text:p>3.950,00</text:p>
          </table:table-cell>
          <table:table-cell table:style-name="ce8"/>
          <table:table-cell office:value-type="float" office:value="3950" table:style-name="ce8">
            <text:p>3.95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JAVYS, a.s. JADROVÁ A VYRAĎOVACIA SPOLOČNOSŤ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SPORTO/DISCARICA MAT. SPECIALI TOSSICI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JAVYS, a.s. JADROVÁ A VYRAĎOVACIA SPOLOČNOSŤ Totale</text:p>
          </table:table-cell>
          <table:table-cell table:number-columns-repeated="11" table:style-name="ce8"/>
          <table:table-cell office:value-type="float" office:value="71360" table:style-name="ce8">
            <text:p>71.360,00</text:p>
          </table:table-cell>
          <table:table-cell table:style-name="ce8"/>
          <table:table-cell office:value-type="float" office:value="330396.79999999999" table:style-name="ce8">
            <text:p>330.396,80</text:p>
          </table:table-cell>
          <table:table-cell table:number-columns-repeated="9" table:style-name="ce8"/>
          <table:table-cell office:value-type="float" office:value="200878.4" table:style-name="ce8">
            <text:p>200.878,40</text:p>
          </table:table-cell>
          <table:table-cell table:number-columns-repeated="8" table:style-name="ce8"/>
          <table:table-cell office:value-type="float" office:value="602635.19999999995" table:style-name="ce8">
            <text:p>602.635,2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JOOG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CQUISTO GENERI DI CONFORTO DIPENDENT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JOOG SRL Totale</text:p>
          </table:table-cell>
          <table:table-cell table:number-columns-repeated="7" table:style-name="ce8"/>
          <table:table-cell office:value-type="float" office:value="615.6" table:style-name="ce8">
            <text:p>615,60</text:p>
          </table:table-cell>
          <table:table-cell table:number-columns-repeated="24" table:style-name="ce8"/>
          <table:table-cell office:value-type="float" office:value="615.6" table:style-name="ce8">
            <text:p>615,6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JUNGHEINRICH ITALIANA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office:value-type="string" table:style-name="ce6">
            <text:p>X</text:p>
          </table:table-cell>
          <table:table-cell table:number-columns-repeated="31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JUNGHEINRICH ITALIANA Srl Totale</text:p>
          </table:table-cell>
          <table:table-cell office:value-type="float" office:value="328" table:style-name="ce8">
            <text:p>328,00</text:p>
          </table:table-cell>
          <table:table-cell table:number-columns-repeated="31" table:style-name="ce8"/>
          <table:table-cell office:value-type="float" office:value="328" table:style-name="ce8">
            <text:p>328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KARMA SPORT &amp; RESORT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RIMBORSO SPESE ALLOGGIO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KARMA SPORT &amp; RESORT S.r.l. Totale</text:p>
          </table:table-cell>
          <table:table-cell table:number-columns-repeated="7" table:style-name="ce8"/>
          <table:table-cell office:value-type="float" office:value="1616.19" table:style-name="ce8">
            <text:p>1.616,19</text:p>
          </table:table-cell>
          <table:table-cell table:number-columns-repeated="11" table:style-name="ce8"/>
          <table:table-cell office:value-type="float" office:value="1482.55" table:style-name="ce8">
            <text:p>1.482,55</text:p>
          </table:table-cell>
          <table:table-cell table:number-columns-repeated="10" table:style-name="ce8"/>
          <table:table-cell office:value-type="float" office:value="1482.55" table:style-name="ce8">
            <text:p>1.482,55</text:p>
          </table:table-cell>
          <table:table-cell table:style-name="ce8"/>
          <table:table-cell office:value-type="float" office:value="4581.29" table:style-name="ce8">
            <text:p>4.581,29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LA TAVOLA ROTONDA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RIMBORSO SPESE ALLOGGIO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LA TAVOLA ROTONDA SRL Totale</text:p>
          </table:table-cell>
          <table:table-cell table:number-columns-repeated="30" table:style-name="ce8"/>
          <table:table-cell office:value-type="float" office:value="254.55" table:style-name="ce8">
            <text:p>254,55</text:p>
          </table:table-cell>
          <table:table-cell table:style-name="ce8"/>
          <table:table-cell office:value-type="float" office:value="254.55" table:style-name="ce8">
            <text:p>254,55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LABANALYSIS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TUDI E ANALISI AMBIENTALI E RADIOLOGICHE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LABANALYSIS S.r.l. Totale</text:p>
          </table:table-cell>
          <table:table-cell table:number-columns-repeated="7" table:style-name="ce8"/>
          <table:table-cell office:value-type="float" office:value="4125.88" table:style-name="ce8">
            <text:p>4.125,88</text:p>
          </table:table-cell>
          <table:table-cell table:number-columns-repeated="22" table:style-name="ce8"/>
          <table:table-cell office:value-type="float" office:value="6258.76" table:style-name="ce8">
            <text:p>6.258,76</text:p>
          </table:table-cell>
          <table:table-cell table:style-name="ce8"/>
          <table:table-cell office:value-type="float" office:value="10384.64" table:style-name="ce8">
            <text:p>10.384,64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LAVANDERIA TINTORIA LA RAPIDA di CERRI LIDIA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ERVIZI DI LAVANDERIA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LAVANDERIA TINTORIA LA RAPIDA di CERRI LIDIA Totale</text:p>
          </table:table-cell>
          <table:table-cell table:number-columns-repeated="7" table:style-name="ce8"/>
          <table:table-cell office:value-type="float" office:value="479.6" table:style-name="ce8">
            <text:p>479,60</text:p>
          </table:table-cell>
          <table:table-cell table:number-columns-repeated="11" table:style-name="ce8"/>
          <table:table-cell office:value-type="float" office:value="299.2" table:style-name="ce8">
            <text:p>299,20</text:p>
          </table:table-cell>
          <table:table-cell table:number-columns-repeated="10" table:style-name="ce8"/>
          <table:table-cell office:value-type="float" office:value="455.4" table:style-name="ce8">
            <text:p>455,40</text:p>
          </table:table-cell>
          <table:table-cell table:style-name="ce8"/>
          <table:table-cell office:value-type="float" office:value="1234.1999999999998" table:style-name="ce8">
            <text:p>1.234,2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LEASE PLAN ITALIA SPA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COMBUSTIBILE AUTO AZIENDALI NON FURGONATE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NOLEGGIO AUTOVETTURE AZIENDALI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LEASE PLAN ITALIA SPA Totale</text:p>
          </table:table-cell>
          <table:table-cell table:number-columns-repeated="19" table:style-name="ce8"/>
          <table:table-cell office:value-type="float" office:value="808.68" table:style-name="ce8">
            <text:p>808,68</text:p>
          </table:table-cell>
          <table:table-cell table:number-columns-repeated="10" table:style-name="ce8"/>
          <table:table-cell office:value-type="float" office:value="1471.26" table:style-name="ce8">
            <text:p>1.471,26</text:p>
          </table:table-cell>
          <table:table-cell table:style-name="ce8"/>
          <table:table-cell office:value-type="float" office:value="2279.94" table:style-name="ce8">
            <text:p>2.279,94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LEASYS SPA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COMBUSTIBILE AUTO AZIENDALI NON FURGONATE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NOLEGGIO AUTOVETTURE AZIENDAL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LEASYS SPA Totale</text:p>
          </table:table-cell>
          <table:table-cell table:number-columns-repeated="7" table:style-name="ce8"/>
          <table:table-cell office:value-type="float" office:value="6221.6799999999994" table:style-name="ce8">
            <text:p>6.221,68</text:p>
          </table:table-cell>
          <table:table-cell table:number-columns-repeated="11" table:style-name="ce8"/>
          <table:table-cell office:value-type="float" office:value="10868.829999999998" table:style-name="ce8">
            <text:p>10.868,83</text:p>
          </table:table-cell>
          <table:table-cell table:number-columns-repeated="10" table:style-name="ce8"/>
          <table:table-cell office:value-type="float" office:value="9135.4200000000019" table:style-name="ce8">
            <text:p>9.135,42</text:p>
          </table:table-cell>
          <table:table-cell table:style-name="ce8"/>
          <table:table-cell office:value-type="float" office:value="26225.93" table:style-name="ce8">
            <text:p>26.225,93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LTA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CONSULENZA AZIENDALE / MANAGERIALE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LTA S.r.l. Totale</text:p>
          </table:table-cell>
          <table:table-cell table:number-columns-repeated="7" table:style-name="ce8"/>
          <table:table-cell office:value-type="float" office:value="6125" table:style-name="ce8">
            <text:p>6.125,00</text:p>
          </table:table-cell>
          <table:table-cell table:number-columns-repeated="24" table:style-name="ce8"/>
          <table:table-cell office:value-type="float" office:value="6125" table:style-name="ce8">
            <text:p>6.125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ALVASI DISTRIBUZIONE S.r.l. UNIPERSONALE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1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ALTRI BENI MATERIALI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NOLEGGIO AUTOMEZZI STRUMENTALI</text:p>
          </table:table-cell>
          <table:table-cell table:number-columns-repeated="29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ALVASI DISTRIBUZIONE S.r.l. UNIPERSONALE Totale</text:p>
          </table:table-cell>
          <table:table-cell table:number-columns-repeated="7" table:style-name="ce8"/>
          <table:table-cell office:value-type="float" office:value="2602.08" table:style-name="ce8">
            <text:p>2.602,08</text:p>
          </table:table-cell>
          <table:table-cell table:number-columns-repeated="11" table:style-name="ce8"/>
          <table:table-cell office:value-type="float" office:value="386.83" table:style-name="ce8">
            <text:p>386,83</text:p>
          </table:table-cell>
          <table:table-cell table:number-columns-repeated="9" table:style-name="ce8"/>
          <table:table-cell office:value-type="float" office:value="14826.57" table:style-name="ce8">
            <text:p>14.826,57</text:p>
          </table:table-cell>
          <table:table-cell office:value-type="float" office:value="3835.72" table:style-name="ce8">
            <text:p>3.835,72</text:p>
          </table:table-cell>
          <table:table-cell table:style-name="ce8"/>
          <table:table-cell office:value-type="float" office:value="21651.200000000001" table:style-name="ce8">
            <text:p>21.651,2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ARCO SALVATI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A FORMAZIONE</text:p>
          </table:table-cell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25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ARCO SALVATI Totale</text:p>
          </table:table-cell>
          <table:table-cell table:number-columns-repeated="6" table:style-name="ce8"/>
          <table:table-cell office:value-type="float" office:value="1119.53" table:style-name="ce8">
            <text:p>1.119,53</text:p>
          </table:table-cell>
          <table:table-cell table:number-columns-repeated="25" table:style-name="ce8"/>
          <table:table-cell office:value-type="float" office:value="1119.53" table:style-name="ce8">
            <text:p>1.119,53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ARRAFFA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NOLEGGIO AUTOMEZZI STRUMENTAL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ARRAFFA Srl Totale</text:p>
          </table:table-cell>
          <table:table-cell table:number-columns-repeated="7" table:style-name="ce8"/>
          <table:table-cell office:value-type="float" office:value="3400" table:style-name="ce8">
            <text:p>3.400,00</text:p>
          </table:table-cell>
          <table:table-cell table:number-columns-repeated="11" table:style-name="ce8"/>
          <table:table-cell office:value-type="float" office:value="2720" table:style-name="ce8">
            <text:p>2.720,00</text:p>
          </table:table-cell>
          <table:table-cell table:number-columns-repeated="10" table:style-name="ce8"/>
          <table:table-cell office:value-type="float" office:value="5070" table:style-name="ce8">
            <text:p>5.070,00</text:p>
          </table:table-cell>
          <table:table-cell table:style-name="ce8"/>
          <table:table-cell office:value-type="float" office:value="11190" table:style-name="ce8">
            <text:p>11.19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ARSH S.p.A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E ASSICURAZIONI</text:p>
          </table:table-cell>
          <table:table-cell table:number-columns-repeated="17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ARSH S.p.A. Totale</text:p>
          </table:table-cell>
          <table:table-cell table:number-columns-repeated="17" table:style-name="ce8"/>
          <table:table-cell office:value-type="float" office:value="5441" table:style-name="ce8">
            <text:p>5.441,00</text:p>
          </table:table-cell>
          <table:table-cell table:number-columns-repeated="14" table:style-name="ce8"/>
          <table:table-cell office:value-type="float" office:value="5441" table:style-name="ce8">
            <text:p>5.441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ASSICCI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NOLEGGIO AUTOMEZZI STRUMENTAL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ASSICCI S.r.l. Totale</text:p>
          </table:table-cell>
          <table:table-cell table:number-columns-repeated="7" table:style-name="ce8"/>
          <table:table-cell office:value-type="float" office:value="24220" table:style-name="ce8">
            <text:p>24.220,00</text:p>
          </table:table-cell>
          <table:table-cell office:value-type="float" office:value="3540" table:style-name="ce8">
            <text:p>3.540,00</text:p>
          </table:table-cell>
          <table:table-cell table:number-columns-repeated="10" table:style-name="ce8"/>
          <table:table-cell office:value-type="float" office:value="7901.4" table:style-name="ce8">
            <text:p>7.901,40</text:p>
          </table:table-cell>
          <table:table-cell table:number-columns-repeated="10" table:style-name="ce8"/>
          <table:table-cell office:value-type="float" office:value="9582" table:style-name="ce8">
            <text:p>9.582,00</text:p>
          </table:table-cell>
          <table:table-cell table:style-name="ce8"/>
          <table:table-cell office:value-type="float" office:value="45243.4" table:style-name="ce8">
            <text:p>45.243,4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ETALMECCANICA BORDI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ETALMECCANICA BORDI S.r.l. Totale</text:p>
          </table:table-cell>
          <table:table-cell table:number-columns-repeated="7" table:style-name="ce8"/>
          <table:table-cell office:value-type="float" office:value="81536" table:style-name="ce8">
            <text:p>81.536,00</text:p>
          </table:table-cell>
          <table:table-cell table:number-columns-repeated="24" table:style-name="ce8"/>
          <table:table-cell office:value-type="float" office:value="81536" table:style-name="ce8">
            <text:p>81.536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ITAMBIENTE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PORTI MERCI E MATERIALI</text:p>
          </table:table-cell>
          <table:table-cell table:number-columns-repeated="21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PORTI NUCLEAR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ITAMBIENTE S.r.l. Totale</text:p>
          </table:table-cell>
          <table:table-cell table:number-columns-repeated="7" table:style-name="ce8"/>
          <table:table-cell office:value-type="float" office:value="23994.559999999998" table:style-name="ce8">
            <text:p>23.994,56</text:p>
          </table:table-cell>
          <table:table-cell table:number-columns-repeated="13" table:style-name="ce8"/>
          <table:table-cell office:value-type="float" office:value="64863.81" table:style-name="ce8">
            <text:p>64.863,81</text:p>
          </table:table-cell>
          <table:table-cell table:number-columns-repeated="8" table:style-name="ce8"/>
          <table:table-cell office:value-type="float" office:value="88065.13" table:style-name="ce8">
            <text:p>88.065,13</text:p>
          </table:table-cell>
          <table:table-cell table:style-name="ce8"/>
          <table:table-cell office:value-type="float" office:value="176923.5" table:style-name="ce8">
            <text:p>176.923,5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ONTEPAONE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PORTI MERCI E MATERIALI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ONTEPAONE srl Totale</text:p>
          </table:table-cell>
          <table:table-cell table:number-columns-repeated="7" table:style-name="ce8"/>
          <table:table-cell office:value-type="float" office:value="19303" table:style-name="ce8">
            <text:p>19.303,00</text:p>
          </table:table-cell>
          <table:table-cell table:number-columns-repeated="11" table:style-name="ce8"/>
          <table:table-cell office:value-type="float" office:value="990.5" table:style-name="ce8">
            <text:p>990,50</text:p>
          </table:table-cell>
          <table:table-cell table:number-columns-repeated="9" table:style-name="ce8"/>
          <table:table-cell office:value-type="float" office:value="2808.64" table:style-name="ce8">
            <text:p>2.808,64</text:p>
          </table:table-cell>
          <table:table-cell office:value-type="float" office:value="10415.029999999999" table:style-name="ce8">
            <text:p>10.415,03</text:p>
          </table:table-cell>
          <table:table-cell table:style-name="ce8"/>
          <table:table-cell office:value-type="float" office:value="33517.17" table:style-name="ce8">
            <text:p>33.517,17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USEION Soc. Coop. a 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TUDI E ANALISI DI TIPO GEOLOGICO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MUSEION Soc. Coop. a R.L. Totale</text:p>
          </table:table-cell>
          <table:table-cell table:number-columns-repeated="30" table:style-name="ce8"/>
          <table:table-cell office:value-type="float" office:value="2465" table:style-name="ce8">
            <text:p>2.465,00</text:p>
          </table:table-cell>
          <table:table-cell table:style-name="ce8"/>
          <table:table-cell office:value-type="float" office:value="2465" table:style-name="ce8">
            <text:p>2.465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NAMIRIAL SpA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I SERVIZI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NAMIRIAL SpA Totale</text:p>
          </table:table-cell>
          <table:table-cell table:number-columns-repeated="19" table:style-name="ce8"/>
          <table:table-cell office:value-type="float" office:value="120" table:style-name="ce8">
            <text:p>120,00</text:p>
          </table:table-cell>
          <table:table-cell table:number-columns-repeated="12" table:style-name="ce8"/>
          <table:table-cell office:value-type="float" office:value="120" table:style-name="ce8">
            <text:p>12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NOVAX S.P.A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NOVAX S.P.A. Totale</text:p>
          </table:table-cell>
          <table:table-cell table:number-columns-repeated="30" table:style-name="ce8"/>
          <table:table-cell office:value-type="float" office:value="137.4" table:style-name="ce8">
            <text:p>137,40</text:p>
          </table:table-cell>
          <table:table-cell table:style-name="ce8"/>
          <table:table-cell office:value-type="float" office:value="137.4" table:style-name="ce8">
            <text:p>137,4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O.M.C.E. DI ROCCHETTI AMLETO SPA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O.M.C.E. DI ROCCHETTI AMLETO SPA Totale</text:p>
          </table:table-cell>
          <table:table-cell table:number-columns-repeated="19" table:style-name="ce8"/>
          <table:table-cell office:value-type="float" office:value="7737.6" table:style-name="ce8">
            <text:p>7.737,60</text:p>
          </table:table-cell>
          <table:table-cell table:number-columns-repeated="12" table:style-name="ce8"/>
          <table:table-cell office:value-type="float" office:value="7737.6" table:style-name="ce8">
            <text:p>7.737,6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ANTONI MANUTENZIONI di Pantoni Claudio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SPORTO/DISCARICA MAT. SPECIALI TOSSICI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23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ANTONI MANUTENZIONI di Pantoni Claudio Totale</text:p>
          </table:table-cell>
          <table:table-cell table:number-columns-repeated="8" table:style-name="ce8"/>
          <table:table-cell office:value-type="float" office:value="5800" table:style-name="ce8">
            <text:p>5.800,00</text:p>
          </table:table-cell>
          <table:table-cell table:number-columns-repeated="23" table:style-name="ce8"/>
          <table:table-cell office:value-type="float" office:value="5800" table:style-name="ce8">
            <text:p>5.80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ASCUCCI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NOLEGGIO AUTOMEZZI STRUMENTAL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ASCUCCI S.r.l. Totale</text:p>
          </table:table-cell>
          <table:table-cell table:number-columns-repeated="7" table:style-name="ce8"/>
          <table:table-cell office:value-type="float" office:value="1493.64" table:style-name="ce8">
            <text:p>1.493,64</text:p>
          </table:table-cell>
          <table:table-cell table:number-columns-repeated="11" table:style-name="ce8"/>
          <table:table-cell office:value-type="float" office:value="7468.2000000000007" table:style-name="ce8">
            <text:p>7.468,20</text:p>
          </table:table-cell>
          <table:table-cell table:number-columns-repeated="10" table:style-name="ce8"/>
          <table:table-cell office:value-type="float" office:value="10320.920000000002" table:style-name="ce8">
            <text:p>10.320,92</text:p>
          </table:table-cell>
          <table:table-cell table:style-name="ce8"/>
          <table:table-cell office:value-type="float" office:value="19282.760000000002" table:style-name="ce8">
            <text:p>19.282,76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ERKIN ELMER ITALIA SPA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IMPIANTI E MACCHINARI ENEA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ERKIN ELMER ITALIA SPA Totale</text:p>
          </table:table-cell>
          <table:table-cell table:number-columns-repeated="7" table:style-name="ce8"/>
          <table:table-cell office:value-type="float" office:value="14002" table:style-name="ce8">
            <text:p>14.002,00</text:p>
          </table:table-cell>
          <table:table-cell table:number-columns-repeated="11" table:style-name="ce8"/>
          <table:table-cell office:value-type="float" office:value="2512" table:style-name="ce8">
            <text:p>2.512,00</text:p>
          </table:table-cell>
          <table:table-cell table:number-columns-repeated="12" table:style-name="ce8"/>
          <table:table-cell office:value-type="float" office:value="16514" table:style-name="ce8">
            <text:p>16.514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ERRONE &amp; C S.N.C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ERRONE &amp; C S.N.C. Totale</text:p>
          </table:table-cell>
          <table:table-cell table:number-columns-repeated="7" table:style-name="ce8"/>
          <table:table-cell office:value-type="float" office:value="214.78" table:style-name="ce8">
            <text:p>214,78</text:p>
          </table:table-cell>
          <table:table-cell table:number-columns-repeated="11" table:style-name="ce8"/>
          <table:table-cell office:value-type="float" office:value="210" table:style-name="ce8">
            <text:p>210,00</text:p>
          </table:table-cell>
          <table:table-cell table:number-columns-repeated="10" table:style-name="ce8"/>
          <table:table-cell office:value-type="float" office:value="770.1099999999999" table:style-name="ce8">
            <text:p>770,11</text:p>
          </table:table-cell>
          <table:table-cell table:style-name="ce8"/>
          <table:table-cell office:value-type="float" office:value="1194.8899999999999" table:style-name="ce8">
            <text:p>1.194,89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ERSONAL COMPUTING STUDIO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A FORMAZIONE</text:p>
          </table:table-cell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25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ERSONAL COMPUTING STUDIO SRL Totale</text:p>
          </table:table-cell>
          <table:table-cell table:number-columns-repeated="6" table:style-name="ce8"/>
          <table:table-cell office:value-type="float" office:value="323" table:style-name="ce8">
            <text:p>323,00</text:p>
          </table:table-cell>
          <table:table-cell table:number-columns-repeated="25" table:style-name="ce8"/>
          <table:table-cell office:value-type="float" office:value="323" table:style-name="ce8">
            <text:p>323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IAZZA IMPIANTI ELETTRICI di Piazza Vittorio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I NOLEGG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IAZZA IMPIANTI ELETTRICI di Piazza Vittorio Totale</text:p>
          </table:table-cell>
          <table:table-cell table:number-columns-repeated="7" table:style-name="ce8"/>
          <table:table-cell office:value-type="float" office:value="30546.400000000001" table:style-name="ce8">
            <text:p>30.546,40</text:p>
          </table:table-cell>
          <table:table-cell table:number-columns-repeated="24" table:style-name="ce8"/>
          <table:table-cell office:value-type="float" office:value="30546.400000000001" table:style-name="ce8">
            <text:p>30.546,4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IVICOM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IVICOM S.r.l. Totale</text:p>
          </table:table-cell>
          <table:table-cell table:number-columns-repeated="7" table:style-name="ce8"/>
          <table:table-cell office:value-type="float" office:value="687.69" table:style-name="ce8">
            <text:p>687,69</text:p>
          </table:table-cell>
          <table:table-cell table:number-columns-repeated="11" table:style-name="ce8"/>
          <table:table-cell office:value-type="float" office:value="145.16999999999999" table:style-name="ce8">
            <text:p>145,17</text:p>
          </table:table-cell>
          <table:table-cell table:number-columns-repeated="10" table:style-name="ce8"/>
          <table:table-cell office:value-type="float" office:value="1284.8499999999999" table:style-name="ce8">
            <text:p>1.284,85</text:p>
          </table:table-cell>
          <table:table-cell table:style-name="ce8"/>
          <table:table-cell office:value-type="float" office:value="2117.71" table:style-name="ce8">
            <text:p>2.117,71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ROMETEO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TUDI E ANALISI AMBIENTALI E RADIOLOGICHE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ROMETEO SRL Totale</text:p>
          </table:table-cell>
          <table:table-cell table:number-columns-repeated="19" table:style-name="ce8"/>
          <table:table-cell office:value-type="float" office:value="4260" table:style-name="ce8">
            <text:p>4.260,00</text:p>
          </table:table-cell>
          <table:table-cell table:number-columns-repeated="12" table:style-name="ce8"/>
          <table:table-cell office:value-type="float" office:value="4260" table:style-name="ce8">
            <text:p>4.26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ROTEX ITALIA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SPORTO/DISCARICA MAT. SPECIALI TOSSIC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PROTEX ITALIA S.r.l. Totale</text:p>
          </table:table-cell>
          <table:table-cell table:number-columns-repeated="7" table:style-name="ce8"/>
          <table:table-cell office:value-type="float" office:value="14622.4" table:style-name="ce8">
            <text:p>14.622,40</text:p>
          </table:table-cell>
          <table:table-cell table:number-columns-repeated="11" table:style-name="ce8"/>
          <table:table-cell office:value-type="float" office:value="8011.2" table:style-name="ce8">
            <text:p>8.011,20</text:p>
          </table:table-cell>
          <table:table-cell table:number-columns-repeated="10" table:style-name="ce8"/>
          <table:table-cell office:value-type="float" office:value="960" table:style-name="ce8">
            <text:p>960,00</text:p>
          </table:table-cell>
          <table:table-cell table:style-name="ce8"/>
          <table:table-cell office:value-type="float" office:value="23593.599999999999" table:style-name="ce8">
            <text:p>23.593,6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QI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QI S.r.l. Totale</text:p>
          </table:table-cell>
          <table:table-cell table:number-columns-repeated="30" table:style-name="ce8"/>
          <table:table-cell office:value-type="float" office:value="19882.509999999998" table:style-name="ce8">
            <text:p>19.882,51</text:p>
          </table:table-cell>
          <table:table-cell table:style-name="ce8"/>
          <table:table-cell office:value-type="float" office:value="19882.509999999998" table:style-name="ce8">
            <text:p>19.882,51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R&amp;G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VIGILANZA E GUARDIANIA SITI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R&amp;G S.r.l. Totale</text:p>
          </table:table-cell>
          <table:table-cell table:number-columns-repeated="8" table:style-name="ce8"/>
          <table:table-cell office:value-type="float" office:value="4000" table:style-name="ce8">
            <text:p>4.000,00</text:p>
          </table:table-cell>
          <table:table-cell table:number-columns-repeated="10" table:style-name="ce8"/>
          <table:table-cell office:value-type="float" office:value="4000" table:style-name="ce8">
            <text:p>4.000,00</text:p>
          </table:table-cell>
          <table:table-cell table:number-columns-repeated="12" table:style-name="ce8"/>
          <table:table-cell office:value-type="float" office:value="8000" table:style-name="ce8">
            <text:p>8.00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Randstad Italia S.p.A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CONSULENZA AZIENDALE / MANAGERIALE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IMPIEGATI - PRESTAZIONE LAVORO INTERINALE COMPENSO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IMPOSTA DI BOLLO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PREST. AGENZIA INTERINALE PERSONALE SOMMINISTRATO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Randstad Italia S.p.A. Totale</text:p>
          </table:table-cell>
          <table:table-cell table:style-name="ce8"/>
          <table:table-cell office:value-type="float" office:value="6615.49" table:style-name="ce8">
            <text:p>6.615,49</text:p>
          </table:table-cell>
          <table:table-cell table:number-columns-repeated="14" table:style-name="ce8"/>
          <table:table-cell office:value-type="float" office:value="5066.99" table:style-name="ce8">
            <text:p>5.066,99</text:p>
          </table:table-cell>
          <table:table-cell table:number-columns-repeated="9" table:style-name="ce8"/>
          <table:table-cell office:value-type="float" office:value="5452.54" table:style-name="ce8">
            <text:p>5.452,54</text:p>
          </table:table-cell>
          <table:table-cell table:number-columns-repeated="5" table:style-name="ce8"/>
          <table:table-cell office:value-type="float" office:value="17135.02" table:style-name="ce8">
            <text:p>17.135,02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REGENT INTERNATIONAL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IMPOSTA DI BOLLO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RIMBORSO SPESE ALLOGGIO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RIMBORSO SPESE VIAGGIO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REGENT INTERNATIONAL SRL Totale</text:p>
          </table:table-cell>
          <table:table-cell table:number-columns-repeated="7" table:style-name="ce8"/>
          <table:table-cell office:value-type="float" office:value="16894.07" table:style-name="ce8">
            <text:p>16.894,07</text:p>
          </table:table-cell>
          <table:table-cell table:number-columns-repeated="22" table:style-name="ce8"/>
          <table:table-cell office:value-type="float" office:value="32421.9" table:style-name="ce8">
            <text:p>32.421,90</text:p>
          </table:table-cell>
          <table:table-cell table:style-name="ce8"/>
          <table:table-cell office:value-type="float" office:value="49315.97" table:style-name="ce8">
            <text:p>49.315,97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REPAS LUNCH COUPON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BUONI PASTO E SIMILI DISTRIBUITI AI DIPENDENT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REPAS LUNCH COUPON SRL Totale</text:p>
          </table:table-cell>
          <table:table-cell table:number-columns-repeated="7" table:style-name="ce8"/>
          <table:table-cell office:value-type="float" office:value="17852.400000000001" table:style-name="ce8">
            <text:p>17.852,40</text:p>
          </table:table-cell>
          <table:table-cell table:number-columns-repeated="11" table:style-name="ce8"/>
          <table:table-cell office:value-type="float" office:value="13611.6" table:style-name="ce8">
            <text:p>13.611,60</text:p>
          </table:table-cell>
          <table:table-cell table:number-columns-repeated="10" table:style-name="ce8"/>
          <table:table-cell office:value-type="float" office:value="16245.000000000002" table:style-name="ce8">
            <text:p>16.245,00</text:p>
          </table:table-cell>
          <table:table-cell table:style-name="ce8"/>
          <table:table-cell office:value-type="float" office:value="47709" table:style-name="ce8">
            <text:p>47.709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RESIDENCE I CIGNI dI TRINCHERO S. &amp; C. Sas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RIMBORSO SPESE ALLOGGIO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RESIDENCE I CIGNI dI TRINCHERO S. &amp; C. Sas Totale</text:p>
          </table:table-cell>
          <table:table-cell table:number-columns-repeated="7" table:style-name="ce8"/>
          <table:table-cell office:value-type="float" office:value="801.9" table:style-name="ce8">
            <text:p>801,90</text:p>
          </table:table-cell>
          <table:table-cell table:number-columns-repeated="11" table:style-name="ce8"/>
          <table:table-cell office:value-type="float" office:value="1425.6" table:style-name="ce8">
            <text:p>1.425,60</text:p>
          </table:table-cell>
          <table:table-cell table:number-columns-repeated="10" table:style-name="ce8"/>
          <table:table-cell office:value-type="float" office:value="6682.5" table:style-name="ce8">
            <text:p>6.682,50</text:p>
          </table:table-cell>
          <table:table-cell table:style-name="ce8"/>
          <table:table-cell office:value-type="float" office:value="8910" table:style-name="ce8">
            <text:p>8.91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RIVOIRA GAS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RIVOIRA GAS S.r.l. Totale</text:p>
          </table:table-cell>
          <table:table-cell table:number-columns-repeated="7" table:style-name="ce8"/>
          <table:table-cell office:value-type="float" office:value="1253.3600000000001" table:style-name="ce8">
            <text:p>1.253,36</text:p>
          </table:table-cell>
          <table:table-cell table:number-columns-repeated="11" table:style-name="ce8"/>
          <table:table-cell office:value-type="float" office:value="1364.04" table:style-name="ce8">
            <text:p>1.364,04</text:p>
          </table:table-cell>
          <table:table-cell table:number-columns-repeated="9" table:style-name="ce8"/>
          <table:table-cell office:value-type="float" office:value="1271.67" table:style-name="ce8">
            <text:p>1.271,67</text:p>
          </table:table-cell>
          <table:table-cell table:number-columns-repeated="2" table:style-name="ce8"/>
          <table:table-cell office:value-type="float" office:value="3889.07" table:style-name="ce8">
            <text:p>3.889,07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RS COMPONENTS SPA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RS COMPONENTS SPA Totale</text:p>
          </table:table-cell>
          <table:table-cell table:number-columns-repeated="19" table:style-name="ce8"/>
          <table:table-cell office:value-type="float" office:value="362.68" table:style-name="ce8">
            <text:p>362,68</text:p>
          </table:table-cell>
          <table:table-cell table:number-columns-repeated="12" table:style-name="ce8"/>
          <table:table-cell office:value-type="float" office:value="362.68" table:style-name="ce8">
            <text:p>362,68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.T.I. Sviluppo Tecnologie Industri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ALTRI BENI MATERIAL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.T.I. Sviluppo Tecnologie Industri Totale</text:p>
          </table:table-cell>
          <table:table-cell table:number-columns-repeated="7" table:style-name="ce8"/>
          <table:table-cell office:value-type="float" office:value="2050" table:style-name="ce8">
            <text:p>2.050,00</text:p>
          </table:table-cell>
          <table:table-cell table:number-columns-repeated="24" table:style-name="ce8"/>
          <table:table-cell office:value-type="float" office:value="2050" table:style-name="ce8">
            <text:p>2.05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A.GI.MA.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I SERVIZI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A.GI.MA. SRL Totale</text:p>
          </table:table-cell>
          <table:table-cell table:number-columns-repeated="12" table:style-name="ce8"/>
          <table:table-cell office:value-type="float" office:value="20850" table:style-name="ce8">
            <text:p>20.850,00</text:p>
          </table:table-cell>
          <table:table-cell table:number-columns-repeated="19" table:style-name="ce8"/>
          <table:table-cell office:value-type="float" office:value="20850" table:style-name="ce8">
            <text:p>20.85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ABAFER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ABAFER SRL Totale</text:p>
          </table:table-cell>
          <table:table-cell table:number-columns-repeated="7" table:style-name="ce8"/>
          <table:table-cell office:value-type="float" office:value="4461.3100000000004" table:style-name="ce8">
            <text:p>4.461,31</text:p>
          </table:table-cell>
          <table:table-cell table:number-columns-repeated="11" table:style-name="ce8"/>
          <table:table-cell office:value-type="float" office:value="1201.18" table:style-name="ce8">
            <text:p>1.201,18</text:p>
          </table:table-cell>
          <table:table-cell table:number-columns-repeated="10" table:style-name="ce8"/>
          <table:table-cell office:value-type="float" office:value="5547.1900000000005" table:style-name="ce8">
            <text:p>5.547,19</text:p>
          </table:table-cell>
          <table:table-cell table:style-name="ce8"/>
          <table:table-cell office:value-type="float" office:value="11209.68" table:style-name="ce8">
            <text:p>11.209,68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C Sas di Claudio Sormani, Luminita Ciurdar &amp; C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RIMBORSO SPESE ALLOGGIO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C Sas di Claudio Sormani, Luminita Ciurdar &amp; C. Totale</text:p>
          </table:table-cell>
          <table:table-cell table:number-columns-repeated="7" table:style-name="ce8"/>
          <table:table-cell office:value-type="float" office:value="7868.170000000001" table:style-name="ce8">
            <text:p>7.868,17</text:p>
          </table:table-cell>
          <table:table-cell table:number-columns-repeated="11" table:style-name="ce8"/>
          <table:table-cell office:value-type="float" office:value="5181.8" table:style-name="ce8">
            <text:p>5.181,80</text:p>
          </table:table-cell>
          <table:table-cell table:number-columns-repeated="10" table:style-name="ce8"/>
          <table:table-cell office:value-type="float" office:value="1936.3600000000001" table:style-name="ce8">
            <text:p>1.936,36</text:p>
          </table:table-cell>
          <table:table-cell table:style-name="ce8"/>
          <table:table-cell office:value-type="float" office:value="14986.330000000002" table:style-name="ce8">
            <text:p>14.986,33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egaliari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23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egaliari srl Totale</text:p>
          </table:table-cell>
          <table:table-cell table:number-columns-repeated="5" table:style-name="ce8"/>
          <table:table-cell office:value-type="float" office:value="1980" table:style-name="ce8">
            <text:p>1.980,00</text:p>
          </table:table-cell>
          <table:table-cell table:number-columns-repeated="2" table:style-name="ce8"/>
          <table:table-cell office:value-type="float" office:value="2750" table:style-name="ce8">
            <text:p>2.750,00</text:p>
          </table:table-cell>
          <table:table-cell table:number-columns-repeated="10" table:style-name="ce8"/>
          <table:table-cell office:value-type="float" office:value="1180" table:style-name="ce8">
            <text:p>1.180,00</text:p>
          </table:table-cell>
          <table:table-cell table:number-columns-repeated="10" table:style-name="ce8"/>
          <table:table-cell office:value-type="float" office:value="660" table:style-name="ce8">
            <text:p>660,00</text:p>
          </table:table-cell>
          <table:table-cell table:style-name="ce8"/>
          <table:table-cell office:value-type="float" office:value="6570" table:style-name="ce8">
            <text:p>6.57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ILCAM ITALIA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DI VESTIARIO PER DIPENDENT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ILCAM ITALIA SRL Totale</text:p>
          </table:table-cell>
          <table:table-cell table:number-columns-repeated="7" table:style-name="ce8"/>
          <table:table-cell office:value-type="float" office:value="16363.720000000001" table:style-name="ce8">
            <text:p>16.363,72</text:p>
          </table:table-cell>
          <table:table-cell table:number-columns-repeated="11" table:style-name="ce8"/>
          <table:table-cell office:value-type="float" office:value="12848.920000000002" table:style-name="ce8">
            <text:p>12.848,92</text:p>
          </table:table-cell>
          <table:table-cell table:number-columns-repeated="10" table:style-name="ce8"/>
          <table:table-cell office:value-type="float" office:value="26163.460000000003" table:style-name="ce8">
            <text:p>26.163,46</text:p>
          </table:table-cell>
          <table:table-cell table:style-name="ce8"/>
          <table:table-cell office:value-type="float" office:value="55376.100000000006" table:style-name="ce8">
            <text:p>55.376,1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ILVA SAS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FERTE - RIMBORSO SPESE ALLOGGIO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ILVA SAS Totale</text:p>
          </table:table-cell>
          <table:table-cell table:number-columns-repeated="19" table:style-name="ce8"/>
          <table:table-cell office:value-type="float" office:value="2441.5100000000002" table:style-name="ce8">
            <text:p>2.441,51</text:p>
          </table:table-cell>
          <table:table-cell table:number-columns-repeated="10" table:style-name="ce8"/>
          <table:table-cell office:value-type="float" office:value="1349.98" table:style-name="ce8">
            <text:p>1.349,98</text:p>
          </table:table-cell>
          <table:table-cell table:style-name="ce8"/>
          <table:table-cell office:value-type="float" office:value="3791.4900000000002" table:style-name="ce8">
            <text:p>3.791,49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OGIN S.p.A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CDA - COMPENSI</text:p>
          </table:table-cell>
          <table:table-cell table:number-columns-repeated="31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CDA - RIMBORSI SPESA E ALTRI COSTI</text:p>
          </table:table-cell>
          <table:table-cell table:number-columns-repeated="31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COSTI DA CONTRATTO DI SERVIZIO VS SOGIN REVISIONE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number-columns-repeated="20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COSTI DA CONTRATTO DI VIGILANZA VS SOGIN</text:p>
          </table:table-cell>
          <table:table-cell table:number-columns-repeated="31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COSTI PER PERSONALE DISTACCATO DA SOGIN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20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PRESTAZIONI ACCESSORIE RICEVUTE DA SOGIN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number-columns-repeated="20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RIMBORSI SPESE CDA</text:p>
          </table:table-cell>
          <table:table-cell table:number-columns-repeated="31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OGIN S.p.A. Totale</text:p>
          </table:table-cell>
          <table:table-cell table:number-columns-repeated="8" table:style-name="ce8"/>
          <table:table-cell office:value-type="float" office:value="5898.61" table:style-name="ce8">
            <text:p>5.898,61</text:p>
          </table:table-cell>
          <table:table-cell office:value-type="float" office:value="97408.61" table:style-name="ce8">
            <text:p>97.408,61</text:p>
          </table:table-cell>
          <table:table-cell office:value-type="float" office:value="165752.34" table:style-name="ce8">
            <text:p>165.752,34</text:p>
          </table:table-cell>
          <table:table-cell table:number-columns-repeated="19" table:style-name="ce8"/>
          <table:table-cell office:value-type="float" office:value="5856.84" table:style-name="ce8">
            <text:p>5.856,84</text:p>
          </table:table-cell>
          <table:table-cell office:value-type="float" office:value="485991.07999999996" table:style-name="ce8">
            <text:p>485.991,08</text:p>
          </table:table-cell>
          <table:table-cell office:value-type="float" office:value="760907.48" table:style-name="ce8">
            <text:p>760.907,48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ORANA AUTO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. AUTOMEZZI STRUMENTAL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ORANA AUTO S.r.l. Totale</text:p>
          </table:table-cell>
          <table:table-cell table:number-columns-repeated="7" table:style-name="ce8"/>
          <table:table-cell office:value-type="float" office:value="719.2" table:style-name="ce8">
            <text:p>719,20</text:p>
          </table:table-cell>
          <table:table-cell table:number-columns-repeated="24" table:style-name="ce8"/>
          <table:table-cell office:value-type="float" office:value="719.2" table:style-name="ce8">
            <text:p>719,2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TIGLIANO TERESA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STIGLIANO TERESA Totale</text:p>
          </table:table-cell>
          <table:table-cell table:number-columns-repeated="30" table:style-name="ce8"/>
          <table:table-cell office:value-type="float" office:value="70.23" table:style-name="ce8">
            <text:p>70,23</text:p>
          </table:table-cell>
          <table:table-cell table:style-name="ce8"/>
          <table:table-cell office:value-type="float" office:value="70.23" table:style-name="ce8">
            <text:p>70,23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TECNIFOR S.p.A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I NOLEGG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PORTI MERCI E MATERIALI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TECNIFOR S.p.A. Totale</text:p>
          </table:table-cell>
          <table:table-cell table:number-columns-repeated="7" table:style-name="ce8"/>
          <table:table-cell office:value-type="float" office:value="4486" table:style-name="ce8">
            <text:p>4.486,00</text:p>
          </table:table-cell>
          <table:table-cell table:number-columns-repeated="22" table:style-name="ce8"/>
          <table:table-cell office:value-type="float" office:value="9443" table:style-name="ce8">
            <text:p>9.443,00</text:p>
          </table:table-cell>
          <table:table-cell table:style-name="ce8"/>
          <table:table-cell office:value-type="float" office:value="13929" table:style-name="ce8">
            <text:p>13.929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TECO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A FORMAZIONE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20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TECO S.r.l. Totale</text:p>
          </table:table-cell>
          <table:table-cell table:number-columns-repeated="11" table:style-name="ce8"/>
          <table:table-cell office:value-type="float" office:value="186" table:style-name="ce8">
            <text:p>186,00</text:p>
          </table:table-cell>
          <table:table-cell table:number-columns-repeated="20" table:style-name="ce8"/>
          <table:table-cell office:value-type="float" office:value="186" table:style-name="ce8">
            <text:p>186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Telecom Italia o TIM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PESE TELEFONIA FISSA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Telecom Italia o TIM Totale</text:p>
          </table:table-cell>
          <table:table-cell table:number-columns-repeated="2" table:style-name="ce8"/>
          <table:table-cell office:value-type="float" office:value="199.66" table:style-name="ce8">
            <text:p>199,66</text:p>
          </table:table-cell>
          <table:table-cell table:number-columns-repeated="24" table:style-name="ce8"/>
          <table:table-cell office:value-type="float" office:value="199.62" table:style-name="ce8">
            <text:p>199,62</text:p>
          </table:table-cell>
          <table:table-cell table:number-columns-repeated="4" table:style-name="ce8"/>
          <table:table-cell office:value-type="float" office:value="399.28" table:style-name="ce8">
            <text:p>399,28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TELEPASS SPA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I NOLEGGI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TELEPASS SPA Totale</text:p>
          </table:table-cell>
          <table:table-cell table:number-columns-repeated="7" table:style-name="ce8"/>
          <table:table-cell office:value-type="float" office:value="1.03" table:style-name="ce8">
            <text:p>1,03</text:p>
          </table:table-cell>
          <table:table-cell office:value-type="float" office:value="2.0699999999999998" table:style-name="ce8">
            <text:p>2,07</text:p>
          </table:table-cell>
          <table:table-cell table:number-columns-repeated="10" table:style-name="ce8"/>
          <table:table-cell office:value-type="float" office:value="43.379999999999995" table:style-name="ce8">
            <text:p>43,38</text:p>
          </table:table-cell>
          <table:table-cell table:number-columns-repeated="10" table:style-name="ce8"/>
          <table:table-cell office:value-type="float" office:value="5.17" table:style-name="ce8">
            <text:p>5,17</text:p>
          </table:table-cell>
          <table:table-cell table:style-name="ce8"/>
          <table:table-cell office:value-type="float" office:value="51.65" table:style-name="ce8">
            <text:p>51,65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TINI SOCIETA' DI INGEGNERIA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ALTRA FORMAZIONE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TINI SOCIETA' DI INGEGNERIA S.r.l. Totale</text:p>
          </table:table-cell>
          <table:table-cell table:number-columns-repeated="14" table:style-name="ce8"/>
          <table:table-cell office:value-type="float" office:value="1374" table:style-name="ce8">
            <text:p>1.374,00</text:p>
          </table:table-cell>
          <table:table-cell office:value-type="float" office:value="1629" table:style-name="ce8">
            <text:p>1.629,00</text:p>
          </table:table-cell>
          <table:table-cell table:number-columns-repeated="5" table:style-name="ce8"/>
          <table:table-cell office:value-type="float" office:value="1702" table:style-name="ce8">
            <text:p>1.702,00</text:p>
          </table:table-cell>
          <table:table-cell table:number-columns-repeated="10" table:style-name="ce8"/>
          <table:table-cell office:value-type="float" office:value="4705" table:style-name="ce8">
            <text:p>4.705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TNE S.p.A. Technology Nuclear Elect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IMPIANTI E MACCHINARI ENEA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IMPIANTI E MACCHINARI SOGIN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TNE S.p.A. Technology Nuclear Elect Totale</text:p>
          </table:table-cell>
          <table:table-cell table:number-columns-repeated="7" table:style-name="ce8"/>
          <table:table-cell office:value-type="float" office:value="45000" table:style-name="ce8">
            <text:p>45.000,00</text:p>
          </table:table-cell>
          <table:table-cell table:number-columns-repeated="22" table:style-name="ce8"/>
          <table:table-cell office:value-type="float" office:value="42200" table:style-name="ce8">
            <text:p>42.200,00</text:p>
          </table:table-cell>
          <table:table-cell table:style-name="ce8"/>
          <table:table-cell office:value-type="float" office:value="87200" table:style-name="ce8">
            <text:p>87.20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TRA.SER.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PORTI MERCI E MATERIALI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TRA.SER. Srl Totale</text:p>
          </table:table-cell>
          <table:table-cell table:number-columns-repeated="30" table:style-name="ce8"/>
          <table:table-cell office:value-type="float" office:value="400" table:style-name="ce8">
            <text:p>400,00</text:p>
          </table:table-cell>
          <table:table-cell table:style-name="ce8"/>
          <table:table-cell office:value-type="float" office:value="400" table:style-name="ce8">
            <text:p>40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UNI ENTE NAZION. ITAL. UNIFICAZIONE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IMPOSTA DI BOLLO</text:p>
          </table:table-cell>
          <table:table-cell table:number-columns-repeated="25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QUOTE ASSOCIATIVE</text:p>
          </table:table-cell>
          <table:table-cell table:number-columns-repeated="25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UNI ENTE NAZION. ITAL. UNIFICAZIONE Totale</text:p>
          </table:table-cell>
          <table:table-cell table:number-columns-repeated="25" table:style-name="ce8"/>
          <table:table-cell office:value-type="float" office:value="752" table:style-name="ce8">
            <text:p>752,00</text:p>
          </table:table-cell>
          <table:table-cell table:number-columns-repeated="6" table:style-name="ce8"/>
          <table:table-cell office:value-type="float" office:value="752" table:style-name="ce8">
            <text:p>752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UNIV. DI NAPOLI FEDERICO II DIP.DI ING. DEI MATERIALI E PRODUZ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STUDI E ANALISI AMBIENTALI E RADIOLOGICHE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UNIV. DI NAPOLI FEDERICO II DIP.DI ING. DEI MATERIALI E PRODUZ Totale</text:p>
          </table:table-cell>
          <table:table-cell table:number-columns-repeated="19" table:style-name="ce8"/>
          <table:table-cell office:value-type="float" office:value="7210" table:style-name="ce8">
            <text:p>7.210,00</text:p>
          </table:table-cell>
          <table:table-cell table:number-columns-repeated="12" table:style-name="ce8"/>
          <table:table-cell office:value-type="float" office:value="7210" table:style-name="ce8">
            <text:p>7.21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VEAB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. ALTRI MATERIALI (NO COMM.TO AVANZ SMANTELL)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VEAB S.r.l. Totale</text:p>
          </table:table-cell>
          <table:table-cell table:number-columns-repeated="19" table:style-name="ce8"/>
          <table:table-cell office:value-type="float" office:value="7615" table:style-name="ce8">
            <text:p>7.615,00</text:p>
          </table:table-cell>
          <table:table-cell table:number-columns-repeated="12" table:style-name="ce8"/>
          <table:table-cell office:value-type="float" office:value="7615" table:style-name="ce8">
            <text:p>7.615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VERTIV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FABBRICATI SEDE CENTRALE</text:p>
          </table:table-cell>
          <table:table-cell table:number-columns-repeated="25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VERTIV S.r.l. Totale</text:p>
          </table:table-cell>
          <table:table-cell table:number-columns-repeated="25" table:style-name="ce8"/>
          <table:table-cell office:value-type="float" office:value="4402.5" table:style-name="ce8">
            <text:p>4.402,50</text:p>
          </table:table-cell>
          <table:table-cell table:number-columns-repeated="6" table:style-name="ce8"/>
          <table:table-cell office:value-type="float" office:value="4402.5" table:style-name="ce8">
            <text:p>4.402,5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Vista Nuclear Solutions, Inc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25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TRASPORTI MERCI E MATERIALI</text:p>
          </table:table-cell>
          <table:table-cell table:number-columns-repeated="25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Vista Nuclear Solutions, Inc. Totale</text:p>
          </table:table-cell>
          <table:table-cell table:number-columns-repeated="25" table:style-name="ce8"/>
          <table:table-cell office:value-type="float" office:value="5532.88" table:style-name="ce8">
            <text:p>5.532,88</text:p>
          </table:table-cell>
          <table:table-cell table:number-columns-repeated="6" table:style-name="ce8"/>
          <table:table-cell office:value-type="float" office:value="5532.88" table:style-name="ce8">
            <text:p>5.532,88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WALDNER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FORNITURE MATERIALI (COMM.TO AVANZ SMANTELLAMENTO)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IMPIANTI E MACCHINARI ENEA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WALDNER S.r.l. Totale</text:p>
          </table:table-cell>
          <table:table-cell table:number-columns-repeated="30" table:style-name="ce8"/>
          <table:table-cell office:value-type="float" office:value="9101.7999999999993" table:style-name="ce8">
            <text:p>9.101,80</text:p>
          </table:table-cell>
          <table:table-cell table:style-name="ce8"/>
          <table:table-cell office:value-type="float" office:value="9101.7999999999993" table:style-name="ce8">
            <text:p>9.101,8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WERENT S.r.l.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NOLEGGIO AUTOMEZZI STRUMENTALI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WERENT S.r.l. Totale</text:p>
          </table:table-cell>
          <table:table-cell table:number-columns-repeated="19" table:style-name="ce8"/>
          <table:table-cell office:value-type="float" office:value="1911" table:style-name="ce8">
            <text:p>1.911,00</text:p>
          </table:table-cell>
          <table:table-cell table:number-columns-repeated="12" table:style-name="ce8"/>
          <table:table-cell office:value-type="float" office:value="1911" table:style-name="ce8">
            <text:p>1.911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XYLEM WATER SOLUTIONS ITALIA SRL</text:p>
          </table:table-cell>
          <table:table-cell table:number-columns-repeated="39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5">
            <text:p>MANUTENZIONE IMPIANTI E MACCHINARI ENEA</text:p>
          </table:table-cell>
          <table:table-cell table:number-columns-repeated="29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style-name="ro2">
          <table:table-cell office:value-type="string" table:style-name="ce4">
            <text:p>XYLEM WATER SOLUTIONS ITALIA SRL Totale</text:p>
          </table:table-cell>
          <table:table-cell table:number-columns-repeated="29" table:style-name="ce8"/>
          <table:table-cell office:value-type="float" office:value="5000" table:style-name="ce8">
            <text:p>5.000,00</text:p>
          </table:table-cell>
          <table:table-cell table:number-columns-repeated="2" table:style-name="ce8"/>
          <table:table-cell office:value-type="float" office:value="5000" table:style-name="ce8">
            <text:p>5.000,00</text:p>
          </table:table-cell>
          <table:table-cell table:number-columns-repeated="6" table:style-name="ce6"/>
          <table:table-cell table:number-columns-repeated="5" table:style-name="ce7"/>
          <table:table-cell table:number-columns-repeated="16339"/>
        </table:table-row>
        <table:table-row table:number-rows-repeated="10480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/>
    <dc:description/>
    <dc:subject/>
    <meta:initial-creator>SAP WebAS</meta:initial-creator>
    <dc:creator>Ganci Antonio</dc:creator>
    <meta:creation-date>2020-05-15T09:28:43Z</meta:creation-date>
    <dc:date>2020-05-15T09:30:10Z</dc:date>
    <meta:editing-cycles>1</meta:editing-cycles>
  </office:meta>
</office:document-meta>
</file>