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6945833333333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4" table:number-columns-repeated="16356" table:default-cell-style-name="ce2"/>
        <table:table-row table:style-name="ro1">
          <table:table-cell office:value-type="string" table:number-columns-spanned="12" table:number-rows-spanned="1" table:style-name="ce14">
            <text:p>Questa tabella contiene i dati sui pagamenti della Società effettuati da ottobre a dicembre 2019.</text:p>
            <text:p>Nella prima colonna sono elencati i fornitori e sotto ad ogni fornitore è indicata la prestazione (servizio/lavoro/fornitura/altro) evidenziata, in modalità grafica, con un rientro e per la quale sono stati pagati i corrispettivi.</text:p>
            <text:p>Nelle altre colonne, in corrispondenza del giorno e del mese di pagamento, è indicato l'importo totale attribuito al fornitore e con una “X” le prestazioni (servizi/lavori/forniture/altro) cui si riferisce il totale del pagamento.</text:p>
            <text:p>Si precisa che ad un fornitore possono corrispondere più prestazioni (servizi/lavori/forniture/altro) in quanto la fattura può essere riferita a più prestazioni.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Ottobre - Dicembre 2019 - PAGAMENTI</text:p>
          </table:table-cell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4">
            <text:p>Giorno/Mese</text:p>
          </table:table-cell>
          <table:table-cell table:number-columns-repeated="10" table:style-name="ce5"/>
          <table:table-cell table:number-columns-repeated="16372" table:style-name="ce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Fornitore</text:p>
            <text:p><text:s text:c="3"/>Tipologia di spesa</text:p>
          </table:table-cell>
          <table:table-cell office:value-type="string" table:style-name="ce7">
            <text:p>03/10</text:p>
          </table:table-cell>
          <table:table-cell office:value-type="string" table:style-name="ce7">
            <text:p>09/10</text:p>
          </table:table-cell>
          <table:table-cell office:value-type="string" table:style-name="ce7">
            <text:p>15/10</text:p>
          </table:table-cell>
          <table:table-cell office:value-type="string" table:style-name="ce7">
            <text:p>21/10</text:p>
          </table:table-cell>
          <table:table-cell office:value-type="string" table:style-name="ce7">
            <text:p>25/10</text:p>
          </table:table-cell>
          <table:table-cell office:value-type="string" table:style-name="ce7">
            <text:p>29/10</text:p>
          </table:table-cell>
          <table:table-cell office:value-type="string" table:style-name="ce7">
            <text:p>30/10</text:p>
          </table:table-cell>
          <table:table-cell office:value-type="string" table:style-name="ce7">
            <text:p>31/10</text:p>
          </table:table-cell>
          <table:table-cell office:value-type="string" table:style-name="ce7">
            <text:p>04/11</text:p>
          </table:table-cell>
          <table:table-cell office:value-type="string" table:style-name="ce7">
            <text:p>07/11</text:p>
          </table:table-cell>
          <table:table-cell office:value-type="string" table:style-name="ce7">
            <text:p>08/11</text:p>
          </table:table-cell>
          <table:table-cell office:value-type="string" table:style-name="ce7">
            <text:p>14/11</text:p>
          </table:table-cell>
          <table:table-cell office:value-type="string" table:style-name="ce7">
            <text:p>15/11</text:p>
          </table:table-cell>
          <table:table-cell office:value-type="string" table:style-name="ce7">
            <text:p>18/11</text:p>
          </table:table-cell>
          <table:table-cell office:value-type="string" table:style-name="ce7">
            <text:p>19/11</text:p>
          </table:table-cell>
          <table:table-cell office:value-type="string" table:style-name="ce7">
            <text:p>25/11</text:p>
          </table:table-cell>
          <table:table-cell office:value-type="string" table:style-name="ce7">
            <text:p>29/11</text:p>
          </table:table-cell>
          <table:table-cell office:value-type="string" table:style-name="ce7">
            <text:p>30/11</text:p>
          </table:table-cell>
          <table:table-cell office:value-type="string" table:style-name="ce7">
            <text:p>02/12</text:p>
          </table:table-cell>
          <table:table-cell office:value-type="string" table:style-name="ce7">
            <text:p>05/12</text:p>
          </table:table-cell>
          <table:table-cell office:value-type="string" table:style-name="ce7">
            <text:p>12/12</text:p>
          </table:table-cell>
          <table:table-cell office:value-type="string" table:style-name="ce7">
            <text:p>13/12</text:p>
          </table:table-cell>
          <table:table-cell office:value-type="string" table:style-name="ce7">
            <text:p>18/12</text:p>
          </table:table-cell>
          <table:table-cell office:value-type="string" table:style-name="ce7">
            <text:p>19/12</text:p>
          </table:table-cell>
          <table:table-cell office:value-type="string" table:style-name="ce7">
            <text:p>27/12</text:p>
          </table:table-cell>
          <table:table-cell office:value-type="string" table:style-name="ce7">
            <text:p>30/12</text:p>
          </table:table-cell>
          <table:table-cell office:value-type="string" table:style-name="ce7">
            <text:p>31/12</text:p>
          </table:table-cell>
          <table:table-cell table:number-columns-repeated="16356" table:style-name="ce8"/>
        </table:table-row>
        <table:table-row table:style-name="ro2">
          <table:table-cell office:value-type="string" table:style-name="ce4">
            <text:p>A.R.T.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MANUTENZIONE ALTRI BENI MATERIAL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4">
            <text:p>A.R.T. srl Totale</text:p>
          </table:table-cell>
          <table:table-cell table:number-columns-repeated="6" table:style-name="ce9"/>
          <table:table-cell office:value-type="float" office:value="6191.66" table:style-name="ce9">
            <text:p>6.191,66</text:p>
          </table:table-cell>
          <table:table-cell table:number-columns-repeated="9" table:style-name="ce9"/>
          <table:table-cell office:value-type="float" office:value="8155.52" table:style-name="ce9">
            <text:p>8.155,52</text:p>
          </table:table-cell>
          <table:table-cell table:number-columns-repeated="8" table:style-name="ce9"/>
          <table:table-cell office:value-type="float" office:value="2183.2200000000003" table:style-name="ce9">
            <text:p>2.183,22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A.S. SERVICE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7" table:style-name="ce11"/>
          <table:table-cell table:number-columns-repeated="16356"/>
        </table:table-row>
        <table:table-row table:style-name="ro2">
          <table:table-cell office:value-type="string" table:style-name="ce10">
            <text:p>IMPOSTA DI BOLLO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7" table:style-name="ce11"/>
          <table:table-cell table:number-columns-repeated="16356"/>
        </table:table-row>
        <table:table-row table:style-name="ro2">
          <table:table-cell office:value-type="string" table:style-name="ce10">
            <text:p>SERVIZI DI LAVANDERIA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A.S. SERVICE Srl Totale</text:p>
          </table:table-cell>
          <table:table-cell table:number-columns-repeated="9" table:style-name="ce9"/>
          <table:table-cell office:value-type="float" office:value="1032.5" table:style-name="ce9">
            <text:p>1.032,50</text:p>
          </table:table-cell>
          <table:table-cell table:number-columns-repeated="6" table:style-name="ce9"/>
          <table:table-cell office:value-type="float" office:value="663.5" table:style-name="ce9">
            <text:p>663,50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A.S.T. <text:s/>ITALIA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A.S.T. <text:s/>ITALIA S.r.l. Totale</text:p>
          </table:table-cell>
          <table:table-cell table:number-columns-repeated="25" table:style-name="ce9"/>
          <table:table-cell office:value-type="float" office:value="5970" table:style-name="ce9">
            <text:p>5.970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AFFUSO VALERIO &amp; C.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AFFUSO VALERIO &amp; C. SRL Totale</text:p>
          </table:table-cell>
          <table:table-cell table:number-columns-repeated="6" table:style-name="ce9"/>
          <table:table-cell office:value-type="float" office:value="896.2600000000001" table:style-name="ce9">
            <text:p>896,26</text:p>
          </table:table-cell>
          <table:table-cell table:number-columns-repeated="9" table:style-name="ce9"/>
          <table:table-cell office:value-type="float" office:value="1837.21" table:style-name="ce9">
            <text:p>1.837,21</text:p>
          </table:table-cell>
          <table:table-cell table:number-columns-repeated="8" table:style-name="ce9"/>
          <table:table-cell office:value-type="float" office:value="1506.8600000000001" table:style-name="ce9">
            <text:p>1.506,86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Agilent Technologies Italia S.p.A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LTRA FORMAZIONE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Agilent Technologies Italia S.p.A. Totale</text:p>
          </table:table-cell>
          <table:table-cell table:number-columns-repeated="16" table:style-name="ce9"/>
          <table:table-cell office:value-type="float" office:value="3700" table:style-name="ce9">
            <text:p>3.700,00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AGRICOLA PAOLUCCI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AGRICOLA PAOLUCCI Srl Totale</text:p>
          </table:table-cell>
          <table:table-cell table:number-columns-repeated="6" table:style-name="ce9"/>
          <table:table-cell office:value-type="float" office:value="3431.8399999999997" table:style-name="ce9">
            <text:p>3.431,84</text:p>
          </table:table-cell>
          <table:table-cell table:number-columns-repeated="9" table:style-name="ce9"/>
          <table:table-cell office:value-type="float" office:value="1377.8" table:style-name="ce9">
            <text:p>1.377,80</text:p>
          </table:table-cell>
          <table:table-cell table:number-columns-repeated="8" table:style-name="ce9"/>
          <table:table-cell office:value-type="float" office:value="8450.09" table:style-name="ce9">
            <text:p>8.450,09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ALD Automotive Italia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NOLEGGIO AUTOVETTURE USO PROMISCUO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ALD Automotive Italia Srl Totale</text:p>
          </table:table-cell>
          <table:table-cell table:number-columns-repeated="12" table:style-name="ce9"/>
          <table:table-cell office:value-type="float" office:value="1499.25" table:style-name="ce9">
            <text:p>1.499,25</text:p>
          </table:table-cell>
          <table:table-cell table:number-columns-repeated="3" table:style-name="ce9"/>
          <table:table-cell office:value-type="float" office:value="1499.25" table:style-name="ce9">
            <text:p>1.499,25</text:p>
          </table:table-cell>
          <table:table-cell table:number-columns-repeated="8" table:style-name="ce9"/>
          <table:table-cell office:value-type="float" office:value="1499.25" table:style-name="ce9">
            <text:p>1.499,25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ALESSANDRIA GEST. ALBERGHIERE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TRASFERTE - RIMBORSO SPESE ALLOGGI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ALESSANDRIA GEST. ALBERGHIERE Srl Totale</text:p>
          </table:table-cell>
          <table:table-cell table:number-columns-repeated="6" table:style-name="ce9"/>
          <table:table-cell office:value-type="float" office:value="315.47000000000003" table:style-name="ce9">
            <text:p>315,47</text:p>
          </table:table-cell>
          <table:table-cell table:number-columns-repeated="9" table:style-name="ce9"/>
          <table:table-cell office:value-type="float" office:value="315.44" table:style-name="ce9">
            <text:p>315,44</text:p>
          </table:table-cell>
          <table:table-cell table:number-columns-repeated="8" table:style-name="ce9"/>
          <table:table-cell office:value-type="float" office:value="3993.6099999999983" table:style-name="ce9">
            <text:p>3.993,61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ALL METAL Snc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4">
            <text:p>ALL METAL Snc Totale</text:p>
          </table:table-cell>
          <table:table-cell table:number-columns-repeated="6" table:style-name="ce9"/>
          <table:table-cell office:value-type="float" office:value="252.2" table:style-name="ce9">
            <text:p>252,20</text:p>
          </table:table-cell>
          <table:table-cell table:number-columns-repeated="20" table:style-name="ce9"/>
          <table:table-cell table:number-columns-repeated="16356"/>
        </table:table-row>
        <table:table-row table:style-name="ro2">
          <table:table-cell office:value-type="string" table:style-name="ce4">
            <text:p>ALTRAN ITALIA S.p.A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SERVIZI DI TIPO AMMINISTRATIVO E SIMILI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ALTRAN ITALIA S.p.A. Totale</text:p>
          </table:table-cell>
          <table:table-cell table:number-columns-repeated="25" table:style-name="ce9"/>
          <table:table-cell office:value-type="float" office:value="5500" table:style-name="ce9">
            <text:p>5.500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AMBIENTHESIS S.p.A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SPORTO/DISCARICA MAT. SPECIALI TOSSICI</text:p>
          </table:table-cell>
          <table:table-cell office:value-type="string" table:style-name="ce11">
            <text:p>X</text:p>
          </table:table-cell>
          <table:table-cell table:number-columns-repeated="26" table:style-name="ce11"/>
          <table:table-cell table:number-columns-repeated="16356"/>
        </table:table-row>
        <table:table-row table:style-name="ro2">
          <table:table-cell office:value-type="string" table:style-name="ce4">
            <text:p>AMBIENTHESIS S.p.A. Totale</text:p>
          </table:table-cell>
          <table:table-cell office:value-type="float" office:value="413875.8" table:style-name="ce9">
            <text:p>413.875,80</text:p>
          </table:table-cell>
          <table:table-cell table:number-columns-repeated="26" table:style-name="ce9"/>
          <table:table-cell table:number-columns-repeated="16356"/>
        </table:table-row>
        <table:table-row table:style-name="ro2">
          <table:table-cell office:value-type="string" table:style-name="ce4">
            <text:p>AMETEK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10">
            <text:p>MANUTENZIONE IMPIANTI E MACCHINARI ENEA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4">
            <text:p>AMETEK SRL Totale</text:p>
          </table:table-cell>
          <table:table-cell table:number-columns-repeated="6" table:style-name="ce9"/>
          <table:table-cell office:value-type="float" office:value="64750.06" table:style-name="ce9">
            <text:p>64.750,06</text:p>
          </table:table-cell>
          <table:table-cell table:number-columns-repeated="20" table:style-name="ce9"/>
          <table:table-cell table:number-columns-repeated="16356"/>
        </table:table-row>
        <table:table-row table:style-name="ro2">
          <table:table-cell office:value-type="string" table:style-name="ce4">
            <text:p>ANDREARIGANOFARMACIE RIGANO SNC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SERVIZIO SANITARIO AZIENDALE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5" table:style-name="ce11"/>
          <table:table-cell table:number-columns-repeated="16356"/>
        </table:table-row>
        <table:table-row table:style-name="ro2">
          <table:table-cell office:value-type="string" table:style-name="ce4">
            <text:p>ANDREARIGANOFARMACIE RIGANO SNC Totale</text:p>
          </table:table-cell>
          <table:table-cell table:style-name="ce9"/>
          <table:table-cell office:value-type="float" office:value="330.48" table:style-name="ce9">
            <text:p>330,48</text:p>
          </table:table-cell>
          <table:table-cell table:number-columns-repeated="25" table:style-name="ce9"/>
          <table:table-cell table:number-columns-repeated="16356"/>
        </table:table-row>
        <table:table-row table:style-name="ro2">
          <table:table-cell office:value-type="string" table:style-name="ce4">
            <text:p>ANGQ Sistemi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CONSULENZA AZIENDALE / MANAGERIALE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ANGQ Sistemi S.r.l. Totale</text:p>
          </table:table-cell>
          <table:table-cell table:number-columns-repeated="25" table:style-name="ce9"/>
          <table:table-cell office:value-type="float" office:value="5100" table:style-name="ce9">
            <text:p>5.100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ASIWORK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20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table:number-columns-repeated="16356"/>
        </table:table-row>
        <table:table-row table:style-name="ro2">
          <table:table-cell office:value-type="string" table:style-name="ce10">
            <text:p>MANUTENZIONE IMPIANTI E MACCHINARI ENEA</text:p>
          </table:table-cell>
          <table:table-cell table:number-columns-repeated="20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ASIWORK SRL Totale</text:p>
          </table:table-cell>
          <table:table-cell table:number-columns-repeated="20" table:style-name="ce9"/>
          <table:table-cell office:value-type="float" office:value="5000" table:style-name="ce9">
            <text:p>5.000,00</text:p>
          </table:table-cell>
          <table:table-cell table:number-columns-repeated="4" table:style-name="ce9"/>
          <table:table-cell office:value-type="float" office:value="3595.7" table:style-name="ce9">
            <text:p>3.595,7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ASTONE GIOVANNA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TRASFERTE - RIMBORSO SPESE ALLOGGI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4">
            <text:p>ASTONE GIOVANNA Totale</text:p>
          </table:table-cell>
          <table:table-cell table:number-columns-repeated="6" table:style-name="ce9"/>
          <table:table-cell office:value-type="float" office:value="2000" table:style-name="ce9">
            <text:p>2.000,00</text:p>
          </table:table-cell>
          <table:table-cell table:number-columns-repeated="20" table:style-name="ce9"/>
          <table:table-cell table:number-columns-repeated="16356"/>
        </table:table-row>
        <table:table-row table:style-name="ro2">
          <table:table-cell office:value-type="string" table:style-name="ce4">
            <text:p>AUTOLAV. EG DI SALENNI E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MANUTENZIONE AUTOVETTURE AZIENDALI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6" table:style-name="ce11"/>
          <table:table-cell table:number-columns-repeated="16356"/>
        </table:table-row>
        <table:table-row table:style-name="ro2">
          <table:table-cell office:value-type="string" table:style-name="ce4">
            <text:p>AUTOLAV. EG DI SALENNI E. Totale</text:p>
          </table:table-cell>
          <table:table-cell table:number-columns-repeated="10" table:style-name="ce9"/>
          <table:table-cell office:value-type="float" office:value="75" table:style-name="ce9">
            <text:p>75,00</text:p>
          </table:table-cell>
          <table:table-cell table:number-columns-repeated="16" table:style-name="ce9"/>
          <table:table-cell table:number-columns-repeated="16356"/>
        </table:table-row>
        <table:table-row table:style-name="ro2">
          <table:table-cell office:value-type="string" table:style-name="ce4">
            <text:p>AUTOSTRADE PER L'ITALIA S.P.A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TRASFERTE - RIMBORSO SPESE VIAGGI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AUTOSTRADE PER L'ITALIA S.P.A. Totale</text:p>
          </table:table-cell>
          <table:table-cell table:number-columns-repeated="6" table:style-name="ce9"/>
          <table:table-cell office:value-type="float" office:value="303.2" table:style-name="ce9">
            <text:p>303,20</text:p>
          </table:table-cell>
          <table:table-cell table:number-columns-repeated="9" table:style-name="ce9"/>
          <table:table-cell office:value-type="float" office:value="162.70000000000002" table:style-name="ce9">
            <text:p>162,70</text:p>
          </table:table-cell>
          <table:table-cell office:value-type="float" office:value="74.02" table:style-name="ce9">
            <text:p>74,02</text:p>
          </table:table-cell>
          <table:table-cell table:number-columns-repeated="7" table:style-name="ce9"/>
          <table:table-cell office:value-type="float" office:value="461.39" table:style-name="ce9">
            <text:p>461,39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Autotrasporti Carmine Salerno S.r.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Autotrasporti Carmine Salerno S.r.l Totale</text:p>
          </table:table-cell>
          <table:table-cell table:number-columns-repeated="16" table:style-name="ce9"/>
          <table:table-cell office:value-type="float" office:value="1448.6" table:style-name="ce9">
            <text:p>1.448,60</text:p>
          </table:table-cell>
          <table:table-cell table:number-columns-repeated="8" table:style-name="ce9"/>
          <table:table-cell office:value-type="float" office:value="2183.6799999999998" table:style-name="ce9">
            <text:p>2.183,68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AUTOVICTOR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LTRI NOLEGG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NOLEGGIO AUTOMEZZI STRUMENTALI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AUTOVICTOR S.r.l. Totale</text:p>
          </table:table-cell>
          <table:table-cell table:number-columns-repeated="6" table:style-name="ce9"/>
          <table:table-cell office:value-type="float" office:value="2200" table:style-name="ce9">
            <text:p>2.200,00</text:p>
          </table:table-cell>
          <table:table-cell table:number-columns-repeated="9" table:style-name="ce9"/>
          <table:table-cell office:value-type="float" office:value="2880" table:style-name="ce9">
            <text:p>2.880,00</text:p>
          </table:table-cell>
          <table:table-cell table:number-columns-repeated="8" table:style-name="ce9"/>
          <table:table-cell office:value-type="float" office:value="2200" table:style-name="ce9">
            <text:p>2.200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AVIS BUDGET ITALIA S.p.A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TRASFERTE - NOLEGGIO AUTO DEDUCIBILE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TRASFERTE - NOLEGGIO AUTO INDEDUCIBILE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AVIS BUDGET ITALIA S.p.A. Totale</text:p>
          </table:table-cell>
          <table:table-cell table:number-columns-repeated="16" table:style-name="ce9"/>
          <table:table-cell office:value-type="float" office:value="7161.7400000000007" table:style-name="ce9">
            <text:p>7.161,74</text:p>
          </table:table-cell>
          <table:table-cell table:number-columns-repeated="8" table:style-name="ce9"/>
          <table:table-cell office:value-type="float" office:value="7024.6000000000013" table:style-name="ce9">
            <text:p>7.024,6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AZIENDA AGRICOLA ROSATO CLAUDIO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TRASFERTE - RIMBORSO SPESE ALLOGGI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1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AZIENDA AGRICOLA ROSATO CLAUDIO Totale</text:p>
          </table:table-cell>
          <table:table-cell table:number-columns-repeated="6" table:style-name="ce9"/>
          <table:table-cell office:value-type="float" office:value="818.18" table:style-name="ce9">
            <text:p>818,18</text:p>
          </table:table-cell>
          <table:table-cell table:number-columns-repeated="18" table:style-name="ce9"/>
          <table:table-cell office:value-type="float" office:value="675" table:style-name="ce9">
            <text:p>675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Aziende Commerciali Piram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TRASFERTE - RIMBORSO SPESE ALLOGGIO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6" table:style-name="ce11"/>
          <table:table-cell table:number-columns-repeated="16356"/>
        </table:table-row>
        <table:table-row table:style-name="ro2">
          <table:table-cell office:value-type="string" table:style-name="ce4">
            <text:p>Aziende Commerciali Piram Srl Totale</text:p>
          </table:table-cell>
          <table:table-cell table:number-columns-repeated="10" table:style-name="ce9"/>
          <table:table-cell office:value-type="float" office:value="100" table:style-name="ce9">
            <text:p>100,00</text:p>
          </table:table-cell>
          <table:table-cell table:number-columns-repeated="16" table:style-name="ce9"/>
          <table:table-cell table:number-columns-repeated="16356"/>
        </table:table-row>
        <table:table-row table:style-name="ro2">
          <table:table-cell office:value-type="string" table:style-name="ce12">
            <text:p>BETAFORMAZIONE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LTRA FORMAZIONE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office:value-type="string" table:style-name="ce4">
            <text:p>BETAFORMAZIONE S.r.l. Totale</text:p>
          </table:table-cell>
          <table:table-cell table:number-columns-repeated="19" table:style-name="ce9"/>
          <table:table-cell office:value-type="float" office:value="319.67" table:style-name="ce9">
            <text:p>319,67</text:p>
          </table:table-cell>
          <table:table-cell table:number-columns-repeated="7" table:style-name="ce9"/>
          <table:table-cell table:number-columns-repeated="16356"/>
        </table:table-row>
        <table:table-row table:style-name="ro2">
          <table:table-cell office:value-type="string" table:style-name="ce12">
            <text:p>BRUMOLA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MANUTENZIONE IMPIANTI E MACCHINARI ENEA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BRUMOLA SRL Totale</text:p>
          </table:table-cell>
          <table:table-cell table:number-columns-repeated="16" table:style-name="ce9"/>
          <table:table-cell office:value-type="float" office:value="9025" table:style-name="ce9">
            <text:p>9.025,00</text:p>
          </table:table-cell>
          <table:table-cell table:number-columns-repeated="8" table:style-name="ce9"/>
          <table:table-cell office:value-type="float" office:value="4994" table:style-name="ce9">
            <text:p>4.994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BUGLI VALERIO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IMPOSTA DI BOLL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10">
            <text:p>PRESTAZIONI PROFESSIONALI - CASSA PREVIDENZIALE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10">
            <text:p>PRESTAZIONI PROFESSIONALI - COMPENS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4">
            <text:p>BUGLI VALERIO Totale</text:p>
          </table:table-cell>
          <table:table-cell table:number-columns-repeated="6" table:style-name="ce9"/>
          <table:table-cell office:value-type="float" office:value="11358.8" table:style-name="ce9">
            <text:p>11.358,80</text:p>
          </table:table-cell>
          <table:table-cell table:number-columns-repeated="20" table:style-name="ce9"/>
          <table:table-cell table:number-columns-repeated="16356"/>
        </table:table-row>
        <table:table-row table:style-name="ro2">
          <table:table-cell office:value-type="string" table:style-name="ce4">
            <text:p>CADORE ASSICURAZIONI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LTRE ASSICURAZIONI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14" table:style-name="ce11"/>
          <table:table-cell table:number-columns-repeated="16356"/>
        </table:table-row>
        <table:table-row table:style-name="ro2">
          <table:table-cell office:value-type="string" table:style-name="ce10">
            <text:p>COMMISSIONI PER FIDEJUSSIONI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56"/>
        </table:table-row>
        <table:table-row table:style-name="ro2">
          <table:table-cell office:value-type="string" table:style-name="ce4">
            <text:p>CADORE ASSICURAZIONI S.r.l. Totale</text:p>
          </table:table-cell>
          <table:table-cell table:number-columns-repeated="10" table:style-name="ce9"/>
          <table:table-cell office:value-type="float" office:value="255" table:style-name="ce9">
            <text:p>255,00</text:p>
          </table:table-cell>
          <table:table-cell table:style-name="ce9"/>
          <table:table-cell office:value-type="float" office:value="1900" table:style-name="ce9">
            <text:p>1.900,00</text:p>
          </table:table-cell>
          <table:table-cell table:number-columns-repeated="9" table:style-name="ce9"/>
          <table:table-cell office:value-type="float" office:value="155" table:style-name="ce9">
            <text:p>155,00</text:p>
          </table:table-cell>
          <table:table-cell table:number-columns-repeated="4" table:style-name="ce9"/>
          <table:table-cell table:number-columns-repeated="16356"/>
        </table:table-row>
        <table:table-row table:style-name="ro2">
          <table:table-cell office:value-type="string" table:style-name="ce4">
            <text:p>CALIFANO CARRELLI SPA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MANUT. AUTOMEZZI STRUMENTALI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NOLEGGIO AUTOMEZZI STRUMENTAL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CALIFANO CARRELLI SPA Totale</text:p>
          </table:table-cell>
          <table:table-cell table:number-columns-repeated="6" table:style-name="ce9"/>
          <table:table-cell office:value-type="float" office:value="1775" table:style-name="ce9">
            <text:p>1.775,00</text:p>
          </table:table-cell>
          <table:table-cell table:number-columns-repeated="9" table:style-name="ce9"/>
          <table:table-cell office:value-type="float" office:value="1775" table:style-name="ce9">
            <text:p>1.775,00</text:p>
          </table:table-cell>
          <table:table-cell table:number-columns-repeated="5" table:style-name="ce9"/>
          <table:table-cell office:value-type="float" office:value="1200" table:style-name="ce9">
            <text:p>1.200,00</text:p>
          </table:table-cell>
          <table:table-cell table:number-columns-repeated="2" table:style-name="ce9"/>
          <table:table-cell office:value-type="float" office:value="7916.02" table:style-name="ce9">
            <text:p>7.916,02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CAMPOVERDE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SPORTO/DISCARICA MAT. SPECIALI TOSSIC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CAMPOVERDE S.r.l. Totale</text:p>
          </table:table-cell>
          <table:table-cell table:number-columns-repeated="6" table:style-name="ce9"/>
          <table:table-cell office:value-type="float" office:value="11596" table:style-name="ce9">
            <text:p>11.596,00</text:p>
          </table:table-cell>
          <table:table-cell table:number-columns-repeated="9" table:style-name="ce9"/>
          <table:table-cell office:value-type="float" office:value="20033.599999999999" table:style-name="ce9">
            <text:p>20.033,60</text:p>
          </table:table-cell>
          <table:table-cell table:number-columns-repeated="8" table:style-name="ce9"/>
          <table:table-cell office:value-type="float" office:value="15892.4" table:style-name="ce9">
            <text:p>15.892,4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CARLO ERBA REAGENTS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CARLO ERBA REAGENTS SRL Totale</text:p>
          </table:table-cell>
          <table:table-cell table:number-columns-repeated="6" table:style-name="ce9"/>
          <table:table-cell office:value-type="float" office:value="347" table:style-name="ce9">
            <text:p>347,00</text:p>
          </table:table-cell>
          <table:table-cell table:number-columns-repeated="9" table:style-name="ce9"/>
          <table:table-cell office:value-type="float" office:value="280" table:style-name="ce9">
            <text:p>280,00</text:p>
          </table:table-cell>
          <table:table-cell table:number-columns-repeated="8" table:style-name="ce9"/>
          <table:table-cell office:value-type="float" office:value="1556" table:style-name="ce9">
            <text:p>1.556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CAROL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TRASFERTE - RIMBORSO SPESE ALLOGGI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CAROL S.r.l. Totale</text:p>
          </table:table-cell>
          <table:table-cell table:number-columns-repeated="6" table:style-name="ce9"/>
          <table:table-cell office:value-type="float" office:value="954.55" table:style-name="ce9">
            <text:p>954,55</text:p>
          </table:table-cell>
          <table:table-cell table:number-columns-repeated="9" table:style-name="ce9"/>
          <table:table-cell office:value-type="float" office:value="954.55" table:style-name="ce9">
            <text:p>954,55</text:p>
          </table:table-cell>
          <table:table-cell table:number-columns-repeated="8" table:style-name="ce9"/>
          <table:table-cell office:value-type="float" office:value="954.55" table:style-name="ce9">
            <text:p>954,55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CCR INTERNAZIONALE s.c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SERVIZI DI PROGETTAZIONE INGEGNERISTICA DA SOCIETA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CCR INTERNAZIONALE s.c.r.l. Totale</text:p>
          </table:table-cell>
          <table:table-cell table:number-columns-repeated="6" table:style-name="ce9"/>
          <table:table-cell office:value-type="float" office:value="11552" table:style-name="ce9">
            <text:p>11.552,00</text:p>
          </table:table-cell>
          <table:table-cell table:number-columns-repeated="9" table:style-name="ce9"/>
          <table:table-cell office:value-type="float" office:value="5712" table:style-name="ce9">
            <text:p>5.712,00</text:p>
          </table:table-cell>
          <table:table-cell table:number-columns-repeated="8" table:style-name="ce9"/>
          <table:table-cell office:value-type="float" office:value="34502.1" table:style-name="ce9">
            <text:p>34.502,1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CE.IM.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PULIZIE CIVILI DI SITO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CE.IM. S.r.l. Totale</text:p>
          </table:table-cell>
          <table:table-cell table:number-columns-repeated="16" table:style-name="ce9"/>
          <table:table-cell office:value-type="float" office:value="10774.89" table:style-name="ce9">
            <text:p>10.774,89</text:p>
          </table:table-cell>
          <table:table-cell table:number-columns-repeated="8" table:style-name="ce9"/>
          <table:table-cell office:value-type="float" office:value="10177.39" table:style-name="ce9">
            <text:p>10.177,39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CENSI PETROLI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COMBUSTIBILE MEZZI STRUMENTALI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CENSI PETROLI S.r.l. Totale</text:p>
          </table:table-cell>
          <table:table-cell table:number-columns-repeated="16" table:style-name="ce9"/>
          <table:table-cell office:value-type="float" office:value="605" table:style-name="ce9">
            <text:p>605,00</text:p>
          </table:table-cell>
          <table:table-cell table:number-columns-repeated="8" table:style-name="ce9"/>
          <table:table-cell office:value-type="float" office:value="1254" table:style-name="ce9">
            <text:p>1.254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CIANA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STUDI E ANALISI AMBIENTALI E RADIOLOGICHE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4">
            <text:p>CIANA Srl Totale</text:p>
          </table:table-cell>
          <table:table-cell table:number-columns-repeated="6" table:style-name="ce9"/>
          <table:table-cell office:value-type="float" office:value="500" table:style-name="ce9">
            <text:p>500,00</text:p>
          </table:table-cell>
          <table:table-cell table:number-columns-repeated="13" table:style-name="ce9"/>
          <table:table-cell office:value-type="float" office:value="6300" table:style-name="ce9">
            <text:p>6.300,00</text:p>
          </table:table-cell>
          <table:table-cell table:number-columns-repeated="6" table:style-name="ce9"/>
          <table:table-cell table:number-columns-repeated="16356"/>
        </table:table-row>
        <table:table-row table:style-name="ro2">
          <table:table-cell office:value-type="string" table:style-name="ce4">
            <text:p>CICCOTTI F.F. S.r. 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CICCOTTI F.F. S.r. l. Totale</text:p>
          </table:table-cell>
          <table:table-cell table:number-columns-repeated="16" table:style-name="ce9"/>
          <table:table-cell office:value-type="float" office:value="3976.12" table:style-name="ce9">
            <text:p>3.976,12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CIR FOOD - Cooperativa Italiana di Ristorazione s.c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SPESE PER GESTIONE MENSA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CIR FOOD - Cooperativa Italiana di Ristorazione s.c. Totale</text:p>
          </table:table-cell>
          <table:table-cell table:number-columns-repeated="6" table:style-name="ce9"/>
          <table:table-cell office:value-type="float" office:value="302.39999999999998" table:style-name="ce9">
            <text:p>302,40</text:p>
          </table:table-cell>
          <table:table-cell table:number-columns-repeated="9" table:style-name="ce9"/>
          <table:table-cell office:value-type="float" office:value="273.60000000000002" table:style-name="ce9">
            <text:p>273,60</text:p>
          </table:table-cell>
          <table:table-cell table:number-columns-repeated="8" table:style-name="ce9"/>
          <table:table-cell office:value-type="float" office:value="424.8" table:style-name="ce9">
            <text:p>424,8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CISAR ITALIANA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MANUTENZIONE IMPIANTI E MACCHINARI ENEA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5" table:style-name="ce11"/>
          <table:table-cell table:number-columns-repeated="16356"/>
        </table:table-row>
        <table:table-row table:style-name="ro2">
          <table:table-cell office:value-type="string" table:style-name="ce4">
            <text:p>CISAR ITALIANA Srl Totale</text:p>
          </table:table-cell>
          <table:table-cell table:style-name="ce9"/>
          <table:table-cell office:value-type="float" office:value="895.2" table:style-name="ce9">
            <text:p>895,20</text:p>
          </table:table-cell>
          <table:table-cell table:number-columns-repeated="25" table:style-name="ce9"/>
          <table:table-cell table:number-columns-repeated="16356"/>
        </table:table-row>
        <table:table-row table:style-name="ro2">
          <table:table-cell office:value-type="string" table:style-name="ce4">
            <text:p>CIUFFETTI DANIELE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23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56"/>
        </table:table-row>
        <table:table-row table:style-name="ro2">
          <table:table-cell office:value-type="string" table:style-name="ce4">
            <text:p>CIUFFETTI DANIELE Totale</text:p>
          </table:table-cell>
          <table:table-cell table:number-columns-repeated="23" table:style-name="ce9"/>
          <table:table-cell office:value-type="float" office:value="162" table:style-name="ce9">
            <text:p>162,00</text:p>
          </table:table-cell>
          <table:table-cell table:number-columns-repeated="3" table:style-name="ce9"/>
          <table:table-cell table:number-columns-repeated="16356"/>
        </table:table-row>
        <table:table-row table:style-name="ro2">
          <table:table-cell office:value-type="string" table:style-name="ce4">
            <text:p>CO.GE.TA.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NOLEGGIO AUTOMEZZI STRUMENTAL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CO.GE.TA. SRL Totale</text:p>
          </table:table-cell>
          <table:table-cell table:number-columns-repeated="6" table:style-name="ce9"/>
          <table:table-cell office:value-type="float" office:value="7961" table:style-name="ce9">
            <text:p>7.961,00</text:p>
          </table:table-cell>
          <table:table-cell table:number-columns-repeated="9" table:style-name="ce9"/>
          <table:table-cell office:value-type="float" office:value="10087.5" table:style-name="ce9">
            <text:p>10.087,50</text:p>
          </table:table-cell>
          <table:table-cell table:number-columns-repeated="8" table:style-name="ce9"/>
          <table:table-cell office:value-type="float" office:value="3570" table:style-name="ce9">
            <text:p>3.570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COGEDA SISTEMI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LTRI NOLEGG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COGEDA SISTEMI S.r.l. Totale</text:p>
          </table:table-cell>
          <table:table-cell table:number-columns-repeated="6" table:style-name="ce9"/>
          <table:table-cell office:value-type="float" office:value="4350" table:style-name="ce9">
            <text:p>4.350,00</text:p>
          </table:table-cell>
          <table:table-cell table:number-columns-repeated="9" table:style-name="ce9"/>
          <table:table-cell office:value-type="float" office:value="506.21" table:style-name="ce9">
            <text:p>506,21</text:p>
          </table:table-cell>
          <table:table-cell table:number-columns-repeated="8" table:style-name="ce9"/>
          <table:table-cell office:value-type="float" office:value="582" table:style-name="ce9">
            <text:p>582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COMMISSIONE EUROPEA DG HR D 5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SERVIZIO SANITARIO AZIENDALE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5" table:style-name="ce11"/>
          <table:table-cell table:number-columns-repeated="16356"/>
        </table:table-row>
        <table:table-row table:style-name="ro2">
          <table:table-cell office:value-type="string" table:style-name="ce4">
            <text:p>COMMISSIONE EUROPEA DG HR D 5 Totale</text:p>
          </table:table-cell>
          <table:table-cell table:style-name="ce9"/>
          <table:table-cell office:value-type="float" office:value="1300" table:style-name="ce9">
            <text:p>1.300,00</text:p>
          </table:table-cell>
          <table:table-cell table:number-columns-repeated="9" table:style-name="ce9"/>
          <table:table-cell office:value-type="float" office:value="2547.7199999999998" table:style-name="ce9">
            <text:p>2.547,72</text:p>
          </table:table-cell>
          <table:table-cell table:number-columns-repeated="15" table:style-name="ce9"/>
          <table:table-cell table:number-columns-repeated="16356"/>
        </table:table-row>
        <table:table-row table:style-name="ro2">
          <table:table-cell office:value-type="string" table:style-name="ce4">
            <text:p>Cremona Hotels.it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TRASFERTE - RIMBORSO SPESE ALLOGGIO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Cremona Hotels.it S.r.l. Totale</text:p>
          </table:table-cell>
          <table:table-cell table:number-columns-repeated="25" table:style-name="ce9"/>
          <table:table-cell office:value-type="float" office:value="240" table:style-name="ce9">
            <text:p>240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DA. LA. SERVICE SRLS UNINOMINALE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DI CANCELLERIA, STAMPATI E DOTAZ. INFORM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DA. LA. SERVICE SRLS UNINOMINALE Totale</text:p>
          </table:table-cell>
          <table:table-cell table:number-columns-repeated="16" table:style-name="ce9"/>
          <table:table-cell office:value-type="float" office:value="153.6" table:style-name="ce9">
            <text:p>153,60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D'ACUNTO ANTONIO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TRASFERTE - RIMBORSO SPESE ALLOGGI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D'ACUNTO ANTONIO Totale</text:p>
          </table:table-cell>
          <table:table-cell table:number-columns-repeated="6" table:style-name="ce9"/>
          <table:table-cell office:value-type="float" office:value="1400" table:style-name="ce9">
            <text:p>1.400,00</text:p>
          </table:table-cell>
          <table:table-cell table:number-columns-repeated="9" table:style-name="ce9"/>
          <table:table-cell office:value-type="float" office:value="890" table:style-name="ce9">
            <text:p>890,00</text:p>
          </table:table-cell>
          <table:table-cell table:number-columns-repeated="8" table:style-name="ce9"/>
          <table:table-cell office:value-type="float" office:value="890" table:style-name="ce9">
            <text:p>890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DANIELI TELEROBOT LABS S.u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MANUTENZIONE IMPIANTI E MACCHINARI ENEA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DANIELI TELEROBOT LABS S.u.r.l. Totale</text:p>
          </table:table-cell>
          <table:table-cell table:number-columns-repeated="19" table:style-name="ce9"/>
          <table:table-cell office:value-type="float" office:value="26100" table:style-name="ce9">
            <text:p>26.100,00</text:p>
          </table:table-cell>
          <table:table-cell table:number-columns-repeated="5" table:style-name="ce9"/>
          <table:table-cell office:value-type="float" office:value="4750" table:style-name="ce9">
            <text:p>4.750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DELFINO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TRASPORTI MERCI E MATERIAL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1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DELFINO SRL Totale</text:p>
          </table:table-cell>
          <table:table-cell table:number-columns-repeated="6" table:style-name="ce9"/>
          <table:table-cell office:value-type="float" office:value="705.5" table:style-name="ce9">
            <text:p>705,50</text:p>
          </table:table-cell>
          <table:table-cell table:number-columns-repeated="9" table:style-name="ce9"/>
          <table:table-cell office:value-type="float" office:value="579.5" table:style-name="ce9">
            <text:p>579,50</text:p>
          </table:table-cell>
          <table:table-cell table:number-columns-repeated="8" table:style-name="ce9"/>
          <table:table-cell office:value-type="float" office:value="568.25" table:style-name="ce9">
            <text:p>568,25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DEUTSCHE BANK EASY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IMPIEGATI ONERI UTILITA' SOCIALE ART.100 DPR N.917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5" table:style-name="ce11"/>
          <table:table-cell table:number-columns-repeated="16356"/>
        </table:table-row>
        <table:table-row table:style-name="ro2">
          <table:table-cell office:value-type="string" table:style-name="ce10">
            <text:p>IMPOSTA DI BOLLO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5" table:style-name="ce11"/>
          <table:table-cell table:number-columns-repeated="16356"/>
        </table:table-row>
        <table:table-row table:style-name="ro2">
          <table:table-cell office:value-type="string" table:style-name="ce4">
            <text:p>DEUTSCHE BANK EASY Totale</text:p>
          </table:table-cell>
          <table:table-cell table:style-name="ce9"/>
          <table:table-cell office:value-type="float" office:value="157" table:style-name="ce9">
            <text:p>157,00</text:p>
          </table:table-cell>
          <table:table-cell table:number-columns-repeated="25" table:style-name="ce9"/>
          <table:table-cell table:number-columns-repeated="16356"/>
        </table:table-row>
        <table:table-row table:style-name="ro2">
          <table:table-cell office:value-type="string" table:style-name="ce4">
            <text:p>DI DUCA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4">
            <text:p>DI DUCA S.r.l. Totale</text:p>
          </table:table-cell>
          <table:table-cell table:number-columns-repeated="6" table:style-name="ce9"/>
          <table:table-cell office:value-type="float" office:value="2154.9" table:style-name="ce9">
            <text:p>2.154,90</text:p>
          </table:table-cell>
          <table:table-cell table:number-columns-repeated="20" table:style-name="ce9"/>
          <table:table-cell table:number-columns-repeated="16356"/>
        </table:table-row>
        <table:table-row table:style-name="ro2">
          <table:table-cell office:value-type="string" table:style-name="ce4">
            <text:p>DI GIANDOMENICO MARIANGELA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ODV - COMPENS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10">
            <text:p>ODV - ONERI CONTRIBUTIV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4">
            <text:p>DI GIANDOMENICO MARIANGELA Totale</text:p>
          </table:table-cell>
          <table:table-cell table:number-columns-repeated="6" table:style-name="ce9"/>
          <table:table-cell office:value-type="float" office:value="3617.47" table:style-name="ce9">
            <text:p>3.617,47</text:p>
          </table:table-cell>
          <table:table-cell table:number-columns-repeated="20" table:style-name="ce9"/>
          <table:table-cell table:number-columns-repeated="16356"/>
        </table:table-row>
        <table:table-row table:style-name="ro2">
          <table:table-cell office:value-type="string" table:style-name="ce4">
            <text:p>Dott. ANDREA ROVATTI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PRESTAZIONI PROFESSIONALI - COMPENS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10">
            <text:p>PRESTAZIONI PROFESSIONALI - INPS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Dott. ANDREA ROVATTI Totale</text:p>
          </table:table-cell>
          <table:table-cell table:number-columns-repeated="6" table:style-name="ce9"/>
          <table:table-cell office:value-type="float" office:value="3733.2" table:style-name="ce9">
            <text:p>3.733,20</text:p>
          </table:table-cell>
          <table:table-cell table:number-columns-repeated="9" table:style-name="ce9"/>
          <table:table-cell office:value-type="float" office:value="1866.6" table:style-name="ce9">
            <text:p>1.866,60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DOTT. ANTONIO VETTRAINO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IMPOSTA DI BOLL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10">
            <text:p>PRESTAZIONI PROFESSIONALI - COMPENS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10">
            <text:p>PRESTAZIONI PROFESSIONALI - INPS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10">
            <text:p>PRESTAZIONI PROFESSIONALI - RIMBORSI E ALTRI COST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DOTT. ANTONIO VETTRAINO Totale</text:p>
          </table:table-cell>
          <table:table-cell table:number-columns-repeated="6" table:style-name="ce9"/>
          <table:table-cell office:value-type="float" office:value="3067.72" table:style-name="ce9">
            <text:p>3.067,72</text:p>
          </table:table-cell>
          <table:table-cell table:number-columns-repeated="9" table:style-name="ce9"/>
          <table:table-cell office:value-type="float" office:value="3067.72" table:style-name="ce9">
            <text:p>3.067,72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Dott. Francesco Bisanti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PRESTAZIONI PROFESSIONALI - COMPENSI</text:p>
          </table:table-cell>
          <table:table-cell table:number-columns-repeated="15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table:number-columns-repeated="16356"/>
        </table:table-row>
        <table:table-row table:style-name="ro2">
          <table:table-cell office:value-type="string" table:style-name="ce10">
            <text:p>PRESTAZIONI PROFESSIONALI - INPS</text:p>
          </table:table-cell>
          <table:table-cell table:number-columns-repeated="15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table:number-columns-repeated="16356"/>
        </table:table-row>
        <table:table-row table:style-name="ro2">
          <table:table-cell office:value-type="string" table:style-name="ce4">
            <text:p>Dott. Francesco Bisanti Totale</text:p>
          </table:table-cell>
          <table:table-cell table:number-columns-repeated="15" table:style-name="ce9"/>
          <table:table-cell office:value-type="float" office:value="1144" table:style-name="ce9">
            <text:p>1.144,00</text:p>
          </table:table-cell>
          <table:table-cell table:number-columns-repeated="11" table:style-name="ce9"/>
          <table:table-cell table:number-columns-repeated="16356"/>
        </table:table-row>
        <table:table-row table:style-name="ro2">
          <table:table-cell office:value-type="string" table:style-name="ce4">
            <text:p>Dott. MARIONI LUIGI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IMPOSTA DI BOLL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SERVIZIO SANITARIO AZIENDALE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Dott. MARIONI LUIGI Totale</text:p>
          </table:table-cell>
          <table:table-cell table:number-columns-repeated="6" table:style-name="ce9"/>
          <table:table-cell office:value-type="float" office:value="402" table:style-name="ce9">
            <text:p>402,00</text:p>
          </table:table-cell>
          <table:table-cell table:number-columns-repeated="9" table:style-name="ce9"/>
          <table:table-cell office:value-type="float" office:value="402" table:style-name="ce9">
            <text:p>402,00</text:p>
          </table:table-cell>
          <table:table-cell table:number-columns-repeated="8" table:style-name="ce9"/>
          <table:table-cell office:value-type="float" office:value="402" table:style-name="ce9">
            <text:p>402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Dott. PIZZOLANTE GIOVANNI ROCCO PIZZOLANTE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IMPOSTA DI BOLL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SERVIZIO SANITARIO AZIENDALE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Dott. PIZZOLANTE GIOVANNI ROCCO PIZZOLANTE Totale</text:p>
          </table:table-cell>
          <table:table-cell table:number-columns-repeated="6" table:style-name="ce9"/>
          <table:table-cell office:value-type="float" office:value="802" table:style-name="ce9">
            <text:p>802,00</text:p>
          </table:table-cell>
          <table:table-cell table:number-columns-repeated="9" table:style-name="ce9"/>
          <table:table-cell office:value-type="float" office:value="802" table:style-name="ce9">
            <text:p>802,00</text:p>
          </table:table-cell>
          <table:table-cell table:number-columns-repeated="8" table:style-name="ce9"/>
          <table:table-cell office:value-type="float" office:value="802" table:style-name="ce9">
            <text:p>802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Dott.ssa Francesca Mammi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IMPOSTA DI BOLLO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SERVIZIO SANITARIO AZIENDALE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Dott.ssa Francesca Mammi Totale</text:p>
          </table:table-cell>
          <table:table-cell table:number-columns-repeated="16" table:style-name="ce9"/>
          <table:table-cell office:value-type="float" office:value="802" table:style-name="ce9">
            <text:p>802,00</text:p>
          </table:table-cell>
          <table:table-cell table:number-columns-repeated="8" table:style-name="ce9"/>
          <table:table-cell office:value-type="float" office:value="802" table:style-name="ce9">
            <text:p>802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Dr.ssa KATIA RIPAMONTI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IMPOSTA DI BOLL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SERVIZIO SANITARIO AZIENDALE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Dr.ssa KATIA RIPAMONTI Totale</text:p>
          </table:table-cell>
          <table:table-cell table:number-columns-repeated="6" table:style-name="ce9"/>
          <table:table-cell office:value-type="float" office:value="2752" table:style-name="ce9">
            <text:p>2.752,00</text:p>
          </table:table-cell>
          <table:table-cell table:number-columns-repeated="9" table:style-name="ce9"/>
          <table:table-cell office:value-type="float" office:value="3391.48" table:style-name="ce9">
            <text:p>3.391,48</text:p>
          </table:table-cell>
          <table:table-cell table:number-columns-repeated="8" table:style-name="ce9"/>
          <table:table-cell office:value-type="float" office:value="2752" table:style-name="ce9">
            <text:p>2.752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D'URSO IMPIANTI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2">
            <text:p><text:s text:c="2"/>LAVORI CABINA ELETTRICA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 table:style-name="ce13"/>
        </table:table-row>
        <table:table-row table:style-name="ro2">
          <table:table-cell office:value-type="string" table:style-name="ce4">
            <text:p>D'URSO IMPIANTI S.r.l. Totale</text:p>
          </table:table-cell>
          <table:table-cell table:number-columns-repeated="16" table:style-name="ce9"/>
          <table:table-cell office:value-type="float" office:value="39930.120000000003" table:style-name="ce9">
            <text:p>39.930,12</text:p>
          </table:table-cell>
          <table:table-cell table:number-columns-repeated="4" table:style-name="ce9"/>
          <table:table-cell office:value-type="float" office:value="148800" table:style-name="ce9">
            <text:p>148.800,00</text:p>
          </table:table-cell>
          <table:table-cell table:number-columns-repeated="3" table:style-name="ce9"/>
          <table:table-cell office:value-type="float" office:value="60000" table:style-name="ce9">
            <text:p>60.000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DUSSMANN SERVICE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SPESE PER GESTIONE MENSA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DUSSMANN SERVICE SRL Totale</text:p>
          </table:table-cell>
          <table:table-cell table:number-columns-repeated="6" table:style-name="ce9"/>
          <table:table-cell office:value-type="float" office:value="1766.6" table:style-name="ce9">
            <text:p>1.766,60</text:p>
          </table:table-cell>
          <table:table-cell table:number-columns-repeated="9" table:style-name="ce9"/>
          <table:table-cell office:value-type="float" office:value="1007.4" table:style-name="ce9">
            <text:p>1.007,40</text:p>
          </table:table-cell>
          <table:table-cell table:number-columns-repeated="8" table:style-name="ce9"/>
          <table:table-cell office:value-type="float" office:value="810.3" table:style-name="ce9">
            <text:p>810,3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EASY CUP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CQUISTO GENERI DI CONFORTO DIPENDENT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EASY CUP Srl Totale</text:p>
          </table:table-cell>
          <table:table-cell table:number-columns-repeated="6" table:style-name="ce9"/>
          <table:table-cell office:value-type="float" office:value="27.27" table:style-name="ce9">
            <text:p>27,27</text:p>
          </table:table-cell>
          <table:table-cell table:number-columns-repeated="9" table:style-name="ce9"/>
          <table:table-cell office:value-type="float" office:value="27.27" table:style-name="ce9">
            <text:p>27,27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ECO TRANSFER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PULIZIA LOCALI E SERVIZI DI EDIFICIO SEDE CENTRALE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4">
            <text:p>ECO TRANSFER Srl Totale</text:p>
          </table:table-cell>
          <table:table-cell table:number-columns-repeated="6" table:style-name="ce9"/>
          <table:table-cell office:value-type="float" office:value="1739.6" table:style-name="ce9">
            <text:p>1.739,60</text:p>
          </table:table-cell>
          <table:table-cell table:number-columns-repeated="9" table:style-name="ce9"/>
          <table:table-cell office:value-type="float" office:value="3487.8" table:style-name="ce9">
            <text:p>3.487,80</text:p>
          </table:table-cell>
          <table:table-cell table:number-columns-repeated="8" table:style-name="ce9"/>
          <table:table-cell office:value-type="float" office:value="2867.2" table:style-name="ce9">
            <text:p>2.867,2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EDILCOMMERCIALE SABOTINO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EDILCOMMERCIALE SABOTINO S.r.l. Totale</text:p>
          </table:table-cell>
          <table:table-cell table:number-columns-repeated="6" table:style-name="ce9"/>
          <table:table-cell office:value-type="float" office:value="2477.13" table:style-name="ce9">
            <text:p>2.477,13</text:p>
          </table:table-cell>
          <table:table-cell table:number-columns-repeated="9" table:style-name="ce9"/>
          <table:table-cell office:value-type="float" office:value="230.57" table:style-name="ce9">
            <text:p>230,57</text:p>
          </table:table-cell>
          <table:table-cell table:number-columns-repeated="8" table:style-name="ce9"/>
          <table:table-cell office:value-type="float" office:value="205.55" table:style-name="ce9">
            <text:p>205,55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EDILFERRAMENTA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EDILFERRAMENTA S.R.L. Totale</text:p>
          </table:table-cell>
          <table:table-cell table:number-columns-repeated="6" table:style-name="ce9"/>
          <table:table-cell office:value-type="float" office:value="95.04" table:style-name="ce9">
            <text:p>95,04</text:p>
          </table:table-cell>
          <table:table-cell table:number-columns-repeated="9" table:style-name="ce9"/>
          <table:table-cell office:value-type="float" office:value="155.44" table:style-name="ce9">
            <text:p>155,44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ELENA PELLICCIONI SNC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14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table:number-columns-repeated="16356"/>
        </table:table-row>
        <table:table-row table:style-name="ro2">
          <table:table-cell office:value-type="string" table:style-name="ce4">
            <text:p>ELENA PELLICCIONI SNC Totale</text:p>
          </table:table-cell>
          <table:table-cell table:number-columns-repeated="14" table:style-name="ce9"/>
          <table:table-cell office:value-type="float" office:value="110.65" table:style-name="ce9">
            <text:p>110,65</text:p>
          </table:table-cell>
          <table:table-cell table:number-columns-repeated="12" table:style-name="ce9"/>
          <table:table-cell table:number-columns-repeated="16356"/>
        </table:table-row>
        <table:table-row table:style-name="ro2">
          <table:table-cell office:value-type="string" table:style-name="ce4">
            <text:p>ELIOR RISTORAZIONE S.p.A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SPESE PER GESTIONE MENSA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ELIOR RISTORAZIONE S.p.A. Totale</text:p>
          </table:table-cell>
          <table:table-cell table:number-columns-repeated="6" table:style-name="ce9"/>
          <table:table-cell office:value-type="float" office:value="2225.06" table:style-name="ce9">
            <text:p>2.225,06</text:p>
          </table:table-cell>
          <table:table-cell table:number-columns-repeated="9" table:style-name="ce9"/>
          <table:table-cell office:value-type="float" office:value="1634.19" table:style-name="ce9">
            <text:p>1.634,19</text:p>
          </table:table-cell>
          <table:table-cell table:number-columns-repeated="5" table:style-name="ce9"/>
          <table:table-cell office:value-type="float" office:value="1487.7" table:style-name="ce9">
            <text:p>1.487,70</text:p>
          </table:table-cell>
          <table:table-cell table:number-columns-repeated="2" table:style-name="ce9"/>
          <table:table-cell office:value-type="float" office:value="5582.65" table:style-name="ce9">
            <text:p>5.582,65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ENEA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ENEA - SERVIZI DIVERSI DA ACCORDO QUADRO</text:p>
          </table:table-cell>
          <table:table-cell table:number-columns-repeated="23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ENEA Totale</text:p>
          </table:table-cell>
          <table:table-cell table:number-columns-repeated="23" table:style-name="ce9"/>
          <table:table-cell office:value-type="float" office:value="263732.7" table:style-name="ce9">
            <text:p>263.732,70</text:p>
          </table:table-cell>
          <table:table-cell table:style-name="ce9"/>
          <table:table-cell office:value-type="float" office:value="13198.9" table:style-name="ce9">
            <text:p>13.198,9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ENI SpA Div.Refining &amp; Marketing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LTRI NOLEGG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10">
            <text:p>COMBUSTIBILE MEZZI STRUMENTAL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56"/>
        </table:table-row>
        <table:table-row table:style-name="ro2">
          <table:table-cell office:value-type="string" table:style-name="ce4">
            <text:p>ENI SpA Div.Refining &amp; Marketing Totale</text:p>
          </table:table-cell>
          <table:table-cell table:number-columns-repeated="6" table:style-name="ce9"/>
          <table:table-cell office:value-type="float" office:value="151.13" table:style-name="ce9">
            <text:p>151,13</text:p>
          </table:table-cell>
          <table:table-cell table:number-columns-repeated="6" table:style-name="ce9"/>
          <table:table-cell office:value-type="float" office:value="136.88999999999999" table:style-name="ce9">
            <text:p>136,89</text:p>
          </table:table-cell>
          <table:table-cell table:number-columns-repeated="8" table:style-name="ce9"/>
          <table:table-cell office:value-type="float" office:value="196.53" table:style-name="ce9">
            <text:p>196,53</text:p>
          </table:table-cell>
          <table:table-cell table:number-columns-repeated="4" table:style-name="ce9"/>
          <table:table-cell table:number-columns-repeated="16356"/>
        </table:table-row>
        <table:table-row table:style-name="ro2">
          <table:table-cell office:value-type="string" table:style-name="ce4">
            <text:p>ERREBIAN SPA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DI CANCELLERIA, STAMPATI E DOTAZ. INFORM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ERREBIAN SPA Totale</text:p>
          </table:table-cell>
          <table:table-cell table:number-columns-repeated="6" table:style-name="ce9"/>
          <table:table-cell office:value-type="float" office:value="5856.1" table:style-name="ce9">
            <text:p>5.856,10</text:p>
          </table:table-cell>
          <table:table-cell table:number-columns-repeated="8" table:style-name="ce9"/>
          <table:table-cell office:value-type="float" office:value="841.1" table:style-name="ce9">
            <text:p>841,10</text:p>
          </table:table-cell>
          <table:table-cell table:number-columns-repeated="9" table:style-name="ce9"/>
          <table:table-cell office:value-type="float" office:value="1976.28" table:style-name="ce9">
            <text:p>1.976,28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EUREKA Ingegneria Sicurezza sul lav Formazione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LTRA FORMAZIONE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56"/>
        </table:table-row>
        <table:table-row table:style-name="ro2">
          <table:table-cell office:value-type="string" table:style-name="ce4">
            <text:p>EUREKA Ingegneria Sicurezza sul lav Formazione Totale</text:p>
          </table:table-cell>
          <table:table-cell table:number-columns-repeated="16" table:style-name="ce9"/>
          <table:table-cell office:value-type="float" office:value="1960" table:style-name="ce9">
            <text:p>1.960,00</text:p>
          </table:table-cell>
          <table:table-cell table:number-columns-repeated="5" table:style-name="ce9"/>
          <table:table-cell office:value-type="float" office:value="500" table:style-name="ce9">
            <text:p>500,00</text:p>
          </table:table-cell>
          <table:table-cell table:number-columns-repeated="4" table:style-name="ce9"/>
          <table:table-cell table:number-columns-repeated="16356"/>
        </table:table-row>
        <table:table-row table:style-name="ro2">
          <table:table-cell office:value-type="string" table:style-name="ce4">
            <text:p>EURO TRAVEL 2004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SERVIZIO NAVETTA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EURO TRAVEL 2004 SRL Totale</text:p>
          </table:table-cell>
          <table:table-cell table:number-columns-repeated="6" table:style-name="ce9"/>
          <table:table-cell office:value-type="float" office:value="5253" table:style-name="ce9">
            <text:p>5.253,00</text:p>
          </table:table-cell>
          <table:table-cell table:number-columns-repeated="9" table:style-name="ce9"/>
          <table:table-cell office:value-type="float" office:value="7654.2" table:style-name="ce9">
            <text:p>7.654,20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EUROPEAN COMMISSION Joint Research Centre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24" table:style-name="ce11"/>
          <table:table-cell table:number-columns-repeated="16356"/>
        </table:table-row>
        <table:table-row table:style-name="ro2">
          <table:table-cell office:value-type="string" table:style-name="ce4">
            <text:p>EUROPEAN COMMISSION Joint Research Centre Totale</text:p>
          </table:table-cell>
          <table:table-cell table:number-columns-repeated="2" table:style-name="ce9"/>
          <table:table-cell office:value-type="float" office:value="601" table:style-name="ce9">
            <text:p>601,00</text:p>
          </table:table-cell>
          <table:table-cell table:number-columns-repeated="24" table:style-name="ce9"/>
          <table:table-cell table:number-columns-repeated="16356"/>
        </table:table-row>
        <table:table-row table:style-name="ro2">
          <table:table-cell office:value-type="string" table:style-name="ce4">
            <text:p>F.LLI CATARCI Srl RISTORANTE ALBERGO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TRASFERTE - RIMBORSO SPESE ALLOGGI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F.LLI CATARCI Srl RISTORANTE ALBERGO Totale</text:p>
          </table:table-cell>
          <table:table-cell table:number-columns-repeated="6" table:style-name="ce9"/>
          <table:table-cell office:value-type="float" office:value="231.82" table:style-name="ce9">
            <text:p>231,82</text:p>
          </table:table-cell>
          <table:table-cell table:number-columns-repeated="9" table:style-name="ce9"/>
          <table:table-cell office:value-type="float" office:value="1545.45" table:style-name="ce9">
            <text:p>1.545,45</text:p>
          </table:table-cell>
          <table:table-cell table:number-columns-repeated="8" table:style-name="ce9"/>
          <table:table-cell office:value-type="float" office:value="386.36" table:style-name="ce9">
            <text:p>386,36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FASTWEB SPA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SPESE TELEFONIA FISSA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number-columns-repeated="18" table:style-name="ce11"/>
          <table:table-cell office:value-type="string" table:style-name="ce11">
            <text:p>X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SPESE TELEFONIA MOBILE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56"/>
        </table:table-row>
        <table:table-row table:style-name="ro2">
          <table:table-cell office:value-type="string" table:style-name="ce4">
            <text:p>FASTWEB SPA Totale</text:p>
          </table:table-cell>
          <table:table-cell table:number-columns-repeated="4" table:style-name="ce9"/>
          <table:table-cell office:value-type="float" office:value="160.28" table:style-name="ce9">
            <text:p>160,28</text:p>
          </table:table-cell>
          <table:table-cell table:number-columns-repeated="2" table:style-name="ce9"/>
          <table:table-cell office:value-type="float" office:value="1366.19" table:style-name="ce9">
            <text:p>1.366,19</text:p>
          </table:table-cell>
          <table:table-cell table:number-columns-repeated="7" table:style-name="ce9"/>
          <table:table-cell office:value-type="float" office:value="160.28" table:style-name="ce9">
            <text:p>160,28</text:p>
          </table:table-cell>
          <table:table-cell table:number-columns-repeated="8" table:style-name="ce9"/>
          <table:table-cell office:value-type="float" office:value="160.28" table:style-name="ce9">
            <text:p>160,28</text:p>
          </table:table-cell>
          <table:table-cell table:style-name="ce9"/>
          <table:table-cell office:value-type="float" office:value="1464.05" table:style-name="ce9">
            <text:p>1.464,05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FERRAMENTA TREGLIA di Elisabetta Treglia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FERRAMENTA TREGLIA di Elisabetta Treglia Totale</text:p>
          </table:table-cell>
          <table:table-cell table:number-columns-repeated="6" table:style-name="ce9"/>
          <table:table-cell office:value-type="float" office:value="6759.7800000000007" table:style-name="ce9">
            <text:p>6.759,78</text:p>
          </table:table-cell>
          <table:table-cell table:number-columns-repeated="9" table:style-name="ce9"/>
          <table:table-cell office:value-type="float" office:value="5163.93" table:style-name="ce9">
            <text:p>5.163,93</text:p>
          </table:table-cell>
          <table:table-cell table:number-columns-repeated="8" table:style-name="ce9"/>
          <table:table-cell office:value-type="float" office:value="11595.1" table:style-name="ce9">
            <text:p>11.595,1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FORMAT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LTRA FORMAZIONE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56"/>
        </table:table-row>
        <table:table-row table:style-name="ro2">
          <table:table-cell office:value-type="string" table:style-name="ce4">
            <text:p>FORMAT Srl Totale</text:p>
          </table:table-cell>
          <table:table-cell table:number-columns-repeated="10" table:style-name="ce9"/>
          <table:table-cell office:value-type="float" office:value="575" table:style-name="ce9">
            <text:p>575,00</text:p>
          </table:table-cell>
          <table:table-cell table:number-columns-repeated="11" table:style-name="ce9"/>
          <table:table-cell office:value-type="float" office:value="740" table:style-name="ce9">
            <text:p>740,00</text:p>
          </table:table-cell>
          <table:table-cell table:number-columns-repeated="4" table:style-name="ce9"/>
          <table:table-cell table:number-columns-repeated="16356"/>
        </table:table-row>
        <table:table-row table:style-name="ro2">
          <table:table-cell office:value-type="string" table:style-name="ce4">
            <text:p>FORNITURE INDUSTRIALI BONARRIGO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MATERIALE ANTIINFORTUNISTICO E D.P.I.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FORNITURE INDUSTRIALI BONARRIGO Srl Totale</text:p>
          </table:table-cell>
          <table:table-cell table:number-columns-repeated="6" table:style-name="ce9"/>
          <table:table-cell office:value-type="float" office:value="9097" table:style-name="ce9">
            <text:p>9.097,00</text:p>
          </table:table-cell>
          <table:table-cell table:number-columns-repeated="9" table:style-name="ce9"/>
          <table:table-cell office:value-type="float" office:value="700" table:style-name="ce9">
            <text:p>700,00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FUTURA UNIFORM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DI VESTIARIO PER DIPENDENTI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5" table:style-name="ce11"/>
          <table:table-cell table:number-columns-repeated="16356"/>
        </table:table-row>
        <table:table-row table:style-name="ro2">
          <table:table-cell office:value-type="string" table:style-name="ce4">
            <text:p>FUTURA UNIFORM Srl Totale</text:p>
          </table:table-cell>
          <table:table-cell table:style-name="ce9"/>
          <table:table-cell office:value-type="float" office:value="466.1" table:style-name="ce9">
            <text:p>466,10</text:p>
          </table:table-cell>
          <table:table-cell table:number-columns-repeated="25" table:style-name="ce9"/>
          <table:table-cell table:number-columns-repeated="16356"/>
        </table:table-row>
        <table:table-row table:style-name="ro2">
          <table:table-cell office:value-type="string" table:style-name="ce4">
            <text:p>FUTUROMA Soc. Coop. a 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TRASPORTI MERCI E MATERIAL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4">
            <text:p>FUTUROMA Soc. Coop. a r.l. Totale</text:p>
          </table:table-cell>
          <table:table-cell table:number-columns-repeated="6" table:style-name="ce9"/>
          <table:table-cell office:value-type="float" office:value="250" table:style-name="ce9">
            <text:p>250,00</text:p>
          </table:table-cell>
          <table:table-cell table:number-columns-repeated="20" table:style-name="ce9"/>
          <table:table-cell table:number-columns-repeated="16356"/>
        </table:table-row>
        <table:table-row table:style-name="ro2">
          <table:table-cell office:value-type="string" table:style-name="ce4">
            <text:p>G &amp; G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NOLEGGIO AUTOMEZZI STRUMENTAL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G &amp; G Srl Totale</text:p>
          </table:table-cell>
          <table:table-cell table:number-columns-repeated="6" table:style-name="ce9"/>
          <table:table-cell office:value-type="float" office:value="2040" table:style-name="ce9">
            <text:p>2.040,00</text:p>
          </table:table-cell>
          <table:table-cell table:number-columns-repeated="9" table:style-name="ce9"/>
          <table:table-cell office:value-type="float" office:value="2040" table:style-name="ce9">
            <text:p>2.040,00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GALERIA GARDEN Snc di ANDREASSI B.&amp; C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GIARDINAGGIO E SIMILARI SEDE CENTRALE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GALERIA GARDEN Snc di ANDREASSI B.&amp; C. Totale</text:p>
          </table:table-cell>
          <table:table-cell table:number-columns-repeated="16" table:style-name="ce9"/>
          <table:table-cell office:value-type="float" office:value="1100" table:style-name="ce9">
            <text:p>1.100,00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GALOTTI GIORGIO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CONSULENZA AZIENDALE / MANAGERIALE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1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IMPOSTA DI BOLL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4">
            <text:p>GALOTTI GIORGIO Totale</text:p>
          </table:table-cell>
          <table:table-cell table:number-columns-repeated="6" table:style-name="ce9"/>
          <table:table-cell office:value-type="float" office:value="3939.2" table:style-name="ce9">
            <text:p>3.939,20</text:p>
          </table:table-cell>
          <table:table-cell table:number-columns-repeated="18" table:style-name="ce9"/>
          <table:table-cell office:value-type="float" office:value="3939.2" table:style-name="ce9">
            <text:p>3.939,2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GAROFOLI SpA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GAROFOLI SpA Totale</text:p>
          </table:table-cell>
          <table:table-cell table:number-columns-repeated="25" table:style-name="ce9"/>
          <table:table-cell office:value-type="float" office:value="213.72" table:style-name="ce9">
            <text:p>213,72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GEMELLI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TRASFERTE - RIMBORSO SPESE ALLOGGI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GEMELLI SRL Totale</text:p>
          </table:table-cell>
          <table:table-cell table:number-columns-repeated="6" table:style-name="ce9"/>
          <table:table-cell office:value-type="float" office:value="4545.42" table:style-name="ce9">
            <text:p>4.545,42</text:p>
          </table:table-cell>
          <table:table-cell table:number-columns-repeated="9" table:style-name="ce9"/>
          <table:table-cell office:value-type="float" office:value="4545.42" table:style-name="ce9">
            <text:p>4.545,42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HERACLEA HOTEL RESIDENCE SPA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LTRE IMPOSTE E TRIBUTI NAZIONALI E ESTERE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10">
            <text:p>TRASFERTE - RIMBORSO SPESE ALLOGGI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HERACLEA HOTEL RESIDENCE SPA Totale</text:p>
          </table:table-cell>
          <table:table-cell table:number-columns-repeated="6" table:style-name="ce9"/>
          <table:table-cell office:value-type="float" office:value="814.91999999999985" table:style-name="ce9">
            <text:p>814,92</text:p>
          </table:table-cell>
          <table:table-cell table:number-columns-repeated="9" table:style-name="ce9"/>
          <table:table-cell office:value-type="float" office:value="1273.6499999999999" table:style-name="ce9">
            <text:p>1.273,65</text:p>
          </table:table-cell>
          <table:table-cell table:number-columns-repeated="8" table:style-name="ce9"/>
          <table:table-cell office:value-type="float" office:value="722.15" table:style-name="ce9">
            <text:p>722,15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I.B.M. Soc. Coop. Ideal Building Maintenance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PULIZIA LOCALI E SERVIZI DI EDIFICIO SEDE CENTRALE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I.B.M. Soc. Coop. Ideal Building Maintenance Totale</text:p>
          </table:table-cell>
          <table:table-cell table:number-columns-repeated="6" table:style-name="ce9"/>
          <table:table-cell office:value-type="float" office:value="1300" table:style-name="ce9">
            <text:p>1.300,00</text:p>
          </table:table-cell>
          <table:table-cell table:number-columns-repeated="9" table:style-name="ce9"/>
          <table:table-cell office:value-type="float" office:value="1750" table:style-name="ce9">
            <text:p>1.750,00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I.C. SERVIZI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PULIZIE CIVILI DI SIT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4">
            <text:p>I.C. SERVIZI Srl Totale</text:p>
          </table:table-cell>
          <table:table-cell table:number-columns-repeated="6" table:style-name="ce9"/>
          <table:table-cell office:value-type="float" office:value="10188.290000000001" table:style-name="ce9">
            <text:p>10.188,29</text:p>
          </table:table-cell>
          <table:table-cell table:number-columns-repeated="20" table:style-name="ce9"/>
          <table:table-cell table:number-columns-repeated="16356"/>
        </table:table-row>
        <table:table-row table:style-name="ro2">
          <table:table-cell office:value-type="string" table:style-name="ce4">
            <text:p>I.P.I. INGEGNERIA PER L'INDUSTRIA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MANUTENZIONE FABBRICATI SEDE CENTRALE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4">
            <text:p>I.P.I. INGEGNERIA PER L'INDUSTRIA S.r.l. Totale</text:p>
          </table:table-cell>
          <table:table-cell table:number-columns-repeated="6" table:style-name="ce9"/>
          <table:table-cell office:value-type="float" office:value="884.01" table:style-name="ce9">
            <text:p>884,01</text:p>
          </table:table-cell>
          <table:table-cell table:number-columns-repeated="20" table:style-name="ce9"/>
          <table:table-cell table:number-columns-repeated="16356"/>
        </table:table-row>
        <table:table-row table:style-name="ro2">
          <table:table-cell office:value-type="string" table:style-name="ce4">
            <text:p>IDROBASE GROUP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MANUTENZIONE ALTRI BENI MATERIAL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4">
            <text:p>IDROBASE GROUP SRL Totale</text:p>
          </table:table-cell>
          <table:table-cell table:number-columns-repeated="6" table:style-name="ce9"/>
          <table:table-cell office:value-type="float" office:value="278" table:style-name="ce9">
            <text:p>278,00</text:p>
          </table:table-cell>
          <table:table-cell table:number-columns-repeated="20" table:style-name="ce9"/>
          <table:table-cell table:number-columns-repeated="16356"/>
        </table:table-row>
        <table:table-row table:style-name="ro2">
          <table:table-cell office:value-type="string" table:style-name="ce4">
            <text:p>IFAGROUP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LTRI NOLEGG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IFAGROUP S.r.l. Totale</text:p>
          </table:table-cell>
          <table:table-cell table:number-columns-repeated="6" table:style-name="ce9"/>
          <table:table-cell office:value-type="float" office:value="1180" table:style-name="ce9">
            <text:p>1.180,00</text:p>
          </table:table-cell>
          <table:table-cell table:number-columns-repeated="9" table:style-name="ce9"/>
          <table:table-cell office:value-type="float" office:value="1180" table:style-name="ce9">
            <text:p>1.180,00</text:p>
          </table:table-cell>
          <table:table-cell table:number-columns-repeated="8" table:style-name="ce9"/>
          <table:table-cell office:value-type="float" office:value="1820" table:style-name="ce9">
            <text:p>1.820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IMQ S.p.A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SERVIZI DI AUDIT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IMQ S.p.A. Totale</text:p>
          </table:table-cell>
          <table:table-cell table:number-columns-repeated="6" table:style-name="ce9"/>
          <table:table-cell office:value-type="float" office:value="296.77" table:style-name="ce9">
            <text:p>296,77</text:p>
          </table:table-cell>
          <table:table-cell table:number-columns-repeated="9" table:style-name="ce9"/>
          <table:table-cell office:value-type="float" office:value="1931.3700000000001" table:style-name="ce9">
            <text:p>1.931,37</text:p>
          </table:table-cell>
          <table:table-cell table:number-columns-repeated="8" table:style-name="ce9"/>
          <table:table-cell office:value-type="float" office:value="774.99" table:style-name="ce9">
            <text:p>774,99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INDUSTRIALFER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MATERIALI PER MANUTENZIONE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INDUSTRIALFER S.r.l. Totale</text:p>
          </table:table-cell>
          <table:table-cell table:number-columns-repeated="25" table:style-name="ce9"/>
          <table:table-cell office:value-type="float" office:value="2406.6" table:style-name="ce9">
            <text:p>2.406,6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INFORMA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LTRA FORMAZIONE</text:p>
          </table:table-cell>
          <table:table-cell table:number-columns-repeated="23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56"/>
        </table:table-row>
        <table:table-row table:style-name="ro2">
          <table:table-cell office:value-type="string" table:style-name="ce4">
            <text:p>INFORMA S.R.L. Totale</text:p>
          </table:table-cell>
          <table:table-cell table:number-columns-repeated="23" table:style-name="ce9"/>
          <table:table-cell office:value-type="float" office:value="5400" table:style-name="ce9">
            <text:p>5.400,00</text:p>
          </table:table-cell>
          <table:table-cell table:number-columns-repeated="3" table:style-name="ce9"/>
          <table:table-cell table:number-columns-repeated="16356"/>
        </table:table-row>
        <table:table-row table:style-name="ro2">
          <table:table-cell office:value-type="string" table:style-name="ce4">
            <text:p>Ing. CIRO GIANFREDA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PREST.PROFESS.DIREZ.E SUPPOR. LAVORI - CASSA PREV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10">
            <text:p>PREST.PROFESS.DIREZ.E SUPPOR. LAVORI - COMPENS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10">
            <text:p>PREST.PROFESS.DIREZ.E SUPPOR. LAVORI - INPS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Ing. CIRO GIANFREDA Totale</text:p>
          </table:table-cell>
          <table:table-cell table:number-columns-repeated="6" table:style-name="ce9"/>
          <table:table-cell office:value-type="float" office:value="8003.84" table:style-name="ce9">
            <text:p>8.003,84</text:p>
          </table:table-cell>
          <table:table-cell table:number-columns-repeated="9" table:style-name="ce9"/>
          <table:table-cell office:value-type="float" office:value="5516.16" table:style-name="ce9">
            <text:p>5.516,16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12">
            <text:p>ING. GIANLUCA PINI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4">
            <text:p>ING. GIANLUCA PINI Totale</text:p>
          </table:table-cell>
          <table:table-cell table:number-columns-repeated="6" table:style-name="ce9"/>
          <table:table-cell office:value-type="float" office:value="1942.02" table:style-name="ce9">
            <text:p>1.942,02</text:p>
          </table:table-cell>
          <table:table-cell table:number-columns-repeated="20" table:style-name="ce9"/>
          <table:table-cell table:number-columns-repeated="16356"/>
        </table:table-row>
        <table:table-row table:style-name="ro2">
          <table:table-cell office:value-type="string" table:style-name="ce12">
            <text:p>ING. MARCO POLIMENO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4">
            <text:p>ING. MARCO POLIMENO Totale</text:p>
          </table:table-cell>
          <table:table-cell table:number-columns-repeated="15" table:style-name="ce9"/>
          <table:table-cell office:value-type="float" office:value="2537.6" table:style-name="ce9">
            <text:p>2.537,60</text:p>
          </table:table-cell>
          <table:table-cell table:number-columns-repeated="11" table:style-name="ce9"/>
          <table:table-cell table:number-columns-repeated="16356"/>
        </table:table-row>
        <table:table-row table:style-name="ro2">
          <table:table-cell office:value-type="string" table:style-name="ce4">
            <text:p>INPS ISTIT. NAZION. PREVID. SOCIALE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SERVIZIO SANITARIO AZIENDALE</text:p>
          </table:table-cell>
          <table:table-cell table:number-columns-repeated="19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table:number-columns-repeated="16356"/>
        </table:table-row>
        <table:table-row table:style-name="ro2">
          <table:table-cell office:value-type="string" table:style-name="ce4">
            <text:p>INPS ISTIT. NAZION. PREVID. SOCIALE Totale</text:p>
          </table:table-cell>
          <table:table-cell table:number-columns-repeated="19" table:style-name="ce9"/>
          <table:table-cell office:value-type="float" office:value="64.92" table:style-name="ce9">
            <text:p>64,92</text:p>
          </table:table-cell>
          <table:table-cell table:number-columns-repeated="7" table:style-name="ce9"/>
          <table:table-cell table:number-columns-repeated="16356"/>
        </table:table-row>
        <table:table-row table:style-name="ro2">
          <table:table-cell office:value-type="string" table:style-name="ce4">
            <text:p>ISTITUTO POLIGRAFICO E ZECCA DELLO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BBONAMENTI/ACQUISTO GIORNALI RIVISTE PUBBLICAZION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21" table:style-name="ce11"/>
          <table:table-cell table:number-columns-repeated="16356"/>
        </table:table-row>
        <table:table-row table:style-name="ro2">
          <table:table-cell office:value-type="string" table:style-name="ce4">
            <text:p>ISTITUTO POLIGRAFICO E ZECCA DELLO Totale</text:p>
          </table:table-cell>
          <table:table-cell table:number-columns-repeated="5" table:style-name="ce9"/>
          <table:table-cell office:value-type="float" office:value="371.14" table:style-name="ce9">
            <text:p>371,14</text:p>
          </table:table-cell>
          <table:table-cell table:number-columns-repeated="21" table:style-name="ce9"/>
          <table:table-cell table:number-columns-repeated="16356"/>
        </table:table-row>
        <table:table-row table:style-name="ro2">
          <table:table-cell office:value-type="string" table:style-name="ce4">
            <text:p>ITA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LTRA FORMAZIONE</text:p>
          </table:table-cell>
          <table:table-cell table:number-columns-repeated="5" table:style-name="ce11"/>
          <table:table-cell office:value-type="string" table:style-name="ce11">
            <text:p>X</text:p>
          </table:table-cell>
          <table:table-cell table:number-columns-repeated="21" table:style-name="ce11"/>
          <table:table-cell table:number-columns-repeated="16356"/>
        </table:table-row>
        <table:table-row table:style-name="ro2">
          <table:table-cell office:value-type="string" table:style-name="ce4">
            <text:p>ITA S.r.l. Totale</text:p>
          </table:table-cell>
          <table:table-cell table:number-columns-repeated="5" table:style-name="ce9"/>
          <table:table-cell office:value-type="float" office:value="5000" table:style-name="ce9">
            <text:p>5.000,00</text:p>
          </table:table-cell>
          <table:table-cell table:number-columns-repeated="21" table:style-name="ce9"/>
          <table:table-cell table:number-columns-repeated="16356"/>
        </table:table-row>
        <table:table-row table:style-name="ro2">
          <table:table-cell office:value-type="string" table:style-name="ce4">
            <text:p>ITACA RISTORAZIONE E SERVIZI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SPESE PER GESTIONE MENSA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ITACA RISTORAZIONE E SERVIZI Srl Totale</text:p>
          </table:table-cell>
          <table:table-cell table:number-columns-repeated="6" table:style-name="ce9"/>
          <table:table-cell office:value-type="float" office:value="1207.8" table:style-name="ce9">
            <text:p>1.207,80</text:p>
          </table:table-cell>
          <table:table-cell table:number-columns-repeated="9" table:style-name="ce9"/>
          <table:table-cell office:value-type="float" office:value="2046" table:style-name="ce9">
            <text:p>2.046,00</text:p>
          </table:table-cell>
          <table:table-cell table:number-columns-repeated="8" table:style-name="ce9"/>
          <table:table-cell office:value-type="float" office:value="2336.4" table:style-name="ce9">
            <text:p>2.336,4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ITALPOSTE RADIO RECAPITI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SPESE POSTALI E TELEGRAFICHE</text:p>
          </table:table-cell>
          <table:table-cell table:number-columns-repeated="15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ITALPOSTE RADIO RECAPITI S.r.l. Totale</text:p>
          </table:table-cell>
          <table:table-cell table:number-columns-repeated="15" table:style-name="ce9"/>
          <table:table-cell office:value-type="float" office:value="547.53" table:style-name="ce9">
            <text:p>547,53</text:p>
          </table:table-cell>
          <table:table-cell office:value-type="float" office:value="350.1" table:style-name="ce9">
            <text:p>350,10</text:p>
          </table:table-cell>
          <table:table-cell table:number-columns-repeated="8" table:style-name="ce9"/>
          <table:table-cell office:value-type="float" office:value="329.79999999999995" table:style-name="ce9">
            <text:p>329,8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ITALSTEM SPA Tecnologie Elettro Meccaniche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MANUTENZIONE ALTRI BENI MATERIAL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10">
            <text:p>MANUTENZIONE IMPIANTI E MACCHINARI ENEA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ITALSTEM SPA Tecnologie Elettro Meccaniche Totale</text:p>
          </table:table-cell>
          <table:table-cell table:number-columns-repeated="6" table:style-name="ce9"/>
          <table:table-cell office:value-type="float" office:value="12172" table:style-name="ce9">
            <text:p>12.172,00</text:p>
          </table:table-cell>
          <table:table-cell table:number-columns-repeated="9" table:style-name="ce9"/>
          <table:table-cell office:value-type="float" office:value="15254" table:style-name="ce9">
            <text:p>15.254,00</text:p>
          </table:table-cell>
          <table:table-cell table:number-columns-repeated="8" table:style-name="ce9"/>
          <table:table-cell office:value-type="float" office:value="4416" table:style-name="ce9">
            <text:p>4.416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JOOG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CQUISTO GENERI DI CONFORTO DIPENDENT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JOOG SRL Totale</text:p>
          </table:table-cell>
          <table:table-cell table:number-columns-repeated="6" table:style-name="ce9"/>
          <table:table-cell office:value-type="float" office:value="847.40000000000009" table:style-name="ce9">
            <text:p>847,40</text:p>
          </table:table-cell>
          <table:table-cell table:number-columns-repeated="9" table:style-name="ce9"/>
          <table:table-cell office:value-type="float" office:value="566.6" table:style-name="ce9">
            <text:p>566,60</text:p>
          </table:table-cell>
          <table:table-cell table:number-columns-repeated="8" table:style-name="ce9"/>
          <table:table-cell office:value-type="float" office:value="565.6" table:style-name="ce9">
            <text:p>565,6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KARMA SPORT &amp; RESORT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LTRE IMPOSTE E TRIBUTI NAZIONALI E ESTERE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10">
            <text:p>TRASFERTE - RIMBORSO SPESE ALLOGGI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KARMA SPORT &amp; RESORT S.r.l. Totale</text:p>
          </table:table-cell>
          <table:table-cell table:number-columns-repeated="6" table:style-name="ce9"/>
          <table:table-cell office:value-type="float" office:value="684.46" table:style-name="ce9">
            <text:p>684,46</text:p>
          </table:table-cell>
          <table:table-cell table:number-columns-repeated="9" table:style-name="ce9"/>
          <table:table-cell office:value-type="float" office:value="1482.54" table:style-name="ce9">
            <text:p>1.482,54</text:p>
          </table:table-cell>
          <table:table-cell table:number-columns-repeated="8" table:style-name="ce9"/>
          <table:table-cell office:value-type="float" office:value="76.72" table:style-name="ce9">
            <text:p>76,72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Kora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TRASFERTE - RIMBORSO SPESE ALLOGGI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4">
            <text:p>Kora S.r.l. Totale</text:p>
          </table:table-cell>
          <table:table-cell table:number-columns-repeated="6" table:style-name="ce9"/>
          <table:table-cell office:value-type="float" office:value="71.819999999999993" table:style-name="ce9">
            <text:p>71,82</text:p>
          </table:table-cell>
          <table:table-cell table:number-columns-repeated="20" table:style-name="ce9"/>
          <table:table-cell table:number-columns-repeated="16356"/>
        </table:table-row>
        <table:table-row table:style-name="ro2">
          <table:table-cell office:value-type="string" table:style-name="ce4">
            <text:p>LA TAVOLA ROTONDA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TRASFERTE - RIMBORSO SPESE ALLOGGIO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LA TAVOLA ROTONDA SRL Totale</text:p>
          </table:table-cell>
          <table:table-cell table:number-columns-repeated="16" table:style-name="ce9"/>
          <table:table-cell office:value-type="float" office:value="190.91" table:style-name="ce9">
            <text:p>190,91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LABANALYSIS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STUDI E ANALISI AMBIENTALI E RADIOLOGICHE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LABANALYSIS S.r.l. Totale</text:p>
          </table:table-cell>
          <table:table-cell table:number-columns-repeated="6" table:style-name="ce9"/>
          <table:table-cell office:value-type="float" office:value="850" table:style-name="ce9">
            <text:p>850,00</text:p>
          </table:table-cell>
          <table:table-cell table:number-columns-repeated="9" table:style-name="ce9"/>
          <table:table-cell office:value-type="float" office:value="1880" table:style-name="ce9">
            <text:p>1.880,00</text:p>
          </table:table-cell>
          <table:table-cell table:number-columns-repeated="8" table:style-name="ce9"/>
          <table:table-cell office:value-type="float" office:value="5751" table:style-name="ce9">
            <text:p>5.751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LAMPOCAR Costruzioni Carrelli RANIERO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LAMPOCAR Costruzioni Carrelli RANIERO S.r.l. Totale</text:p>
          </table:table-cell>
          <table:table-cell table:number-columns-repeated="16" table:style-name="ce9"/>
          <table:table-cell office:value-type="float" office:value="25900" table:style-name="ce9">
            <text:p>25.900,00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LAVANDERIA LA MIMOSA DI PEZZOTTI BRUNA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SERVIZI DI LAVANDERIA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LAVANDERIA LA MIMOSA DI PEZZOTTI BRUNA Totale</text:p>
          </table:table-cell>
          <table:table-cell table:number-columns-repeated="25" table:style-name="ce9"/>
          <table:table-cell office:value-type="float" office:value="159.84" table:style-name="ce9">
            <text:p>159,84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LAVANDERIA TINTORIA LA RAPIDA di CERRI LIDIA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SERVIZI DI LAVANDERIA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LAVANDERIA TINTORIA LA RAPIDA di CERRI LIDIA Totale</text:p>
          </table:table-cell>
          <table:table-cell table:number-columns-repeated="6" table:style-name="ce9"/>
          <table:table-cell office:value-type="float" office:value="299.2" table:style-name="ce9">
            <text:p>299,20</text:p>
          </table:table-cell>
          <table:table-cell table:number-columns-repeated="9" table:style-name="ce9"/>
          <table:table-cell office:value-type="float" office:value="407" table:style-name="ce9">
            <text:p>407,00</text:p>
          </table:table-cell>
          <table:table-cell table:number-columns-repeated="8" table:style-name="ce9"/>
          <table:table-cell office:value-type="float" office:value="596.20000000000005" table:style-name="ce9">
            <text:p>596,2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LEASE PLAN ITALIA SPA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COMBUSTIBILE AUTO AZIENDALI NON FURGONATE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NOLEGGIO AUTOVETTURE AZIENDAL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LEASE PLAN ITALIA SPA Totale</text:p>
          </table:table-cell>
          <table:table-cell table:number-columns-repeated="6" table:style-name="ce9"/>
          <table:table-cell office:value-type="float" office:value="404.34" table:style-name="ce9">
            <text:p>404,34</text:p>
          </table:table-cell>
          <table:table-cell table:number-columns-repeated="9" table:style-name="ce9"/>
          <table:table-cell office:value-type="float" office:value="404.34" table:style-name="ce9">
            <text:p>404,34</text:p>
          </table:table-cell>
          <table:table-cell table:number-columns-repeated="8" table:style-name="ce9"/>
          <table:table-cell office:value-type="float" office:value="1451.9099999999999" table:style-name="ce9">
            <text:p>1.451,91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LEASYS SPA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COMBUSTIBILE AUTO AZIENDALI NON FURGONATE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NOLEGGIO AUTOVETTURE AZIENDAL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LEASYS SPA Totale</text:p>
          </table:table-cell>
          <table:table-cell table:number-columns-repeated="6" table:style-name="ce9"/>
          <table:table-cell office:value-type="float" office:value="9227.5500000000029" table:style-name="ce9">
            <text:p>9.227,55</text:p>
          </table:table-cell>
          <table:table-cell table:number-columns-repeated="9" table:style-name="ce9"/>
          <table:table-cell office:value-type="float" office:value="8132.0999999999949" table:style-name="ce9">
            <text:p>8.132,10</text:p>
          </table:table-cell>
          <table:table-cell table:number-columns-repeated="8" table:style-name="ce9"/>
          <table:table-cell office:value-type="float" office:value="8385.8900000000012" table:style-name="ce9">
            <text:p>8.385,89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LTA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CONSULENZA AZIENDALE / MANAGERIALE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4">
            <text:p>LTA S.r.l. Totale</text:p>
          </table:table-cell>
          <table:table-cell table:number-columns-repeated="6" table:style-name="ce9"/>
          <table:table-cell office:value-type="float" office:value="6125" table:style-name="ce9">
            <text:p>6.125,00</text:p>
          </table:table-cell>
          <table:table-cell table:number-columns-repeated="20" table:style-name="ce9"/>
          <table:table-cell table:number-columns-repeated="16356"/>
        </table:table-row>
        <table:table-row table:style-name="ro2">
          <table:table-cell office:value-type="string" table:style-name="ce4">
            <text:p>MAIORA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7" table:style-name="ce11"/>
          <table:table-cell table:number-columns-repeated="16356"/>
        </table:table-row>
        <table:table-row table:style-name="ro2">
          <table:table-cell office:value-type="string" table:style-name="ce4">
            <text:p>MAIORA S.R.L. Totale</text:p>
          </table:table-cell>
          <table:table-cell table:number-columns-repeated="9" table:style-name="ce9"/>
          <table:table-cell office:value-type="float" office:value="98.37" table:style-name="ce9">
            <text:p>98,37</text:p>
          </table:table-cell>
          <table:table-cell table:number-columns-repeated="17" table:style-name="ce9"/>
          <table:table-cell table:number-columns-repeated="16356"/>
        </table:table-row>
        <table:table-row table:style-name="ro2">
          <table:table-cell office:value-type="string" table:style-name="ce4">
            <text:p>MALVASI DISTRIBUZIONE SRL UNIPERSONALE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NOLEGGIO AUTOMEZZI STRUMENTAL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1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MALVASI DISTRIBUZIONE SRL UNIPERSONALE Totale</text:p>
          </table:table-cell>
          <table:table-cell table:number-columns-repeated="6" table:style-name="ce9"/>
          <table:table-cell office:value-type="float" office:value="5246.23" table:style-name="ce9">
            <text:p>5.246,23</text:p>
          </table:table-cell>
          <table:table-cell table:number-columns-repeated="9" table:style-name="ce9"/>
          <table:table-cell office:value-type="float" office:value="9413.02" table:style-name="ce9">
            <text:p>9.413,02</text:p>
          </table:table-cell>
          <table:table-cell table:number-columns-repeated="8" table:style-name="ce9"/>
          <table:table-cell office:value-type="float" office:value="9099.010000000002" table:style-name="ce9">
            <text:p>9.099,01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MARRAFFA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NOLEGGIO AUTOMEZZI STRUMENTAL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MARRAFFA Srl Totale</text:p>
          </table:table-cell>
          <table:table-cell table:number-columns-repeated="6" table:style-name="ce9"/>
          <table:table-cell office:value-type="float" office:value="3400" table:style-name="ce9">
            <text:p>3.400,00</text:p>
          </table:table-cell>
          <table:table-cell table:number-columns-repeated="9" table:style-name="ce9"/>
          <table:table-cell office:value-type="float" office:value="2040" table:style-name="ce9">
            <text:p>2.040,00</text:p>
          </table:table-cell>
          <table:table-cell table:number-columns-repeated="8" table:style-name="ce9"/>
          <table:table-cell office:value-type="float" office:value="2720" table:style-name="ce9">
            <text:p>2.720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MASSICCI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NOLEGGIO AUTOMEZZI STRUMENTALI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MASSICCI S.r.l. Totale</text:p>
          </table:table-cell>
          <table:table-cell table:number-columns-repeated="25" table:style-name="ce9"/>
          <table:table-cell office:value-type="float" office:value="2916" table:style-name="ce9">
            <text:p>2.916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Metal Plast di Ferrero R. e Omassi R. &amp; C. sas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4">
            <text:p>Metal Plast di Ferrero R. e Omassi R. &amp; C. sas Totale</text:p>
          </table:table-cell>
          <table:table-cell table:number-columns-repeated="6" table:style-name="ce9"/>
          <table:table-cell office:value-type="float" office:value="840" table:style-name="ce9">
            <text:p>840,00</text:p>
          </table:table-cell>
          <table:table-cell table:number-columns-repeated="20" table:style-name="ce9"/>
          <table:table-cell table:number-columns-repeated="16356"/>
        </table:table-row>
        <table:table-row table:style-name="ro2">
          <table:table-cell office:value-type="string" table:style-name="ce12">
            <text:p>METALMECCANICA BORDI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4">
            <text:p>METALMECCANICA BORDI S.r.l. Totale</text:p>
          </table:table-cell>
          <table:table-cell office:value-type="float" office:value="203840" table:style-name="ce9">
            <text:p>203.840,00</text:p>
          </table:table-cell>
          <table:table-cell table:number-columns-repeated="26" table:style-name="ce9"/>
          <table:table-cell table:number-columns-repeated="16356"/>
        </table:table-row>
        <table:table-row table:style-name="ro2">
          <table:table-cell office:value-type="string" table:style-name="ce4">
            <text:p>METALSCATOLA SPA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METALSCATOLA SPA Totale</text:p>
          </table:table-cell>
          <table:table-cell table:number-columns-repeated="6" table:style-name="ce9"/>
          <table:table-cell office:value-type="float" office:value="4736.88" table:style-name="ce9">
            <text:p>4.736,88</text:p>
          </table:table-cell>
          <table:table-cell table:number-columns-repeated="9" table:style-name="ce9"/>
          <table:table-cell office:value-type="float" office:value="4757.9400000000005" table:style-name="ce9">
            <text:p>4.757,94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MITAMBIENTE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14" table:style-name="ce11"/>
          <table:table-cell table:number-columns-repeated="16356"/>
        </table:table-row>
        <table:table-row table:style-name="ro2">
          <table:table-cell office:value-type="string" table:style-name="ce10">
            <text:p>TRASPORTI MERCI E MATERIALI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TRASPORTI NUCLEARI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MITAMBIENTE S.r.l. Totale</text:p>
          </table:table-cell>
          <table:table-cell table:number-columns-repeated="12" table:style-name="ce9"/>
          <table:table-cell office:value-type="float" office:value="51870.22" table:style-name="ce9">
            <text:p>51.870,22</text:p>
          </table:table-cell>
          <table:table-cell table:number-columns-repeated="3" table:style-name="ce9"/>
          <table:table-cell office:value-type="float" office:value="17374.900000000001" table:style-name="ce9">
            <text:p>17.374,90</text:p>
          </table:table-cell>
          <table:table-cell table:number-columns-repeated="8" table:style-name="ce9"/>
          <table:table-cell office:value-type="float" office:value="74623" table:style-name="ce9">
            <text:p>74.623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MONTEPAONE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MONTEPAONE srl Totale</text:p>
          </table:table-cell>
          <table:table-cell table:number-columns-repeated="6" table:style-name="ce9"/>
          <table:table-cell office:value-type="float" office:value="3052" table:style-name="ce9">
            <text:p>3.052,00</text:p>
          </table:table-cell>
          <table:table-cell table:number-columns-repeated="9" table:style-name="ce9"/>
          <table:table-cell office:value-type="float" office:value="11118.5" table:style-name="ce9">
            <text:p>11.118,50</text:p>
          </table:table-cell>
          <table:table-cell table:number-columns-repeated="8" table:style-name="ce9"/>
          <table:table-cell office:value-type="float" office:value="28048" table:style-name="ce9">
            <text:p>28.048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NOVAX S.P.A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NOVAX S.P.A. Totale</text:p>
          </table:table-cell>
          <table:table-cell table:number-columns-repeated="6" table:style-name="ce9"/>
          <table:table-cell office:value-type="float" office:value="324.90999999999997" table:style-name="ce9">
            <text:p>324,91</text:p>
          </table:table-cell>
          <table:table-cell table:number-columns-repeated="9" table:style-name="ce9"/>
          <table:table-cell office:value-type="float" office:value="89.74" table:style-name="ce9">
            <text:p>89,74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NPL Management Ltd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MANUTENZIONE ALTRI BENI MATERIALI</text:p>
          </table:table-cell>
          <table:table-cell table:number-columns-repeated="18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table:number-columns-repeated="16356"/>
        </table:table-row>
        <table:table-row table:style-name="ro2">
          <table:table-cell office:value-type="string" table:style-name="ce4">
            <text:p>NPL Management Ltd Totale</text:p>
          </table:table-cell>
          <table:table-cell table:number-columns-repeated="18" table:style-name="ce9"/>
          <table:table-cell office:value-type="float" office:value="4412.2" table:style-name="ce9">
            <text:p>4.412,20</text:p>
          </table:table-cell>
          <table:table-cell table:number-columns-repeated="8" table:style-name="ce9"/>
          <table:table-cell table:number-columns-repeated="16356"/>
        </table:table-row>
        <table:table-row table:style-name="ro2">
          <table:table-cell office:value-type="string" table:style-name="ce4">
            <text:p>PASCUCCI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NOLEGGIO AUTOMEZZI STRUMENTAL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PASCUCCI S.r.l. Totale</text:p>
          </table:table-cell>
          <table:table-cell table:number-columns-repeated="6" table:style-name="ce9"/>
          <table:table-cell office:value-type="float" office:value="5468.84" table:style-name="ce9">
            <text:p>5.468,84</text:p>
          </table:table-cell>
          <table:table-cell table:number-columns-repeated="9" table:style-name="ce9"/>
          <table:table-cell office:value-type="float" office:value="16795.2" table:style-name="ce9">
            <text:p>16.795,20</text:p>
          </table:table-cell>
          <table:table-cell table:number-columns-repeated="8" table:style-name="ce9"/>
          <table:table-cell office:value-type="float" office:value="14930.559999999998" table:style-name="ce9">
            <text:p>14.930,56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Penta System Tecnologie Impiantisti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2">
            <text:p><text:s text:c="2"/>AMMODERNAMENTO SISTEMA AUTOMAZIONE IMPIANTO ICS42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 table:style-name="ce13"/>
        </table:table-row>
        <table:table-row table:style-name="ro2">
          <table:table-cell office:value-type="string" table:style-name="ce4">
            <text:p>Penta System Tecnologie Impiantisti Totale</text:p>
          </table:table-cell>
          <table:table-cell table:number-columns-repeated="8" table:style-name="ce9"/>
          <table:table-cell office:value-type="float" office:value="158208.09" table:style-name="ce9">
            <text:p>158.208,09</text:p>
          </table:table-cell>
          <table:table-cell table:number-columns-repeated="16" table:style-name="ce9"/>
          <table:table-cell office:value-type="float" office:value="47983" table:style-name="ce9">
            <text:p>47.983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PERRONE &amp; C S.N.C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PERRONE &amp; C S.N.C. Totale</text:p>
          </table:table-cell>
          <table:table-cell table:number-columns-repeated="16" table:style-name="ce9"/>
          <table:table-cell office:value-type="float" office:value="1687.44" table:style-name="ce9">
            <text:p>1.687,44</text:p>
          </table:table-cell>
          <table:table-cell table:number-columns-repeated="8" table:style-name="ce9"/>
          <table:table-cell office:value-type="float" office:value="420" table:style-name="ce9">
            <text:p>420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PERSONAL COMPUTING STUDIO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LTRA FORMAZIONE</text:p>
          </table:table-cell>
          <table:table-cell table:number-columns-repeated="15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table:number-columns-repeated="16356"/>
        </table:table-row>
        <table:table-row table:style-name="ro2">
          <table:table-cell office:value-type="string" table:style-name="ce4">
            <text:p>PERSONAL COMPUTING STUDIO SRL Totale</text:p>
          </table:table-cell>
          <table:table-cell table:number-columns-repeated="15" table:style-name="ce9"/>
          <table:table-cell office:value-type="float" office:value="1008" table:style-name="ce9">
            <text:p>1.008,00</text:p>
          </table:table-cell>
          <table:table-cell table:number-columns-repeated="11" table:style-name="ce9"/>
          <table:table-cell table:number-columns-repeated="16356"/>
        </table:table-row>
        <table:table-row table:style-name="ro2">
          <table:table-cell office:value-type="string" table:style-name="ce4">
            <text:p>PIVICOM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PIVICOM S.r.l. Totale</text:p>
          </table:table-cell>
          <table:table-cell table:number-columns-repeated="16" table:style-name="ce9"/>
          <table:table-cell office:value-type="float" office:value="2201.4499999999998" table:style-name="ce9">
            <text:p>2.201,45</text:p>
          </table:table-cell>
          <table:table-cell table:number-columns-repeated="8" table:style-name="ce9"/>
          <table:table-cell office:value-type="float" office:value="582.44000000000005" table:style-name="ce9">
            <text:p>582,44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PROTEX ITALIA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SPORTO/DISCARICA MAT. SPECIALI TOSSIC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PROTEX ITALIA S.r.l. Totale</text:p>
          </table:table-cell>
          <table:table-cell table:number-columns-repeated="6" table:style-name="ce9"/>
          <table:table-cell office:value-type="float" office:value="37965.199999999997" table:style-name="ce9">
            <text:p>37.965,20</text:p>
          </table:table-cell>
          <table:table-cell table:number-columns-repeated="9" table:style-name="ce9"/>
          <table:table-cell office:value-type="float" office:value="8131.2" table:style-name="ce9">
            <text:p>8.131,20</text:p>
          </table:table-cell>
          <table:table-cell table:number-columns-repeated="8" table:style-name="ce9"/>
          <table:table-cell office:value-type="float" office:value="15066.4" table:style-name="ce9">
            <text:p>15.066,4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R&amp;G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VIGILANZA E GUARDIANIA SITI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R&amp;G S.r.l. Totale</text:p>
          </table:table-cell>
          <table:table-cell table:number-columns-repeated="25" table:style-name="ce9"/>
          <table:table-cell office:value-type="float" office:value="8000" table:style-name="ce9">
            <text:p>8.000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Randstad Italia S.p.A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CONSULENZA AZIENDALE / MANAGERIALE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14" table:style-name="ce11"/>
          <table:table-cell table:number-columns-repeated="16356"/>
        </table:table-row>
        <table:table-row table:style-name="ro2">
          <table:table-cell office:value-type="string" table:style-name="ce10">
            <text:p>IMPIEGATI - PRESTAZIONE LAVORO INTERINALE COMPENSO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56"/>
        </table:table-row>
        <table:table-row table:style-name="ro2">
          <table:table-cell office:value-type="string" table:style-name="ce10">
            <text:p>IMPOSTA DI BOLLO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56"/>
        </table:table-row>
        <table:table-row table:style-name="ro2">
          <table:table-cell office:value-type="string" table:style-name="ce10">
            <text:p>OPERAI - PRESTAZIONE LAVORO INTERINALE COMPENSO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14" table:style-name="ce11"/>
          <table:table-cell table:number-columns-repeated="16356"/>
        </table:table-row>
        <table:table-row table:style-name="ro2">
          <table:table-cell office:value-type="string" table:style-name="ce10">
            <text:p>PREST. AGENZIA INTERINALE PERSONALE SOMMINISTRATO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56"/>
        </table:table-row>
        <table:table-row table:style-name="ro2">
          <table:table-cell office:value-type="string" table:style-name="ce4">
            <text:p>Randstad Italia S.p.A. Totale</text:p>
          </table:table-cell>
          <table:table-cell table:number-columns-repeated="3" table:style-name="ce9"/>
          <table:table-cell office:value-type="float" office:value="13047.71" table:style-name="ce9">
            <text:p>13.047,71</text:p>
          </table:table-cell>
          <table:table-cell table:number-columns-repeated="8" table:style-name="ce9"/>
          <table:table-cell office:value-type="float" office:value="25316.78" table:style-name="ce9">
            <text:p>25.316,78</text:p>
          </table:table-cell>
          <table:table-cell table:number-columns-repeated="9" table:style-name="ce9"/>
          <table:table-cell office:value-type="float" office:value="1010.55" table:style-name="ce9">
            <text:p>1.010,55</text:p>
          </table:table-cell>
          <table:table-cell table:number-columns-repeated="4" table:style-name="ce9"/>
          <table:table-cell table:number-columns-repeated="16356"/>
        </table:table-row>
        <table:table-row table:style-name="ro2">
          <table:table-cell office:value-type="string" table:style-name="ce4">
            <text:p>REGENT INTERNATIONAL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IMPOSTA DI BOLLO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10">
            <text:p>TRASFERTE - RIMBORSO SPESE ALLOGGIO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10">
            <text:p>TRASFERTE - RIMBORSO SPESE VIAGGIO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REGENT INTERNATIONAL SRL Totale</text:p>
          </table:table-cell>
          <table:table-cell table:number-columns-repeated="16" table:style-name="ce9"/>
          <table:table-cell office:value-type="float" office:value="20108.460000000003" table:style-name="ce9">
            <text:p>20.108,46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REPAS LUNCH COUPON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BUONI PASTO E SIMILI DISTRIBUITI AI DIPENDENT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REPAS LUNCH COUPON S.r.l. Totale</text:p>
          </table:table-cell>
          <table:table-cell table:number-columns-repeated="6" table:style-name="ce9"/>
          <table:table-cell office:value-type="float" office:value="25054.92" table:style-name="ce9">
            <text:p>25.054,92</text:p>
          </table:table-cell>
          <table:table-cell table:number-columns-repeated="9" table:style-name="ce9"/>
          <table:table-cell office:value-type="float" office:value="15971.4" table:style-name="ce9">
            <text:p>15.971,40</text:p>
          </table:table-cell>
          <table:table-cell table:number-columns-repeated="8" table:style-name="ce9"/>
          <table:table-cell office:value-type="float" office:value="15041.160000000002" table:style-name="ce9">
            <text:p>15.041,16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RESIDENCE I CIGNI dI TRINCHERO S. &amp; C. Sas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TRASFERTE - RIMBORSO SPESE ALLOGGI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RESIDENCE I CIGNI dI TRINCHERO S. &amp; C. Sas Totale</text:p>
          </table:table-cell>
          <table:table-cell table:number-columns-repeated="6" table:style-name="ce9"/>
          <table:table-cell office:value-type="float" office:value="1202.8499999999999" table:style-name="ce9">
            <text:p>1.202,85</text:p>
          </table:table-cell>
          <table:table-cell table:number-columns-repeated="9" table:style-name="ce9"/>
          <table:table-cell office:value-type="float" office:value="1113.75" table:style-name="ce9">
            <text:p>1.113,75</text:p>
          </table:table-cell>
          <table:table-cell table:number-columns-repeated="8" table:style-name="ce9"/>
          <table:table-cell office:value-type="float" office:value="712.8" table:style-name="ce9">
            <text:p>712,8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RIVOIRA GAS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RIVOIRA GAS S.r.l. Totale</text:p>
          </table:table-cell>
          <table:table-cell table:number-columns-repeated="6" table:style-name="ce9"/>
          <table:table-cell office:value-type="float" office:value="1442.32" table:style-name="ce9">
            <text:p>1.442,32</text:p>
          </table:table-cell>
          <table:table-cell table:number-columns-repeated="9" table:style-name="ce9"/>
          <table:table-cell office:value-type="float" office:value="1614.4" table:style-name="ce9">
            <text:p>1.614,40</text:p>
          </table:table-cell>
          <table:table-cell table:number-columns-repeated="8" table:style-name="ce9"/>
          <table:table-cell office:value-type="float" office:value="3936.32" table:style-name="ce9">
            <text:p>3.936,32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SA.GI.MA.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4">
            <text:p>SA.GI.MA. SRL Totale</text:p>
          </table:table-cell>
          <table:table-cell table:number-columns-repeated="6" table:style-name="ce9"/>
          <table:table-cell office:value-type="float" office:value="7250" table:style-name="ce9">
            <text:p>7.250,00</text:p>
          </table:table-cell>
          <table:table-cell table:number-columns-repeated="20" table:style-name="ce9"/>
          <table:table-cell table:number-columns-repeated="16356"/>
        </table:table-row>
        <table:table-row table:style-name="ro2">
          <table:table-cell office:value-type="string" table:style-name="ce4">
            <text:p>SABAFER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SABAFER SRL Totale</text:p>
          </table:table-cell>
          <table:table-cell table:number-columns-repeated="16" table:style-name="ce9"/>
          <table:table-cell office:value-type="float" office:value="2218.2800000000002" table:style-name="ce9">
            <text:p>2.218,28</text:p>
          </table:table-cell>
          <table:table-cell table:number-columns-repeated="8" table:style-name="ce9"/>
          <table:table-cell office:value-type="float" office:value="2548.4899999999998" table:style-name="ce9">
            <text:p>2.548,49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SAGICOFIM S.p.A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2">
            <text:p><text:s text:c="2"/>FORNITURA MATERIALI PER MANUTENZIONE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56" table:style-name="ce13"/>
        </table:table-row>
        <table:table-row table:style-name="ro2">
          <table:table-cell office:value-type="string" table:style-name="ce4">
            <text:p>SAGICOFIM S.p.A. Totale</text:p>
          </table:table-cell>
          <table:table-cell table:number-columns-repeated="22" table:style-name="ce9"/>
          <table:table-cell office:value-type="float" office:value="24978.050000000003" table:style-name="ce9">
            <text:p>24.978,05</text:p>
          </table:table-cell>
          <table:table-cell table:number-columns-repeated="4" table:style-name="ce9"/>
          <table:table-cell table:number-columns-repeated="16356"/>
        </table:table-row>
        <table:table-row table:style-name="ro2">
          <table:table-cell office:value-type="string" table:style-name="ce4">
            <text:p>SBOCCHI CONSULTING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LTRA FORMAZIONE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SBOCCHI CONSULTING S.r.l. Totale</text:p>
          </table:table-cell>
          <table:table-cell table:number-columns-repeated="16" table:style-name="ce9"/>
          <table:table-cell office:value-type="float" office:value="700" table:style-name="ce9">
            <text:p>700,00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SC Sas di Claudio Sormani, Luminita Ciurdar &amp; C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TRASFERTE - RIMBORSO SPESE ALLOGGIO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SC Sas di Claudio Sormani, Luminita Ciurdar &amp; C. Totale</text:p>
          </table:table-cell>
          <table:table-cell table:number-columns-repeated="6" table:style-name="ce9"/>
          <table:table-cell office:value-type="float" office:value="2945.45" table:style-name="ce9">
            <text:p>2.945,45</text:p>
          </table:table-cell>
          <table:table-cell table:number-columns-repeated="9" table:style-name="ce9"/>
          <table:table-cell office:value-type="float" office:value="7622.7300000000014" table:style-name="ce9">
            <text:p>7.622,73</text:p>
          </table:table-cell>
          <table:table-cell table:number-columns-repeated="8" table:style-name="ce9"/>
          <table:table-cell office:value-type="float" office:value="7927.2599999999993" table:style-name="ce9">
            <text:p>7.927,26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Segaliari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Segaliari srl Totale</text:p>
          </table:table-cell>
          <table:table-cell table:number-columns-repeated="16" table:style-name="ce9"/>
          <table:table-cell office:value-type="float" office:value="2750" table:style-name="ce9">
            <text:p>2.750,00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SICO S.p.A. Società Italiana Carburo Ossigeno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1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SICO S.p.A. Società Italiana Carburo Ossigeno Totale</text:p>
          </table:table-cell>
          <table:table-cell table:number-columns-repeated="6" table:style-name="ce9"/>
          <table:table-cell office:value-type="float" office:value="504" table:style-name="ce9">
            <text:p>504,00</text:p>
          </table:table-cell>
          <table:table-cell table:number-columns-repeated="18" table:style-name="ce9"/>
          <table:table-cell office:value-type="float" office:value="220" table:style-name="ce9">
            <text:p>220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SILCAM ITALIA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FORNITURE DI VESTIARIO PER DIPENDENTI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FORNITURE MATERIALE ANTIINFORTUNISTICO E D.P.I.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4">
            <text:p>SILCAM ITALIA S.r.l. Totale</text:p>
          </table:table-cell>
          <table:table-cell table:number-columns-repeated="6" table:style-name="ce9"/>
          <table:table-cell office:value-type="float" office:value="2544" table:style-name="ce9">
            <text:p>2.544,00</text:p>
          </table:table-cell>
          <table:table-cell table:number-columns-repeated="9" table:style-name="ce9"/>
          <table:table-cell office:value-type="float" office:value="10407.42" table:style-name="ce9">
            <text:p>10.407,42</text:p>
          </table:table-cell>
          <table:table-cell table:number-columns-repeated="8" table:style-name="ce9"/>
          <table:table-cell office:value-type="float" office:value="17458.75" table:style-name="ce9">
            <text:p>17.458,75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SILVA SAS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TRASFERTE - RIMBORSO SPESE ALLOGGIO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SILVA SAS Totale</text:p>
          </table:table-cell>
          <table:table-cell table:number-columns-repeated="16" table:style-name="ce9"/>
          <table:table-cell office:value-type="float" office:value="933.02" table:style-name="ce9">
            <text:p>933,02</text:p>
          </table:table-cell>
          <table:table-cell table:number-columns-repeated="8" table:style-name="ce9"/>
          <table:table-cell office:value-type="float" office:value="4773.3999999999996" table:style-name="ce9">
            <text:p>4.773,4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SINTECS Sistemi Informativi Tecnologie Software <text:s/>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2">
            <text:p><text:s text:c="3"/>MANUTENZIONE SOFTWARE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 table:style-name="ce13"/>
        </table:table-row>
        <table:table-row table:style-name="ro2">
          <table:table-cell office:value-type="string" table:style-name="ce4">
            <text:p>SINTECS Sistemi Informativi Tecnologie Software <text:s/>S.r.l. Totale</text:p>
          </table:table-cell>
          <table:table-cell table:number-columns-repeated="25" table:style-name="ce9"/>
          <table:table-cell office:value-type="float" office:value="20700" table:style-name="ce9">
            <text:p>20.700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SOGIN S.p.A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COSTI DA CONTRATTO DI SERVIZIO VS SOGIN REVISIONE</text:p>
          </table:table-cell>
          <table:table-cell table:number-columns-repeated="23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56"/>
        </table:table-row>
        <table:table-row table:style-name="ro2">
          <table:table-cell office:value-type="string" table:style-name="ce10">
            <text:p>COSTI DA CONTRATTO DI VIGILANZA VS SOGIN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56"/>
        </table:table-row>
        <table:table-row table:style-name="ro2">
          <table:table-cell office:value-type="string" table:style-name="ce10">
            <text:p>COSTI PER PERSONALE DISTACCATO DA SOGIN</text:p>
          </table:table-cell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11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56"/>
        </table:table-row>
        <table:table-row table:style-name="ro2">
          <table:table-cell office:value-type="string" table:style-name="ce10">
            <text:p>PRESTAZIONI ACCESSORIE RICEVUTE DA SOGIN</text:p>
          </table:table-cell>
          <table:table-cell table:number-columns-repeated="22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table:number-columns-repeated="16356"/>
        </table:table-row>
        <table:table-row table:style-name="ro2">
          <table:table-cell office:value-type="string" table:style-name="ce4">
            <text:p>SOGIN S.p.A. Totale</text:p>
          </table:table-cell>
          <table:table-cell table:number-columns-repeated="10" table:style-name="ce9"/>
          <table:table-cell office:value-type="float" office:value="153702.82999999999" table:style-name="ce9">
            <text:p>153.702,83</text:p>
          </table:table-cell>
          <table:table-cell table:number-columns-repeated="11" table:style-name="ce9"/>
          <table:table-cell office:value-type="float" office:value="109868" table:style-name="ce9">
            <text:p>109.868,00</text:p>
          </table:table-cell>
          <table:table-cell office:value-type="float" office:value="123671.26999999999" table:style-name="ce9">
            <text:p>123.671,27</text:p>
          </table:table-cell>
          <table:table-cell table:number-columns-repeated="3" table:style-name="ce9"/>
          <table:table-cell table:number-columns-repeated="16356"/>
        </table:table-row>
        <table:table-row table:style-name="ro2">
          <table:table-cell office:value-type="string" table:style-name="ce4">
            <text:p>SOLUZIONI PRATICHE SRL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CERTIFICATI, VISTI E DIRITTI DI SEGRETERIA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4">
            <text:p>SOLUZIONI PRATICHE SRL Totale</text:p>
          </table:table-cell>
          <table:table-cell table:number-columns-repeated="6" table:style-name="ce9"/>
          <table:table-cell office:value-type="float" office:value="22.85" table:style-name="ce9">
            <text:p>22,85</text:p>
          </table:table-cell>
          <table:table-cell table:number-columns-repeated="20" table:style-name="ce9"/>
          <table:table-cell table:number-columns-repeated="16356"/>
        </table:table-row>
        <table:table-row table:style-name="ro2">
          <table:table-cell office:value-type="string" table:style-name="ce4">
            <text:p>STIGLIANO TERESA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. ALTRI MATERIALI (NO COMM.TO AVANZ SMANTELL)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STIGLIANO TERESA Totale</text:p>
          </table:table-cell>
          <table:table-cell table:number-columns-repeated="16" table:style-name="ce9"/>
          <table:table-cell office:value-type="float" office:value="228.3" table:style-name="ce9">
            <text:p>228,30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Studio Legale AVV. GRIECO E ASSOCIATI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SPESE LEGALI E NOTARILI - CASSA PREVIDENZIALE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SPESE LEGALI E NOTARILI - COMPENSI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SPESE LEGALI E NOTARILI - RIMBORSI E ALTRI COSTI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Studio Legale AVV. GRIECO E ASSOCIATI Totale</text:p>
          </table:table-cell>
          <table:table-cell table:number-columns-repeated="25" table:style-name="ce9"/>
          <table:table-cell office:value-type="float" office:value="1650.7" table:style-name="ce9">
            <text:p>1.650,7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STUDIO LEGALE NICOLAIS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SPESE LEGALI E NOTARILI - CASSA PREVIDENZIALE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10">
            <text:p>SPESE LEGALI E NOTARILI - COMPENSI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10">
            <text:p>SPESE LEGALI E NOTARILI - RIMBORSI E ALTRI COSTI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STUDIO LEGALE NICOLAIS Totale</text:p>
          </table:table-cell>
          <table:table-cell table:number-columns-repeated="16" table:style-name="ce9"/>
          <table:table-cell office:value-type="float" office:value="5478.01" table:style-name="ce9">
            <text:p>5.478,01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STUDIO LEGALE TRIBUTARIO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PRESTAZIONI PROFESSIONALI - CASSA PREVIDENZIALE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10">
            <text:p>PRESTAZIONI PROFESSIONALI - COMPENSI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STUDIO LEGALE TRIBUTARIO Totale</text:p>
          </table:table-cell>
          <table:table-cell table:number-columns-repeated="16" table:style-name="ce9"/>
          <table:table-cell office:value-type="float" office:value="28167.360000000001" table:style-name="ce9">
            <text:p>28.167,36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TAPPARI MAURIZIO &amp; C. EDILCERAMICA Snc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TAPPARI MAURIZIO &amp; C. EDILCERAMICA Snc Totale</text:p>
          </table:table-cell>
          <table:table-cell table:number-columns-repeated="16" table:style-name="ce9"/>
          <table:table-cell office:value-type="float" office:value="703.3" table:style-name="ce9">
            <text:p>703,30</text:p>
          </table:table-cell>
          <table:table-cell table:number-columns-repeated="10" table:style-name="ce9"/>
          <table:table-cell table:number-columns-repeated="16356"/>
        </table:table-row>
        <table:table-row table:style-name="ro2">
          <table:table-cell office:value-type="string" table:style-name="ce4">
            <text:p>TECNIFOR S.p.A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LTRI NOLEGG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TECNIFOR S.p.A. Totale</text:p>
          </table:table-cell>
          <table:table-cell table:number-columns-repeated="6" table:style-name="ce9"/>
          <table:table-cell office:value-type="float" office:value="2243" table:style-name="ce9">
            <text:p>2.243,00</text:p>
          </table:table-cell>
          <table:table-cell table:number-columns-repeated="9" table:style-name="ce9"/>
          <table:table-cell office:value-type="float" office:value="2243" table:style-name="ce9">
            <text:p>2.243,00</text:p>
          </table:table-cell>
          <table:table-cell table:number-columns-repeated="8" table:style-name="ce9"/>
          <table:table-cell office:value-type="float" office:value="2243" table:style-name="ce9">
            <text:p>2.243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Telecom Italia o TIM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SPESE TELEFONIA FISSA</text:p>
          </table:table-cell>
          <table:table-cell table:number-columns-repeated="12" table:style-name="ce11"/>
          <table:table-cell office:value-type="string" table:style-name="ce11">
            <text:p>X</text:p>
          </table:table-cell>
          <table:table-cell table:number-columns-repeated="14" table:style-name="ce11"/>
          <table:table-cell table:number-columns-repeated="16356"/>
        </table:table-row>
        <table:table-row table:style-name="ro2">
          <table:table-cell office:value-type="string" table:style-name="ce4">
            <text:p>Telecom Italia o TIM Totale</text:p>
          </table:table-cell>
          <table:table-cell table:number-columns-repeated="12" table:style-name="ce9"/>
          <table:table-cell office:value-type="float" office:value="195.31" table:style-name="ce9">
            <text:p>195,31</text:p>
          </table:table-cell>
          <table:table-cell table:number-columns-repeated="14" table:style-name="ce9"/>
          <table:table-cell table:number-columns-repeated="16356"/>
        </table:table-row>
        <table:table-row table:style-name="ro2">
          <table:table-cell office:value-type="string" table:style-name="ce4">
            <text:p>TELEPASS SPA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LTRI NOLEGG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7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TELEPASS SPA Totale</text:p>
          </table:table-cell>
          <table:table-cell table:number-columns-repeated="6" table:style-name="ce9"/>
          <table:table-cell office:value-type="float" office:value="5.17" table:style-name="ce9">
            <text:p>5,17</text:p>
          </table:table-cell>
          <table:table-cell table:number-columns-repeated="9" table:style-name="ce9"/>
          <table:table-cell office:value-type="float" office:value="2.0699999999999998" table:style-name="ce9">
            <text:p>2,07</text:p>
          </table:table-cell>
          <table:table-cell office:value-type="float" office:value="3.0999999999999996" table:style-name="ce9">
            <text:p>3,10</text:p>
          </table:table-cell>
          <table:table-cell table:number-columns-repeated="7" table:style-name="ce9"/>
          <table:table-cell office:value-type="float" office:value="5.17" table:style-name="ce9">
            <text:p>5,17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Thermo Fisher Scientific Milano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2">
            <text:p><text:s text:c="2"/>FORNITURA DI CENTRIFUGA DA LABORATORIO<text:s/>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 table:style-name="ce13"/>
        </table:table-row>
        <table:table-row table:style-name="ro2">
          <table:table-cell office:value-type="string" table:style-name="ce4">
            <text:p>Thermo Fisher Scientific Milano S.r.l. Totale</text:p>
          </table:table-cell>
          <table:table-cell table:number-columns-repeated="16" table:style-name="ce9"/>
          <table:table-cell office:value-type="float" office:value="2985.84" table:style-name="ce9">
            <text:p>2.985,84</text:p>
          </table:table-cell>
          <table:table-cell table:number-columns-repeated="8" table:style-name="ce9"/>
          <table:table-cell office:value-type="float" office:value="184.8" table:style-name="ce9">
            <text:p>184,8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Thermo Fisher Scientific S.p.A.,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25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4">
            <text:p>Thermo Fisher Scientific S.p.A., Totale</text:p>
          </table:table-cell>
          <table:table-cell table:number-columns-repeated="25" table:style-name="ce9"/>
          <table:table-cell office:value-type="float" office:value="2475.66" table:style-name="ce9">
            <text:p>2.475,66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TINI SOCIETA' DI INGEGNERIA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ALTRA FORMAZIONE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IMPOSTA DI BOLLO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56"/>
        </table:table-row>
        <table:table-row table:style-name="ro2">
          <table:table-cell office:value-type="string" table:style-name="ce4">
            <text:p>TINI SOCIETA' DI INGEGNERIA S.r.l. Totale</text:p>
          </table:table-cell>
          <table:table-cell table:number-columns-repeated="16" table:style-name="ce9"/>
          <table:table-cell office:value-type="float" office:value="906" table:style-name="ce9">
            <text:p>906,00</text:p>
          </table:table-cell>
          <table:table-cell table:number-columns-repeated="8" table:style-name="ce9"/>
          <table:table-cell office:value-type="float" office:value="780" table:style-name="ce9">
            <text:p>780,00</text:p>
          </table:table-cell>
          <table:table-cell table:style-name="ce9"/>
          <table:table-cell table:number-columns-repeated="16356"/>
        </table:table-row>
        <table:table-row table:style-name="ro2">
          <table:table-cell office:value-type="string" table:style-name="ce4">
            <text:p>TRIUMPH ITALY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DI CANCELLERIA, STAMPATI E DOTAZ. INFORM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4">
            <text:p>TRIUMPH ITALY S.r.l. Totale</text:p>
          </table:table-cell>
          <table:table-cell table:number-columns-repeated="6" table:style-name="ce9"/>
          <table:table-cell office:value-type="float" office:value="9454.2000000000007" table:style-name="ce9">
            <text:p>9.454,20</text:p>
          </table:table-cell>
          <table:table-cell table:number-columns-repeated="20" table:style-name="ce9"/>
          <table:table-cell table:number-columns-repeated="16356"/>
        </table:table-row>
        <table:table-row table:style-name="ro2">
          <table:table-cell office:value-type="string" table:style-name="ce4">
            <text:p>WALDNER S.r.l.</text:p>
          </table:table-cell>
          <table:table-cell table:number-columns-repeated="27" table:style-name="ce9"/>
          <table:table-cell table:number-columns-repeated="16356"/>
        </table:table-row>
        <table:table-row table:style-name="ro2">
          <table:table-cell office:value-type="string" table:style-name="ce10">
            <text:p>FORNITURE MATERIALI (COMM.TO AVANZ SMANTELLAMENTO)</text:p>
          </table:table-cell>
          <table:table-cell table:number-columns-repeated="16" table:style-name="ce11"/>
          <table:table-cell office:value-type="string" table:style-name="ce11">
            <text:p>X</text:p>
          </table:table-cell>
          <table:table-cell table:number-columns-repeated="8"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56"/>
        </table:table-row>
        <table:table-row table:style-name="ro2">
          <table:table-cell office:value-type="string" table:style-name="ce10">
            <text:p>MANUT. AUTOMEZZI STRUMENTALI</text:p>
          </table:table-cell>
          <table:table-cell table:number-columns-repeated="6" table:style-name="ce11"/>
          <table:table-cell office:value-type="string" table:style-name="ce11">
            <text:p>X</text:p>
          </table:table-cell>
          <table:table-cell table:number-columns-repeated="20" table:style-name="ce11"/>
          <table:table-cell table:number-columns-repeated="16356"/>
        </table:table-row>
        <table:table-row table:style-name="ro2">
          <table:table-cell office:value-type="string" table:style-name="ce4">
            <text:p>WALDNER S.r.l. Totale</text:p>
          </table:table-cell>
          <table:table-cell table:number-columns-repeated="6" table:style-name="ce9"/>
          <table:table-cell office:value-type="float" office:value="3534" table:style-name="ce9">
            <text:p>3.534,00</text:p>
          </table:table-cell>
          <table:table-cell table:number-columns-repeated="9" table:style-name="ce9"/>
          <table:table-cell office:value-type="float" office:value="2962" table:style-name="ce9">
            <text:p>2.962,00</text:p>
          </table:table-cell>
          <table:table-cell table:number-columns-repeated="8" table:style-name="ce9"/>
          <table:table-cell office:value-type="float" office:value="2962" table:style-name="ce9">
            <text:p>2.962,00</text:p>
          </table:table-cell>
          <table:table-cell table:style-name="ce9"/>
          <table:table-cell table:number-columns-repeated="16356"/>
        </table:table-row>
        <table:table-row table:style-name="ro2">
          <table:table-cell table:style-name="ce12"/>
          <table:table-cell table:number-columns-repeated="16383" table:style-name="ce2"/>
        </table:table-row>
        <table:table-row table:number-rows-repeated="10480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Ganci Antonio</meta:initial-creator>
    <dc:creator>Di Mauro Roberto</dc:creator>
    <meta:creation-date>2020-02-05T10:35:19Z</meta:creation-date>
    <dc:date>2020-02-05T12:07:04Z</dc:date>
  </office:meta>
</office:document-meta>
</file>