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1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to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to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top" fo:background-color="transparent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4.478cm" style:use-optimal-column-width="true"/>
    </style:style>
    <style:style style:name="co2" style:family="table-column">
      <style:table-column-properties fo:break-before="auto" style:column-width="2.56116666666667cm" style:use-optimal-column-width="true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lavorarc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number-columns-repeated="34" table:default-cell-style-name="ce2"/>
        <table:table-column table:style-name="co5" table:default-cell-style-name="ce3"/>
        <table:table-column table:style-name="co6" table:number-columns-repeated="16346" table:default-cell-style-name="ce4"/>
        <table:table-row table:style-name="ro1">
          <table:table-cell office:value-type="string" table:number-columns-spanned="13" table:number-rows-spanned="3" table:style-name="ce20">
            <text:p>Questa tabella contiene i dati sui pagamenti della Società effettuati da ottobre a dicembre 2022.</text:p>
            <text:p>Nella prima colonna sono elencati i fornitori e sotto ad ogni fornitore è indicata la prestazione (servizio/lavoro/fornitura/altro) evidenziata, in modalità grafica, con un rientro e per la quale sono stati pagati i corrispettivi.</text:p>
            <text:p>Nelle altre colonne, in corrispondenza del giorno e del mese di pagamento, sono indicati gli importi e con una “X” le prestazioni (servizi/lavori/forniture/altro) cui si riferisce il pagamento.</text:p>
            <text:p>Si precisa che ad un pagamento possono corrispondere più prestazioni (servizi/lavori/forniture/altro) in quanto la fattura può essere riferita a più prestazioni.</text:p>
          </table:table-cell>
          <table:covered-table-cell table:number-columns-repeated="12"/>
          <table:table-cell table:number-columns-repeated="24" table:style-name="ce2"/>
          <table:table-cell table:style-name="ce3"/>
          <table:table-cell table:number-columns-repeated="16346"/>
        </table:table-row>
        <table:table-row table:style-name="ro2">
          <table:covered-table-cell/>
          <table:covered-table-cell table:number-columns-repeated="12"/>
          <table:table-cell table:number-columns-repeated="24" table:style-name="ce2"/>
          <table:table-cell table:style-name="ce3"/>
          <table:table-cell table:number-columns-repeated="16346"/>
        </table:table-row>
        <table:table-row table:style-name="ro3">
          <table:covered-table-cell/>
          <table:covered-table-cell table:number-columns-repeated="12"/>
          <table:table-cell table:number-columns-repeated="24" table:style-name="ce2"/>
          <table:table-cell table:style-name="ce3"/>
          <table:table-cell table:number-columns-repeated="16346"/>
        </table:table-row>
        <table:table-row table:style-name="ro4">
          <table:table-cell table:number-columns-repeated="13" table:style-name="ce5"/>
          <table:table-cell table:number-columns-repeated="24" table:style-name="ce2"/>
          <table:table-cell table:style-name="ce3"/>
          <table:table-cell table:number-columns-repeated="16346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6">
            <text:p>Ottobre - Dicembre <text:s/>2022 PAGAMENTI</text:p>
          </table:table-cell>
          <table:table-cell table:number-columns-repeated="36" table:style-name="ce2"/>
          <table:table-cell table:style-name="ce3"/>
          <table:table-cell table:number-columns-repeated="16346"/>
        </table:table-row>
        <table:table-row table:style-name="ro7">
          <table:table-cell office:value-type="string" table:number-columns-spanned="1" table:number-rows-spanned="2" table:style-name="ce21">
            <text:p>Fornitore</text:p>
            <text:p><text:s text:c="3"/>Tipologia di spesa</text:p>
          </table:table-cell>
          <table:table-cell office:value-type="string" table:style-name="ce7">
            <text:p>Giorno/Mese</text:p>
          </table:table-cell>
          <table:table-cell table:number-columns-repeated="35" table:style-name="ce2"/>
          <table:table-cell table:style-name="ce3"/>
          <table:table-cell table:number-columns-repeated="16346"/>
        </table:table-row>
        <table:table-row table:style-name="ro8">
          <table:covered-table-cell/>
          <table:table-cell office:value-type="date" office:date-value="2023-10-04T00:00:00" table:style-name="ce8">
            <text:p>4-ott</text:p>
          </table:table-cell>
          <table:table-cell office:value-type="date" office:date-value="2023-10-07T00:00:00" table:style-name="ce9">
            <text:p>07-ott</text:p>
          </table:table-cell>
          <table:table-cell office:value-type="date" office:date-value="2023-10-10T00:00:00" table:style-name="ce9">
            <text:p>10-ott</text:p>
          </table:table-cell>
          <table:table-cell office:value-type="date" office:date-value="2023-10-12T00:00:00" table:style-name="ce9">
            <text:p>12-ott</text:p>
          </table:table-cell>
          <table:table-cell office:value-type="date" office:date-value="2023-10-14T00:00:00" table:style-name="ce9">
            <text:p>14-ott</text:p>
          </table:table-cell>
          <table:table-cell office:value-type="date" office:date-value="2023-10-17T00:00:00" table:style-name="ce9">
            <text:p>17-ott</text:p>
          </table:table-cell>
          <table:table-cell office:value-type="date" office:date-value="2023-10-18T00:00:00" table:style-name="ce9">
            <text:p>18-ott</text:p>
          </table:table-cell>
          <table:table-cell office:value-type="date" office:date-value="2023-10-19T00:00:00" table:style-name="ce9">
            <text:p>19-ott</text:p>
          </table:table-cell>
          <table:table-cell office:value-type="date" office:date-value="2023-10-20T00:00:00" table:style-name="ce9">
            <text:p>20-ott</text:p>
          </table:table-cell>
          <table:table-cell office:value-type="date" office:date-value="2023-10-24T00:00:00" table:style-name="ce9">
            <text:p>24-ott</text:p>
          </table:table-cell>
          <table:table-cell office:value-type="date" office:date-value="2023-10-26T00:00:00" table:style-name="ce9">
            <text:p>26-ott</text:p>
          </table:table-cell>
          <table:table-cell office:value-type="date" office:date-value="2023-10-27T00:00:00" table:style-name="ce9">
            <text:p>27-ott</text:p>
          </table:table-cell>
          <table:table-cell office:value-type="date" office:date-value="2023-10-28T00:00:00" table:style-name="ce9">
            <text:p>28-ott</text:p>
          </table:table-cell>
          <table:table-cell office:value-type="date" office:date-value="2023-10-31T00:00:00" table:style-name="ce9">
            <text:p>31-ott</text:p>
          </table:table-cell>
          <table:table-cell office:value-type="date" office:date-value="2023-11-03T00:00:00" table:style-name="ce9">
            <text:p>03-nov</text:p>
          </table:table-cell>
          <table:table-cell office:value-type="date" office:date-value="2023-11-07T00:00:00" table:style-name="ce9">
            <text:p>07-nov</text:p>
          </table:table-cell>
          <table:table-cell office:value-type="date" office:date-value="2023-11-09T00:00:00" table:style-name="ce9">
            <text:p>09-nov</text:p>
          </table:table-cell>
          <table:table-cell office:value-type="date" office:date-value="2023-11-10T00:00:00" table:style-name="ce9">
            <text:p>10-nov</text:p>
          </table:table-cell>
          <table:table-cell office:value-type="date" office:date-value="2023-11-14T00:00:00" table:style-name="ce9">
            <text:p>14-nov</text:p>
          </table:table-cell>
          <table:table-cell office:value-type="date" office:date-value="2023-11-15T00:00:00" table:style-name="ce9">
            <text:p>15-nov</text:p>
          </table:table-cell>
          <table:table-cell office:value-type="date" office:date-value="2023-11-16T00:00:00" table:style-name="ce9">
            <text:p>16-nov</text:p>
          </table:table-cell>
          <table:table-cell office:value-type="date" office:date-value="2023-11-17T00:00:00" table:style-name="ce9">
            <text:p>17-nov</text:p>
          </table:table-cell>
          <table:table-cell office:value-type="date" office:date-value="2023-11-23T00:00:00" table:style-name="ce9">
            <text:p>23-nov</text:p>
          </table:table-cell>
          <table:table-cell office:value-type="date" office:date-value="2023-11-24T00:00:00" table:style-name="ce9">
            <text:p>24-nov</text:p>
          </table:table-cell>
          <table:table-cell office:value-type="date" office:date-value="2023-11-29T00:00:00" table:style-name="ce9">
            <text:p>29-nov</text:p>
          </table:table-cell>
          <table:table-cell office:value-type="date" office:date-value="2023-11-30T00:00:00" table:style-name="ce9">
            <text:p>30-nov</text:p>
          </table:table-cell>
          <table:table-cell office:value-type="date" office:date-value="2023-12-12T00:00:00" table:style-name="ce9">
            <text:p>12-dic</text:p>
          </table:table-cell>
          <table:table-cell office:value-type="date" office:date-value="2023-12-14T00:00:00" table:style-name="ce9">
            <text:p>14-dic</text:p>
          </table:table-cell>
          <table:table-cell office:value-type="date" office:date-value="2023-12-15T00:00:00" table:style-name="ce9">
            <text:p>15-dic</text:p>
          </table:table-cell>
          <table:table-cell office:value-type="date" office:date-value="2023-12-16T00:00:00" table:style-name="ce9">
            <text:p>16-dic</text:p>
          </table:table-cell>
          <table:table-cell office:value-type="date" office:date-value="2023-12-19T00:00:00" table:style-name="ce9">
            <text:p>19-dic</text:p>
          </table:table-cell>
          <table:table-cell office:value-type="date" office:date-value="2023-12-20T00:00:00" table:style-name="ce9">
            <text:p>20-dic</text:p>
          </table:table-cell>
          <table:table-cell office:value-type="date" office:date-value="2023-12-21T00:00:00" table:style-name="ce9">
            <text:p>21-dic</text:p>
          </table:table-cell>
          <table:table-cell office:value-type="date" office:date-value="2023-12-27T00:00:00" table:style-name="ce9">
            <text:p>27-dic</text:p>
          </table:table-cell>
          <table:table-cell office:value-type="date" office:date-value="2023-12-29T00:00:00" table:style-name="ce9">
            <text:p>29-dic</text:p>
          </table:table-cell>
          <table:table-cell office:value-type="date" office:date-value="2023-12-30T00:00:00" table:style-name="ce9">
            <text:p>30-dic</text:p>
          </table:table-cell>
          <table:table-cell office:value-type="string" table:style-name="ce10">
            <text:p>Totale</text:p>
          </table:table-cell>
          <table:table-cell table:number-columns-repeated="16346" table:style-name="ce3"/>
        </table:table-row>
        <table:table-row table:style-name="ro9">
          <table:table-cell office:value-type="string" table:style-name="ce11">
            <text:p>A.R.T. srl</text:p>
          </table:table-cell>
          <table:table-cell table:number-columns-repeated="12" table:style-name="ce2"/>
          <table:table-cell office:value-type="float" office:value="18188.259999999998" table:style-name="ce2">
            <text:p>18.188,26</text:p>
          </table:table-cell>
          <table:table-cell table:number-columns-repeated="6" table:style-name="ce2"/>
          <table:table-cell office:value-type="float" office:value="579" table:style-name="ce2">
            <text:p>579,00</text:p>
          </table:table-cell>
          <table:table-cell table:number-columns-repeated="4" table:style-name="ce2"/>
          <table:table-cell office:value-type="float" office:value="14596.63" table:style-name="ce2">
            <text:p>14.596,63</text:p>
          </table:table-cell>
          <table:table-cell table:number-columns-repeated="3" table:style-name="ce2"/>
          <table:table-cell office:value-type="float" office:value="2007.5" table:style-name="ce2">
            <text:p>2.007,50</text:p>
          </table:table-cell>
          <table:table-cell table:number-columns-repeated="5" table:style-name="ce2"/>
          <table:table-cell office:value-type="float" office:value="26687.23" table:style-name="ce2">
            <text:p>26.687,23</text:p>
          </table:table-cell>
          <table:table-cell table:style-name="ce2"/>
          <table:table-cell office:value-type="float" office:value="62058.619999999995" table:formula="of:=SUM([.B9:.AK9])" table:style-name="ce12">
            <text:p>62.058,62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0:.AK1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CCREDIA</text:p>
          </table:table-cell>
          <table:table-cell table:number-columns-repeated="34" table:style-name="ce2"/>
          <table:table-cell office:value-type="float" office:value="3775.86" table:style-name="ce2">
            <text:p>3.775,86</text:p>
          </table:table-cell>
          <table:table-cell table:style-name="ce2"/>
          <table:table-cell office:value-type="float" office:value="3775.86" table:formula="of:=SUM([.B11:.AK11])" table:style-name="ce12">
            <text:p>3.775,86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DI AUDIT</text:p>
          </table:table-cell>
          <table:table-cell table:number-columns-repeated="3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2:.AK1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4">
            <text:p>AFFUSO VALERIO &amp; C. SRL</text:p>
          </table:table-cell>
          <table:table-cell table:number-columns-repeated="12" table:style-name="ce15"/>
          <table:table-cell office:value-type="float" office:value="966.55" table:style-name="ce16">
            <text:p>966,55</text:p>
          </table:table-cell>
          <table:table-cell table:number-columns-repeated="11" table:style-name="ce15"/>
          <table:table-cell office:value-type="float" office:value="1110" table:style-name="ce16">
            <text:p>1.110,00</text:p>
          </table:table-cell>
          <table:table-cell table:number-columns-repeated="9" table:style-name="ce15"/>
          <table:table-cell office:value-type="float" office:value="864.63999999999987" table:style-name="ce16">
            <text:p>864,64</text:p>
          </table:table-cell>
          <table:table-cell table:style-name="ce15"/>
          <table:table-cell office:value-type="float" office:value="2941.19" table:formula="of:=SUM([.B13:.AK13])" table:style-name="ce12">
            <text:p>2.941,19</text:p>
          </table:table-cell>
          <table:table-cell table:number-columns-repeated="16346" table:style-name="ce17"/>
        </table:table-row>
        <table:table-row table:style-name="ro5">
          <table:table-cell office:value-type="string" table:style-name="ce18">
            <text:p>FORN. ALTRI MATERIALI (NO COMM.TO AVANZ SMANTELL)</text:p>
          </table:table-cell>
          <table:table-cell table:number-columns-repeated="12" table:style-name="ce15"/>
          <table:table-cell office:value-type="string" table:style-name="ce15">
            <text:p>X</text:p>
          </table:table-cell>
          <table:table-cell table:number-columns-repeated="11" table:style-name="ce15"/>
          <table:table-cell office:value-type="string" table:style-name="ce15">
            <text:p>X</text:p>
          </table:table-cell>
          <table:table-cell table:number-columns-repeated="9" table:style-name="ce15"/>
          <table:table-cell office:value-type="string" table:style-name="ce15">
            <text:p>X</text:p>
          </table:table-cell>
          <table:table-cell table:style-name="ce15"/>
          <table:table-cell office:value-type="float" office:value="0" table:formula="of:=SUM([.B14:.AK14])" table:style-name="ce12">
            <text:p>0,00</text:p>
          </table:table-cell>
          <table:table-cell table:number-columns-repeated="16346" table:style-name="ce19"/>
        </table:table-row>
        <table:table-row table:style-name="ro5">
          <table:table-cell office:value-type="string" table:style-name="ce18">
            <text:p>FORNITURE MATERIALI (COMM.TO AVANZ SMANTELLAMENTO)</text:p>
          </table:table-cell>
          <table:table-cell table:number-columns-repeated="12" table:style-name="ce15"/>
          <table:table-cell office:value-type="string" table:style-name="ce15">
            <text:p>X</text:p>
          </table:table-cell>
          <table:table-cell table:number-columns-repeated="21" table:style-name="ce15"/>
          <table:table-cell office:value-type="string" table:style-name="ce15">
            <text:p>X</text:p>
          </table:table-cell>
          <table:table-cell table:style-name="ce15"/>
          <table:table-cell office:value-type="float" office:value="0" table:formula="of:=SUM([.B15:.AK15])" table:style-name="ce12">
            <text:p>0,00</text:p>
          </table:table-cell>
          <table:table-cell table:number-columns-repeated="16346" table:style-name="ce19"/>
        </table:table-row>
        <table:table-row table:style-name="ro5">
          <table:table-cell office:value-type="string" table:style-name="ce11">
            <text:p>Agilent Technologies Italia S.p.A.</text:p>
          </table:table-cell>
          <table:table-cell table:number-columns-repeated="34" table:style-name="ce2"/>
          <table:table-cell office:value-type="float" office:value="19561" table:style-name="ce2">
            <text:p>19.561,00</text:p>
          </table:table-cell>
          <table:table-cell table:style-name="ce2"/>
          <table:table-cell office:value-type="float" office:value="19561" table:formula="of:=SUM([.B16:.AK16])" table:style-name="ce12">
            <text:p>19.561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. ALTRI MATERIALI (NO COMM.TO AVANZ SMANTELL)</text:p>
          </table:table-cell>
          <table:table-cell table:number-columns-repeated="36" table:style-name="ce2"/>
          <table:table-cell office:value-type="float" office:value="0" table:formula="of:=SUM([.B17:.AK1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GRICOLA PAOLUCCI Srl</text:p>
          </table:table-cell>
          <table:table-cell table:number-columns-repeated="8" table:style-name="ce2"/>
          <table:table-cell office:value-type="float" office:value="8471.31" table:style-name="ce2">
            <text:p>8.471,31</text:p>
          </table:table-cell>
          <table:table-cell table:number-columns-repeated="10" table:style-name="ce2"/>
          <table:table-cell office:value-type="float" office:value="5845.0599999999995" table:style-name="ce2">
            <text:p>5.845,06</text:p>
          </table:table-cell>
          <table:table-cell table:number-columns-repeated="4" table:style-name="ce2"/>
          <table:table-cell office:value-type="float" office:value="2426.23" table:style-name="ce2">
            <text:p>2.426,23</text:p>
          </table:table-cell>
          <table:table-cell table:number-columns-repeated="3" table:style-name="ce2"/>
          <table:table-cell office:value-type="float" office:value="7387.6100000000015" table:style-name="ce2">
            <text:p>7.387,61</text:p>
          </table:table-cell>
          <table:table-cell table:number-columns-repeated="5" table:style-name="ce2"/>
          <table:table-cell office:value-type="float" office:value="11111.510000000002" table:style-name="ce2">
            <text:p>11.111,51</text:p>
          </table:table-cell>
          <table:table-cell table:style-name="ce2"/>
          <table:table-cell office:value-type="float" office:value="35241.72" table:formula="of:=SUM([.B18:.AK18])" table:style-name="ce12">
            <text:p>35.241,72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. ALTRI MATERIALI (NO COMM.TO AVANZ SMANTELL)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9:.AK1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FORNITURE DI CANCELLERIA, STAMPATI E DOTAZ. INFORM</text:p>
          </table:table-cell>
          <table:table-cell table:number-columns-repeated="24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float" office:value="0" table:formula="of:=SUM([.B20:.AK2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10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1:.AK2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IAS ACADEMY</text:p>
          </table:table-cell>
          <table:table-cell office:value-type="float" office:value="600" table:style-name="ce2">
            <text:p>600,00</text:p>
          </table:table-cell>
          <table:table-cell table:number-columns-repeated="18" table:style-name="ce2"/>
          <table:table-cell office:value-type="float" office:value="2790" table:style-name="ce2">
            <text:p>2.790,00</text:p>
          </table:table-cell>
          <table:table-cell table:number-columns-repeated="16" table:style-name="ce2"/>
          <table:table-cell office:value-type="float" office:value="3390" table:formula="of:=SUM([.B22:.AK22])" table:style-name="ce12">
            <text:p>3.39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per dipendenti - Altra Formazione</text:p>
          </table:table-cell>
          <table:table-cell office:value-type="string" table:style-name="ce2">
            <text:p>X</text:p>
          </table:table-cell>
          <table:table-cell table:number-columns-repeated="18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23:.AK2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LA PLUS srl</text:p>
          </table:table-cell>
          <table:table-cell table:number-columns-repeated="19" table:style-name="ce2"/>
          <table:table-cell office:value-type="float" office:value="11500" table:style-name="ce2">
            <text:p>11.500,00</text:p>
          </table:table-cell>
          <table:table-cell table:number-columns-repeated="11" table:style-name="ce2"/>
          <table:table-cell office:value-type="float" office:value="102950" table:style-name="ce2">
            <text:p>102.950,00</text:p>
          </table:table-cell>
          <table:table-cell table:number-columns-repeated="4" table:style-name="ce2"/>
          <table:table-cell office:value-type="float" office:value="114450" table:formula="of:=SUM([.B24:.AK24])" table:style-name="ce12">
            <text:p>114.45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. ALTRI MATERIALI (NO COMM.TO AVANZ SMANTELL)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float" office:value="0" table:formula="of:=SUM([.B25:.AK2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LD Automotive Italia S.r.l.</text:p>
          </table:table-cell>
          <table:table-cell office:value-type="float" office:value="1781.1100000000001" table:style-name="ce2">
            <text:p>1.781,11</text:p>
          </table:table-cell>
          <table:table-cell table:number-columns-repeated="35" table:style-name="ce2"/>
          <table:table-cell office:value-type="float" office:value="1781.1100000000001" table:formula="of:=SUM([.B26:.AK26])" table:style-name="ce12">
            <text:p>1.781,11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NOLEGGIO AUTOVETTURE AZIENDALI</text:p>
          </table:table-cell>
          <table:table-cell office:value-type="string" table:style-name="ce2">
            <text:p>X</text:p>
          </table:table-cell>
          <table:table-cell table:number-columns-repeated="35" table:style-name="ce2"/>
          <table:table-cell office:value-type="float" office:value="0" table:formula="of:=SUM([.B27:.AK2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LIS S.r.l.</text:p>
          </table:table-cell>
          <table:table-cell table:number-columns-repeated="28" table:style-name="ce2"/>
          <table:table-cell office:value-type="float" office:value="250" table:style-name="ce2">
            <text:p>250,00</text:p>
          </table:table-cell>
          <table:table-cell table:number-columns-repeated="7" table:style-name="ce2"/>
          <table:table-cell office:value-type="float" office:value="250" table:formula="of:=SUM([.B28:.AK28])" table:style-name="ce12">
            <text:p>25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TUDI E ANALISI AMBIENTALI E RADIOLOGICHE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29:.AK2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LL METAL Snc</text:p>
          </table:table-cell>
          <table:table-cell table:number-columns-repeated="28" table:style-name="ce2"/>
          <table:table-cell office:value-type="float" office:value="1624.2" table:style-name="ce2">
            <text:p>1.624,20</text:p>
          </table:table-cell>
          <table:table-cell table:number-columns-repeated="7" table:style-name="ce2"/>
          <table:table-cell office:value-type="float" office:value="1624.2" table:formula="of:=SUM([.B30:.AK30])" table:style-name="ce12">
            <text:p>1.624,2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31:.AK3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NGELANTONI TEST TECHNOLOGIES Srl</text:p>
          </table:table-cell>
          <table:table-cell table:number-columns-repeated="28" table:style-name="ce2"/>
          <table:table-cell office:value-type="float" office:value="3000" table:style-name="ce2">
            <text:p>3.000,00</text:p>
          </table:table-cell>
          <table:table-cell table:number-columns-repeated="7" table:style-name="ce2"/>
          <table:table-cell office:value-type="float" office:value="3000" table:formula="of:=SUM([.B32:.AK32])" table:style-name="ce12">
            <text:p>3.0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MANUTENZIONE IMPIANTI E MACCHINARI ENEA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33:.AK3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NGQ SISTEMI</text:p>
          </table:table-cell>
          <table:table-cell table:number-columns-repeated="12" table:style-name="ce2"/>
          <table:table-cell office:value-type="float" office:value="3749.75" table:style-name="ce2">
            <text:p>3.749,75</text:p>
          </table:table-cell>
          <table:table-cell table:number-columns-repeated="23" table:style-name="ce2"/>
          <table:table-cell office:value-type="float" office:value="3749.75" table:formula="of:=SUM([.B34:.AK34])" table:style-name="ce12">
            <text:p>3.749,75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CONSULENZA AZIENDALE / MANAGERIAL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3" table:style-name="ce2"/>
          <table:table-cell office:value-type="float" office:value="0" table:formula="of:=SUM([.B35:.AK3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NTONIOLLI S.r.l.</text:p>
          </table:table-cell>
          <table:table-cell table:number-columns-repeated="34" table:style-name="ce2"/>
          <table:table-cell office:value-type="float" office:value="79420" table:style-name="ce2">
            <text:p>79.420,00</text:p>
          </table:table-cell>
          <table:table-cell table:style-name="ce2"/>
          <table:table-cell office:value-type="float" office:value="79420" table:formula="of:=SUM([.B36:.AK36])" table:style-name="ce12">
            <text:p>79.42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3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37:.AK3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rval Service Lease Italia S.p.A. a</text:p>
          </table:table-cell>
          <table:table-cell table:number-columns-repeated="12" table:style-name="ce2"/>
          <table:table-cell office:value-type="float" office:value="11195.2" table:style-name="ce2">
            <text:p>11.195,20</text:p>
          </table:table-cell>
          <table:table-cell table:number-columns-repeated="11" table:style-name="ce2"/>
          <table:table-cell office:value-type="float" office:value="16327.080000000002" table:style-name="ce2">
            <text:p>16.327,08</text:p>
          </table:table-cell>
          <table:table-cell table:number-columns-repeated="9" table:style-name="ce2"/>
          <table:table-cell office:value-type="float" office:value="14763.87" table:style-name="ce2">
            <text:p>14.763,87</text:p>
          </table:table-cell>
          <table:table-cell table:style-name="ce2"/>
          <table:table-cell office:value-type="float" office:value="42286.15" table:formula="of:=SUM([.B38:.AK38])" table:style-name="ce12">
            <text:p>42.286,15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COMBUSTIBILE AUTO AZIENDALI NON FURGONAT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39:.AK3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IMPOSTA DI BOLLO</text:p>
          </table:table-cell>
          <table:table-cell table:number-columns-repeated="24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float" office:value="0" table:formula="of:=SUM([.B40:.AK4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NOLEGGIO AUTOVETTURE AZIENDAL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41:.AK4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NOLEGGIO AUTOVETTURE USO PROMISCUO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42:.AK4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SIWORK SRL</text:p>
          </table:table-cell>
          <table:table-cell table:number-columns-repeated="12" table:style-name="ce2"/>
          <table:table-cell office:value-type="float" office:value="2500" table:style-name="ce2">
            <text:p>2.500,00</text:p>
          </table:table-cell>
          <table:table-cell table:number-columns-repeated="21" table:style-name="ce2"/>
          <table:table-cell office:value-type="float" office:value="2500" table:style-name="ce2">
            <text:p>2.500,00</text:p>
          </table:table-cell>
          <table:table-cell table:style-name="ce2"/>
          <table:table-cell office:value-type="float" office:value="5000" table:formula="of:=SUM([.B43:.AK43])" table:style-name="ce12">
            <text:p>5.0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MANUTENZIONE IMPIANTI E MACCHINARI ENEA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1" table:style-name="ce2"/>
          <table:table-cell office:value-type="float" office:value="0" table:style-name="ce2">
            <text:p>0,00</text:p>
          </table:table-cell>
          <table:table-cell table:style-name="ce2"/>
          <table:table-cell office:value-type="float" office:value="0" table:formula="of:=SUM([.B44:.AK4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UTOLAV. EG DI SALENNI E.</text:p>
          </table:table-cell>
          <table:table-cell table:number-columns-repeated="12" table:style-name="ce2"/>
          <table:table-cell office:value-type="float" office:value="115" table:style-name="ce2">
            <text:p>115,00</text:p>
          </table:table-cell>
          <table:table-cell table:number-columns-repeated="21" table:style-name="ce2"/>
          <table:table-cell office:value-type="float" office:value="60" table:style-name="ce2">
            <text:p>60,00</text:p>
          </table:table-cell>
          <table:table-cell table:style-name="ce2"/>
          <table:table-cell office:value-type="float" office:value="175" table:formula="of:=SUM([.B45:.AK45])" table:style-name="ce12">
            <text:p>175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MANUTENZIONE AUTOVETTURE AZIENDAL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1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46:.AK4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UTOVICTOR SRL</text:p>
          </table:table-cell>
          <table:table-cell table:number-columns-repeated="12" table:style-name="ce2"/>
          <table:table-cell office:value-type="float" office:value="875" table:style-name="ce2">
            <text:p>875,00</text:p>
          </table:table-cell>
          <table:table-cell table:number-columns-repeated="6" table:style-name="ce2"/>
          <table:table-cell office:value-type="float" office:value="10298.299999999999" table:style-name="ce2">
            <text:p>10.298,30</text:p>
          </table:table-cell>
          <table:table-cell table:number-columns-repeated="8" table:style-name="ce2"/>
          <table:table-cell office:value-type="float" office:value="15125" table:style-name="ce2">
            <text:p>15.125,00</text:p>
          </table:table-cell>
          <table:table-cell table:number-columns-repeated="5" table:style-name="ce2"/>
          <table:table-cell office:value-type="float" office:value="10860.05" table:style-name="ce2">
            <text:p>10.860,05</text:p>
          </table:table-cell>
          <table:table-cell table:style-name="ce2"/>
          <table:table-cell office:value-type="float" office:value="37158.35" table:formula="of:=SUM([.B47:.AK47])" table:style-name="ce12">
            <text:p>37.158,35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NOLEGGIO AUTOMEZZI STRUMENTAL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48:.AK4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VIS BUDGET ITALIA S.p.A.</text:p>
          </table:table-cell>
          <table:table-cell table:number-columns-repeated="12" table:style-name="ce2"/>
          <table:table-cell office:value-type="float" office:value="7965.87" table:style-name="ce2">
            <text:p>7.965,87</text:p>
          </table:table-cell>
          <table:table-cell table:number-columns-repeated="11" table:style-name="ce2"/>
          <table:table-cell office:value-type="float" office:value="15110.180000000002" table:style-name="ce2">
            <text:p>15.110,18</text:p>
          </table:table-cell>
          <table:table-cell table:number-columns-repeated="9" table:style-name="ce2"/>
          <table:table-cell office:value-type="float" office:value="9550.9500000000007" table:style-name="ce2">
            <text:p>9.550,95</text:p>
          </table:table-cell>
          <table:table-cell table:style-name="ce2"/>
          <table:table-cell office:value-type="float" office:value="32627.000000000004" table:formula="of:=SUM([.B49:.AK49])" table:style-name="ce12">
            <text:p>32.627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TRASFERTE - NOLEGGIO AUTO DEDUCIBIL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50:.AK5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TRASFERTE - NOLEGGIO AUTO INDEDUCIBIL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51:.AK5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AVV. RENATO SILVESTRI</text:p>
          </table:table-cell>
          <table:table-cell table:number-columns-repeated="28" table:style-name="ce2"/>
          <table:table-cell office:value-type="float" office:value="10050.42" table:style-name="ce2">
            <text:p>10.050,42</text:p>
          </table:table-cell>
          <table:table-cell table:number-columns-repeated="5" table:style-name="ce2"/>
          <table:table-cell office:value-type="float" office:value="5908.72" table:style-name="ce2">
            <text:p>5.908,72</text:p>
          </table:table-cell>
          <table:table-cell table:style-name="ce2"/>
          <table:table-cell office:value-type="float" office:value="15959.14" table:formula="of:=SUM([.B52:.AK52])" table:style-name="ce12">
            <text:p>15.959,14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PESE LEGALI E NOTARILI - CASSA PREVIDENZIALE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53:.AK5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SPESE LEGALI E NOTARILI - COMPENSI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54:.AK5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SPESE LEGALI E NOTARILI - RIMBORSI E ALTRI COSTI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55:.AK5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BARRASSO ECOLOGIA SRL</text:p>
          </table:table-cell>
          <table:table-cell table:number-columns-repeated="28" table:style-name="ce2"/>
          <table:table-cell office:value-type="float" office:value="760.66000000000008" table:style-name="ce2">
            <text:p>760,66</text:p>
          </table:table-cell>
          <table:table-cell table:number-columns-repeated="5" table:style-name="ce2"/>
          <table:table-cell office:value-type="float" office:value="16605.36" table:style-name="ce2">
            <text:p>16.605,36</text:p>
          </table:table-cell>
          <table:table-cell table:style-name="ce2"/>
          <table:table-cell office:value-type="float" office:value="17366.02" table:formula="of:=SUM([.B56:.AK56])" table:style-name="ce12">
            <text:p>17.366,02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DI VESTIARIO PER DIPENDENTI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57:.AK5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4">
            <text:p>BARRASSO EDILIZIA S.a.s.</text:p>
          </table:table-cell>
          <table:table-cell table:number-columns-repeated="12" table:style-name="ce15"/>
          <table:table-cell office:value-type="float" office:value="747.9" table:style-name="ce16">
            <text:p>747,90</text:p>
          </table:table-cell>
          <table:table-cell table:number-columns-repeated="15" table:style-name="ce15"/>
          <table:table-cell office:value-type="float" office:value="353.25" table:style-name="ce16">
            <text:p>353,25</text:p>
          </table:table-cell>
          <table:table-cell table:number-columns-repeated="2" table:style-name="ce15"/>
          <table:table-cell office:value-type="float" office:value="821.66" table:style-name="ce16">
            <text:p>821,66</text:p>
          </table:table-cell>
          <table:table-cell table:number-columns-repeated="4" table:style-name="ce15"/>
          <table:table-cell office:value-type="float" office:value="1922.81" table:formula="of:=SUM([.B58:.AK58])" table:style-name="ce12">
            <text:p>1.922,81</text:p>
          </table:table-cell>
          <table:table-cell table:number-columns-repeated="16346" table:style-name="ce19"/>
        </table:table-row>
        <table:table-row table:style-name="ro5">
          <table:table-cell office:value-type="string" table:style-name="ce18">
            <text:p>FORNITURE MATERIALI (COMM.TO AVANZ SMANTELLAMENTO)</text:p>
          </table:table-cell>
          <table:table-cell table:number-columns-repeated="12" table:style-name="ce15"/>
          <table:table-cell office:value-type="string" table:style-name="ce15">
            <text:p>X</text:p>
          </table:table-cell>
          <table:table-cell table:number-columns-repeated="15" table:style-name="ce15"/>
          <table:table-cell office:value-type="string" table:style-name="ce15">
            <text:p>X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4" table:style-name="ce15"/>
          <table:table-cell office:value-type="float" office:value="0" table:formula="of:=SUM([.B59:.AK59])" table:style-name="ce12">
            <text:p>0,00</text:p>
          </table:table-cell>
          <table:table-cell table:number-columns-repeated="16346" table:style-name="ce19"/>
        </table:table-row>
        <table:table-row table:style-name="ro5">
          <table:table-cell office:value-type="string" table:style-name="ce11">
            <text:p>BCC Assicurazioni S.p.A.</text:p>
          </table:table-cell>
          <table:table-cell table:number-columns-repeated="6" table:style-name="ce2"/>
          <table:table-cell office:value-type="float" office:value="1035" table:style-name="ce2">
            <text:p>1.035,00</text:p>
          </table:table-cell>
          <table:table-cell table:number-columns-repeated="29" table:style-name="ce2"/>
          <table:table-cell office:value-type="float" office:value="1035" table:formula="of:=SUM([.B60:.AK60])" table:style-name="ce12">
            <text:p>1.035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LTRE ASSICURAZIONI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29" table:style-name="ce2"/>
          <table:table-cell office:value-type="float" office:value="0" table:formula="of:=SUM([.B61:.AK6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BIOGEST Srl</text:p>
          </table:table-cell>
          <table:table-cell table:number-columns-repeated="16" table:style-name="ce2"/>
          <table:table-cell office:value-type="float" office:value="14787" table:style-name="ce2">
            <text:p>14.787,00</text:p>
          </table:table-cell>
          <table:table-cell table:number-columns-repeated="19" table:style-name="ce2"/>
          <table:table-cell office:value-type="float" office:value="14787" table:formula="of:=SUM([.B62:.AK62])" table:style-name="ce12">
            <text:p>14.787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TUDI E ANALISI AMBIENTALI E RADIOLOGICHE</text:p>
          </table:table-cell>
          <table:table-cell table:number-columns-repeated="16" table:style-name="ce2"/>
          <table:table-cell office:value-type="string" table:style-name="ce2">
            <text:p>X</text:p>
          </table:table-cell>
          <table:table-cell table:number-columns-repeated="19" table:style-name="ce2"/>
          <table:table-cell office:value-type="float" office:value="0" table:formula="of:=SUM([.B63:.AK63])" table:style-name="ce12">
            <text:p>0,00</text:p>
          </table:table-cell>
          <table:table-cell table:number-columns-repeated="16346"/>
        </table:table-row>
        <table:table-row table:style-name="ro10">
          <table:table-cell office:value-type="string" table:style-name="ce11">
            <text:p>Blu Service S.r.l.</text:p>
          </table:table-cell>
          <table:table-cell table:number-columns-repeated="10" table:style-name="ce2"/>
          <table:table-cell office:value-type="float" office:value="819.2" table:style-name="ce2">
            <text:p>819,20</text:p>
          </table:table-cell>
          <table:table-cell table:number-columns-repeated="25" table:style-name="ce2"/>
          <table:table-cell office:value-type="float" office:value="819.2" table:formula="of:=SUM([.B64:.AK64])" table:style-name="ce12">
            <text:p>819,2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CQUISTO GENERI DI CONFORTO DIPENDENTI</text:p>
          </table:table-cell>
          <table:table-cell table:number-columns-repeated="10" table:style-name="ce2"/>
          <table:table-cell office:value-type="string" table:style-name="ce2">
            <text:p>X</text:p>
          </table:table-cell>
          <table:table-cell table:number-columns-repeated="25" table:style-name="ce2"/>
          <table:table-cell office:value-type="float" office:value="0" table:formula="of:=SUM([.B65:.AK6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Brumola S.r.l.</text:p>
          </table:table-cell>
          <table:table-cell table:number-columns-repeated="34" table:style-name="ce2"/>
          <table:table-cell office:value-type="float" office:value="12610" table:style-name="ce2">
            <text:p>12.610,00</text:p>
          </table:table-cell>
          <table:table-cell table:style-name="ce2"/>
          <table:table-cell office:value-type="float" office:value="12610" table:formula="of:=SUM([.B66:.AK66])" table:style-name="ce12">
            <text:p>12.61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PER MANUTENZIONE</text:p>
          </table:table-cell>
          <table:table-cell table:number-columns-repeated="3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67:.AK6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MANUTENZIONE IMPIANTI E MACCHINARI ENEA</text:p>
          </table:table-cell>
          <table:table-cell table:number-columns-repeated="3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68:.AK6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C.I.A. &amp; P. CARRELLI Srls</text:p>
          </table:table-cell>
          <table:table-cell table:number-columns-repeated="24" table:style-name="ce2"/>
          <table:table-cell office:value-type="float" office:value="300" table:style-name="ce2">
            <text:p>300,00</text:p>
          </table:table-cell>
          <table:table-cell table:number-columns-repeated="11" table:style-name="ce2"/>
          <table:table-cell office:value-type="float" office:value="300" table:formula="of:=SUM([.B69:.AK69])" table:style-name="ce12">
            <text:p>3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PER MANUTENZIONE</text:p>
          </table:table-cell>
          <table:table-cell table:number-columns-repeated="24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float" office:value="0" table:formula="of:=SUM([.B70:.AK7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CAM POWER S.r.l.</text:p>
          </table:table-cell>
          <table:table-cell table:number-columns-repeated="12" table:style-name="ce2"/>
          <table:table-cell office:value-type="float" office:value="102561.48" table:style-name="ce2">
            <text:p>102.561,48</text:p>
          </table:table-cell>
          <table:table-cell table:number-columns-repeated="21" table:style-name="ce2"/>
          <table:table-cell office:value-type="float" office:value="43954.92" table:style-name="ce2">
            <text:p>43.954,92</text:p>
          </table:table-cell>
          <table:table-cell table:style-name="ce2"/>
          <table:table-cell office:value-type="float" office:value="146516.4" table:formula="of:=SUM([.B71:.AK71])" table:style-name="ce12">
            <text:p>146.516,4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1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72:.AK7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CAMST SOC. COOP. A R.L.</text:p>
          </table:table-cell>
          <table:table-cell table:number-columns-repeated="12" table:style-name="ce2"/>
          <table:table-cell office:value-type="float" office:value="4215.9400000000005" table:style-name="ce2">
            <text:p>4.215,94</text:p>
          </table:table-cell>
          <table:table-cell table:number-columns-repeated="6" table:style-name="ce2"/>
          <table:table-cell office:value-type="float" office:value="6118.49" table:style-name="ce2">
            <text:p>6.118,49</text:p>
          </table:table-cell>
          <table:table-cell table:number-columns-repeated="4" table:style-name="ce2"/>
          <table:table-cell office:value-type="float" office:value="638.28" table:style-name="ce2">
            <text:p>638,28</text:p>
          </table:table-cell>
          <table:table-cell table:number-columns-repeated="9" table:style-name="ce2"/>
          <table:table-cell office:value-type="float" office:value="6129.99" table:style-name="ce2">
            <text:p>6.129,99</text:p>
          </table:table-cell>
          <table:table-cell table:style-name="ce2"/>
          <table:table-cell office:value-type="float" office:value="17102.7" table:formula="of:=SUM([.B73:.AK73])" table:style-name="ce12">
            <text:p>17.102,7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PESE PER GESTIONE MENSA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74:.AK7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CAN.BI.AS LABORATORIO ANALISI CLINI</text:p>
          </table:table-cell>
          <table:table-cell table:number-columns-repeated="9" table:style-name="ce2"/>
          <table:table-cell office:value-type="float" office:value="427" table:style-name="ce2">
            <text:p>427,00</text:p>
          </table:table-cell>
          <table:table-cell table:number-columns-repeated="26" table:style-name="ce2"/>
          <table:table-cell office:value-type="float" office:value="427" table:formula="of:=SUM([.B75:.AK75])" table:style-name="ce12">
            <text:p>427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IMPOSTA DI BOLLO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number-columns-repeated="26" table:style-name="ce2"/>
          <table:table-cell office:value-type="float" office:value="0" table:formula="of:=SUM([.B76:.AK7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SERVIZIO SANITARIO AZIENDALE CASSA PREVIDENZ 4%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number-columns-repeated="26" table:style-name="ce2"/>
          <table:table-cell office:value-type="float" office:value="0" table:formula="of:=SUM([.B77:.AK7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CARLO ERBA REAGENTS SRL</text:p>
          </table:table-cell>
          <table:table-cell table:number-columns-repeated="28" table:style-name="ce2"/>
          <table:table-cell office:value-type="float" office:value="2810" table:style-name="ce2">
            <text:p>2.810,00</text:p>
          </table:table-cell>
          <table:table-cell table:number-columns-repeated="7" table:style-name="ce2"/>
          <table:table-cell office:value-type="float" office:value="2810" table:formula="of:=SUM([.B78:.AK78])" table:style-name="ce12">
            <text:p>2.81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79:.AK7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CAROL S.r.l.</text:p>
          </table:table-cell>
          <table:table-cell table:number-columns-repeated="12" table:style-name="ce2"/>
          <table:table-cell office:value-type="float" office:value="4847.2699999999995" table:style-name="ce2">
            <text:p>4.847,27</text:p>
          </table:table-cell>
          <table:table-cell table:number-columns-repeated="6" table:style-name="ce2"/>
          <table:table-cell office:value-type="float" office:value="4363.6400000000003" table:style-name="ce2">
            <text:p>4.363,64</text:p>
          </table:table-cell>
          <table:table-cell table:number-columns-repeated="14" table:style-name="ce2"/>
          <table:table-cell office:value-type="float" office:value="4433.8200000000006" table:style-name="ce2">
            <text:p>4.433,82</text:p>
          </table:table-cell>
          <table:table-cell table:style-name="ce2"/>
          <table:table-cell office:value-type="float" office:value="13644.73" table:formula="of:=SUM([.B80:.AK80])" table:style-name="ce12">
            <text:p>13.644,73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TRASFERTE - RIMBORSO SPESE ALLOGGIO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1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81:.AK8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CAROM SERVICE Srl</text:p>
          </table:table-cell>
          <table:table-cell table:number-columns-repeated="12" table:style-name="ce2"/>
          <table:table-cell office:value-type="float" office:value="1540" table:style-name="ce2">
            <text:p>1.540,00</text:p>
          </table:table-cell>
          <table:table-cell table:number-columns-repeated="11" table:style-name="ce2"/>
          <table:table-cell office:value-type="float" office:value="2600" table:style-name="ce2">
            <text:p>2.600,00</text:p>
          </table:table-cell>
          <table:table-cell table:number-columns-repeated="3" table:style-name="ce2"/>
          <table:table-cell office:value-type="float" office:value="252.8" table:style-name="ce2">
            <text:p>252,80</text:p>
          </table:table-cell>
          <table:table-cell table:number-columns-repeated="7" table:style-name="ce2"/>
          <table:table-cell office:value-type="float" office:value="4392.8" table:formula="of:=SUM([.B82:.AK82])" table:style-name="ce12">
            <text:p>4.392,8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MANUT. AUTOMEZZI STRUMENTAL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5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83:.AK8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NOLEGGIO AUTOMEZZI STRUMENTAL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float" office:value="0" table:formula="of:=SUM([.B84:.AK8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CASSA PREVILINE ASSISTANCE</text:p>
          </table:table-cell>
          <table:table-cell table:number-columns-repeated="21" table:style-name="ce2"/>
          <table:table-cell office:value-type="float" office:value="5125.67" table:style-name="ce2">
            <text:p>5.125,67</text:p>
          </table:table-cell>
          <table:table-cell table:number-columns-repeated="14" table:style-name="ce2"/>
          <table:table-cell office:value-type="float" office:value="5125.67" table:formula="of:=SUM([.B85:.AK85])" table:style-name="ce12">
            <text:p>5.125,67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LTRE ASSICURAZIONI</text:p>
          </table:table-cell>
          <table:table-cell table:number-columns-repeated="21" table:style-name="ce2"/>
          <table:table-cell office:value-type="string" table:style-name="ce2">
            <text:p>X</text:p>
          </table:table-cell>
          <table:table-cell table:number-columns-repeated="14" table:style-name="ce2"/>
          <table:table-cell office:value-type="float" office:value="0" table:formula="of:=SUM([.B86:.AK8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CENSI S.r.l.</text:p>
          </table:table-cell>
          <table:table-cell table:number-columns-repeated="12" table:style-name="ce2"/>
          <table:table-cell office:value-type="float" office:value="3990" table:style-name="ce2">
            <text:p>3.990,00</text:p>
          </table:table-cell>
          <table:table-cell table:number-columns-repeated="23" table:style-name="ce2"/>
          <table:table-cell office:value-type="float" office:value="3990" table:formula="of:=SUM([.B87:.AK87])" table:style-name="ce12">
            <text:p>3.99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COMBUSTIBILE MEZZI STRUMENTAL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3" table:style-name="ce2"/>
          <table:table-cell office:value-type="float" office:value="0" table:formula="of:=SUM([.B88:.AK8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CHELAB SRL</text:p>
          </table:table-cell>
          <table:table-cell table:number-columns-repeated="19" table:style-name="ce2"/>
          <table:table-cell office:value-type="float" office:value="80" table:style-name="ce2">
            <text:p>80,00</text:p>
          </table:table-cell>
          <table:table-cell table:number-columns-repeated="16" table:style-name="ce2"/>
          <table:table-cell office:value-type="float" office:value="80" table:formula="of:=SUM([.B89:.AK89])" table:style-name="ce12">
            <text:p>8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TUDI E ANALISI AMBIENTALI E RADIOLOGICHE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90:.AK9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CHUBB EUROPEAN GROUP SE</text:p>
          </table:table-cell>
          <table:table-cell table:number-columns-repeated="9" table:style-name="ce2"/>
          <table:table-cell office:value-type="float" office:value="3397.84" table:style-name="ce2">
            <text:p>3.397,84</text:p>
          </table:table-cell>
          <table:table-cell table:number-columns-repeated="11" table:style-name="ce2"/>
          <table:table-cell office:value-type="float" office:value="12924.95" table:style-name="ce2">
            <text:p>12.924,95</text:p>
          </table:table-cell>
          <table:table-cell table:number-columns-repeated="14" table:style-name="ce2"/>
          <table:table-cell office:value-type="float" office:value="16322.79" table:formula="of:=SUM([.B91:.AK91])" table:style-name="ce12">
            <text:p>16.322,79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LTRE ASSICURAZIONI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14" table:style-name="ce2"/>
          <table:table-cell office:value-type="float" office:value="0" table:formula="of:=SUM([.B92:.AK9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CO.GE.TA. SRL</text:p>
          </table:table-cell>
          <table:table-cell table:number-columns-repeated="12" table:style-name="ce2"/>
          <table:table-cell office:value-type="float" office:value="2601.6999999999998" table:style-name="ce2">
            <text:p>2.601,70</text:p>
          </table:table-cell>
          <table:table-cell table:number-columns-repeated="23" table:style-name="ce2"/>
          <table:table-cell office:value-type="float" office:value="2601.6999999999998" table:formula="of:=SUM([.B93:.AK93])" table:style-name="ce12">
            <text:p>2.601,7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NOLEGGIO AUTOMEZZI STRUMENTAL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3" table:style-name="ce2"/>
          <table:table-cell office:value-type="float" office:value="0" table:formula="of:=SUM([.B94:.AK9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COGEDA SISTEMI S.r.l.</text:p>
          </table:table-cell>
          <table:table-cell table:number-columns-repeated="12" table:style-name="ce2"/>
          <table:table-cell office:value-type="float" office:value="2500" table:style-name="ce2">
            <text:p>2.500,00</text:p>
          </table:table-cell>
          <table:table-cell table:number-columns-repeated="23" table:style-name="ce2"/>
          <table:table-cell office:value-type="float" office:value="2500" table:formula="of:=SUM([.B95:.AK95])" table:style-name="ce12">
            <text:p>2.5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LTRI NOLEGG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3" table:style-name="ce2"/>
          <table:table-cell office:value-type="float" office:value="0" table:formula="of:=SUM([.B96:.AK9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CONSORZIO APPALTI VT S.r.l.</text:p>
          </table:table-cell>
          <table:table-cell table:number-columns-repeated="19" table:style-name="ce2"/>
          <table:table-cell office:value-type="float" office:value="23331.95" table:style-name="ce2">
            <text:p>23.331,95</text:p>
          </table:table-cell>
          <table:table-cell table:number-columns-repeated="16" table:style-name="ce2"/>
          <table:table-cell office:value-type="float" office:value="23331.95" table:formula="of:=SUM([.B97:.AK97])" table:style-name="ce12">
            <text:p>23.331,95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4">
            <text:p>SERVIZI DI PROGETTAZIONE INGEGNERISTICA DA SOCIETA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98:.AK98])" table:style-name="ce12">
            <text:p>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1">
            <text:p>CREMONAHOTELS.IT S.r.l. HOTEL CONTINENTAL ASTORIA CREMONA DELLEAR</text:p>
          </table:table-cell>
          <table:table-cell table:number-columns-repeated="12" table:style-name="ce2"/>
          <table:table-cell office:value-type="float" office:value="73.319999999999993" table:style-name="ce2">
            <text:p>73,32</text:p>
          </table:table-cell>
          <table:table-cell table:number-columns-repeated="6" table:style-name="ce2"/>
          <table:table-cell office:value-type="float" office:value="3586.31" table:style-name="ce2">
            <text:p>3.586,31</text:p>
          </table:table-cell>
          <table:table-cell table:number-columns-repeated="4" table:style-name="ce2"/>
          <table:table-cell office:value-type="float" office:value="3287.45" table:style-name="ce2">
            <text:p>3.287,45</text:p>
          </table:table-cell>
          <table:table-cell table:number-columns-repeated="9" table:style-name="ce2"/>
          <table:table-cell office:value-type="float" office:value="6021.82" table:style-name="ce2">
            <text:p>6.021,82</text:p>
          </table:table-cell>
          <table:table-cell table:style-name="ce2"/>
          <table:table-cell office:value-type="float" office:value="12968.9" table:formula="of:=SUM([.B99:.AK99])" table:style-name="ce12">
            <text:p>12.968,9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TRASFERTE - RIMBORSO SPESE ALLOGGIO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00:.AK10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CRIBIS D&amp;B SRL</text:p>
          </table:table-cell>
          <table:table-cell table:number-columns-repeated="34" table:style-name="ce2"/>
          <table:table-cell office:value-type="float" office:value="9003.6" table:style-name="ce2">
            <text:p>9.003,60</text:p>
          </table:table-cell>
          <table:table-cell table:style-name="ce2"/>
          <table:table-cell office:value-type="float" office:value="9003.6" table:formula="of:=SUM([.B101:.AK101])" table:style-name="ce12">
            <text:p>9.003,6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MANUTENZIONE SOFTWARE E SERVIZI INFORMATICI</text:p>
          </table:table-cell>
          <table:table-cell table:number-columns-repeated="3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02:.AK10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DAY RISTOSERVICE S.P.A.</text:p>
          </table:table-cell>
          <table:table-cell table:number-columns-repeated="12" table:style-name="ce2"/>
          <table:table-cell office:value-type="float" office:value="9848.4" table:style-name="ce2">
            <text:p>9.848,40</text:p>
          </table:table-cell>
          <table:table-cell table:number-columns-repeated="11" table:style-name="ce2"/>
          <table:table-cell office:value-type="float" office:value="22209.360000000001" table:style-name="ce2">
            <text:p>22.209,36</text:p>
          </table:table-cell>
          <table:table-cell table:number-columns-repeated="9" table:style-name="ce2"/>
          <table:table-cell office:value-type="float" office:value="21381.120000000003" table:style-name="ce2">
            <text:p>21.381,12</text:p>
          </table:table-cell>
          <table:table-cell table:style-name="ce2"/>
          <table:table-cell office:value-type="float" office:value="53438.880000000005" table:formula="of:=SUM([.B103:.AK103])" table:style-name="ce12">
            <text:p>53.438,88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BUONI PASTO E SIMILI DISTRIBUITI AI DIPENDENT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04:.AK10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De Lage Landen Renting Solutions S.r.l.</text:p>
          </table:table-cell>
          <table:table-cell table:number-columns-repeated="6" table:style-name="ce2"/>
          <table:table-cell office:value-type="float" office:value="114" table:style-name="ce2">
            <text:p>114,00</text:p>
          </table:table-cell>
          <table:table-cell table:number-columns-repeated="29" table:style-name="ce2"/>
          <table:table-cell office:value-type="float" office:value="114" table:formula="of:=SUM([.B105:.AK105])" table:style-name="ce12">
            <text:p>114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LTRI NOLEGGI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29" table:style-name="ce2"/>
          <table:table-cell office:value-type="float" office:value="0" table:formula="of:=SUM([.B106:.AK10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DI DUCA S.r.l.</text:p>
          </table:table-cell>
          <table:table-cell table:number-columns-repeated="24" table:style-name="ce2"/>
          <table:table-cell office:value-type="float" office:value="1490" table:style-name="ce2">
            <text:p>1.490,00</text:p>
          </table:table-cell>
          <table:table-cell table:number-columns-repeated="11" table:style-name="ce2"/>
          <table:table-cell office:value-type="float" office:value="1490" table:formula="of:=SUM([.B107:.AK107])" table:style-name="ce12">
            <text:p>1.49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24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float" office:value="0" table:formula="of:=SUM([.B108:.AK10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DI GIANDOMENICO MARIANGELA</text:p>
          </table:table-cell>
          <table:table-cell table:number-columns-repeated="2" table:style-name="ce2"/>
          <table:table-cell office:value-type="float" office:value="4377.3599999999997" table:style-name="ce2">
            <text:p>4.377,36</text:p>
          </table:table-cell>
          <table:table-cell table:number-columns-repeated="33" table:style-name="ce2"/>
          <table:table-cell office:value-type="float" office:value="4377.3599999999997" table:formula="of:=SUM([.B109:.AK109])" table:style-name="ce12">
            <text:p>4.377,36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ODV - COMPENS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33" table:style-name="ce2"/>
          <table:table-cell office:value-type="float" office:value="0" table:formula="of:=SUM([.B110:.AK11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ODV - ONERI CONTRIBUTIV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33" table:style-name="ce2"/>
          <table:table-cell office:value-type="float" office:value="0" table:formula="of:=SUM([.B111:.AK11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ODV - RIMBORSI SPESA E ALTRI COST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33" table:style-name="ce2"/>
          <table:table-cell office:value-type="float" office:value="0" table:formula="of:=SUM([.B112:.AK11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Digitecno s.n.c. di Marcozzi Alfonso &amp; C.</text:p>
          </table:table-cell>
          <table:table-cell table:number-columns-repeated="12" table:style-name="ce2"/>
          <table:table-cell office:value-type="float" office:value="8000" table:style-name="ce2">
            <text:p>8.000,00</text:p>
          </table:table-cell>
          <table:table-cell table:number-columns-repeated="23" table:style-name="ce2"/>
          <table:table-cell office:value-type="float" office:value="8000" table:formula="of:=SUM([.B113:.AK113])" table:style-name="ce12">
            <text:p>8.0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DI PROGETTAZIONE INGEGNERISTICA DA SOCIETA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3" table:style-name="ce2"/>
          <table:table-cell office:value-type="float" office:value="0" table:formula="of:=SUM([.B114:.AK11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Dott. ANDREA ROVATTI</text:p>
          </table:table-cell>
          <table:table-cell table:number-columns-repeated="12" table:style-name="ce2"/>
          <table:table-cell office:value-type="float" office:value="1903.2" table:style-name="ce2">
            <text:p>1.903,20</text:p>
          </table:table-cell>
          <table:table-cell table:number-columns-repeated="11" table:style-name="ce2"/>
          <table:table-cell office:value-type="float" office:value="1903.2" table:style-name="ce2">
            <text:p>1.903,20</text:p>
          </table:table-cell>
          <table:table-cell table:number-columns-repeated="3" table:style-name="ce2"/>
          <table:table-cell office:value-type="float" office:value="1903.2" table:style-name="ce2">
            <text:p>1.903,20</text:p>
          </table:table-cell>
          <table:table-cell table:number-columns-repeated="7" table:style-name="ce2"/>
          <table:table-cell office:value-type="float" office:value="5709.6" table:formula="of:=SUM([.B115:.AK115])" table:style-name="ce12">
            <text:p>5.709,6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PRESTAZIONI PROFESSIONALI - COMPENS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116:.AK11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PRESTAZIONI PROFESSIONALI - INPS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117:.AK11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DOTT. ANTONIO VETTRAINO</text:p>
          </table:table-cell>
          <table:table-cell table:number-columns-repeated="34" table:style-name="ce2"/>
          <table:table-cell office:value-type="float" office:value="17685.689999999999" table:style-name="ce2">
            <text:p>17.685,69</text:p>
          </table:table-cell>
          <table:table-cell table:style-name="ce2"/>
          <table:table-cell office:value-type="float" office:value="17685.689999999999" table:formula="of:=SUM([.B118:.AK118])" table:style-name="ce12">
            <text:p>17.685,69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PRESTAZIONI PROFESSIONALI - COMPENSI</text:p>
          </table:table-cell>
          <table:table-cell table:number-columns-repeated="3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19:.AK11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PRESTAZIONI PROFESSIONALI - INPS</text:p>
          </table:table-cell>
          <table:table-cell table:number-columns-repeated="3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20:.AK12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PRESTAZIONI PROFESSIONALI - RIMBORSI E ALTRI COSTI</text:p>
          </table:table-cell>
          <table:table-cell table:number-columns-repeated="3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21:.AK12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Dott. MARIONI LUIGI</text:p>
          </table:table-cell>
          <table:table-cell table:number-columns-repeated="12" table:style-name="ce2"/>
          <table:table-cell office:value-type="float" office:value="502" table:style-name="ce2">
            <text:p>502,00</text:p>
          </table:table-cell>
          <table:table-cell table:number-columns-repeated="6" table:style-name="ce2"/>
          <table:table-cell office:value-type="float" office:value="502" table:style-name="ce2">
            <text:p>502,00</text:p>
          </table:table-cell>
          <table:table-cell table:number-columns-repeated="8" table:style-name="ce2"/>
          <table:table-cell office:value-type="float" office:value="502" table:style-name="ce2">
            <text:p>502,00</text:p>
          </table:table-cell>
          <table:table-cell table:number-columns-repeated="7" table:style-name="ce2"/>
          <table:table-cell office:value-type="float" office:value="1506" table:formula="of:=SUM([.B122:.AK122])" table:style-name="ce12">
            <text:p>1.506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o Sanitario Aziendal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123:.AK12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Dr.ssa KATIA RIPAMONTI</text:p>
          </table:table-cell>
          <table:table-cell table:number-columns-repeated="12" table:style-name="ce2"/>
          <table:table-cell office:value-type="float" office:value="1502" table:style-name="ce2">
            <text:p>1.502,00</text:p>
          </table:table-cell>
          <table:table-cell table:number-columns-repeated="6" table:style-name="ce2"/>
          <table:table-cell office:value-type="float" office:value="1502" table:style-name="ce2">
            <text:p>1.502,00</text:p>
          </table:table-cell>
          <table:table-cell table:number-columns-repeated="8" table:style-name="ce2"/>
          <table:table-cell office:value-type="float" office:value="1502" table:style-name="ce2">
            <text:p>1.502,00</text:p>
          </table:table-cell>
          <table:table-cell table:number-columns-repeated="7" table:style-name="ce2"/>
          <table:table-cell office:value-type="float" office:value="4506" table:formula="of:=SUM([.B124:.AK124])" table:style-name="ce12">
            <text:p>4.506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o Sanitario Aziendal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125:.AK12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DRAEGER ITALIA <text:s/>spa</text:p>
          </table:table-cell>
          <table:table-cell table:number-columns-repeated="12" table:style-name="ce2"/>
          <table:table-cell office:value-type="float" office:value="5796.37" table:style-name="ce2">
            <text:p>5.796,37</text:p>
          </table:table-cell>
          <table:table-cell table:number-columns-repeated="23" table:style-name="ce2"/>
          <table:table-cell office:value-type="float" office:value="5796.37" table:formula="of:=SUM([.B126:.AK126])" table:style-name="ce12">
            <text:p>5.796,37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MANUTENZIONE ALTRI BENI MATERIAL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3" table:style-name="ce2"/>
          <table:table-cell office:value-type="float" office:value="0" table:formula="of:=SUM([.B127:.AK12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EASY CUP Srl</text:p>
          </table:table-cell>
          <table:table-cell table:number-columns-repeated="12" table:style-name="ce2"/>
          <table:table-cell office:value-type="float" office:value="235.2" table:style-name="ce2">
            <text:p>235,20</text:p>
          </table:table-cell>
          <table:table-cell table:number-columns-repeated="15" table:style-name="ce2"/>
          <table:table-cell office:value-type="float" office:value="462" table:style-name="ce2">
            <text:p>462,00</text:p>
          </table:table-cell>
          <table:table-cell table:number-columns-repeated="5" table:style-name="ce2"/>
          <table:table-cell office:value-type="float" office:value="319.5" table:style-name="ce2">
            <text:p>319,50</text:p>
          </table:table-cell>
          <table:table-cell table:style-name="ce2"/>
          <table:table-cell office:value-type="float" office:value="1016.7" table:formula="of:=SUM([.B128:.AK128])" table:style-name="ce12">
            <text:p>1.016,7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CQUISTO GENERI DI CONFORTO DIPENDENT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5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29:.AK12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ECO LASER INFORMATICA S.r.l.</text:p>
          </table:table-cell>
          <table:table-cell table:number-columns-repeated="12" table:style-name="ce2"/>
          <table:table-cell office:value-type="float" office:value="37385" table:style-name="ce2">
            <text:p>37.385,00</text:p>
          </table:table-cell>
          <table:table-cell table:number-columns-repeated="21" table:style-name="ce2"/>
          <table:table-cell office:value-type="float" office:value="3535" table:style-name="ce2">
            <text:p>3.535,00</text:p>
          </table:table-cell>
          <table:table-cell table:style-name="ce2"/>
          <table:table-cell office:value-type="float" office:value="40920" table:formula="of:=SUM([.B130:.AK130])" table:style-name="ce12">
            <text:p>40.92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DI CANCELLERIA, STAMPATI E DOTAZ. INFORM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1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31:.AK13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ECO TRANSFER Srl</text:p>
          </table:table-cell>
          <table:table-cell table:number-columns-repeated="34" table:style-name="ce2"/>
          <table:table-cell office:value-type="float" office:value="13762.7" table:style-name="ce2">
            <text:p>13.762,70</text:p>
          </table:table-cell>
          <table:table-cell table:style-name="ce2"/>
          <table:table-cell office:value-type="float" office:value="13762.7" table:formula="of:=SUM([.B132:.AK132])" table:style-name="ce12">
            <text:p>13.762,7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PULIZIA LOCALI E SERVIZI DI EDIFICIO SEDE CENTRALE</text:p>
          </table:table-cell>
          <table:table-cell table:number-columns-repeated="3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33:.AK13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4">
            <text:p>EDENRED ITALIA S.R.L.</text:p>
          </table:table-cell>
          <table:table-cell table:number-columns-repeated="12" table:style-name="ce15"/>
          <table:table-cell office:value-type="float" office:value="1913.06" table:style-name="ce15">
            <text:p>1.913,06</text:p>
          </table:table-cell>
          <table:table-cell table:number-columns-repeated="6" table:style-name="ce15"/>
          <table:table-cell office:value-type="float" office:value="586.97" table:style-name="ce15">
            <text:p>586,97</text:p>
          </table:table-cell>
          <table:table-cell table:number-columns-repeated="8" table:style-name="ce15"/>
          <table:table-cell office:value-type="float" office:value="50" table:style-name="ce15">
            <text:p>50,00</text:p>
          </table:table-cell>
          <table:table-cell table:number-columns-repeated="7" table:style-name="ce15"/>
          <table:table-cell office:value-type="float" office:value="2550.0299999999997" table:formula="of:=SUM([.B134:.AK134])" table:style-name="ce12">
            <text:p>2.550,03</text:p>
          </table:table-cell>
          <table:table-cell table:number-columns-repeated="16346" table:style-name="ce17"/>
        </table:table-row>
        <table:table-row table:style-name="ro5">
          <table:table-cell office:value-type="string" table:style-name="ce18">
            <text:p>CONSULENZA AZIENDALE / MANAGERIALE</text:p>
          </table:table-cell>
          <table:table-cell table:number-columns-repeated="12" table:style-name="ce15"/>
          <table:table-cell office:value-type="string" table:style-name="ce15">
            <text:p>X</text:p>
          </table:table-cell>
          <table:table-cell table:number-columns-repeated="6" table:style-name="ce15"/>
          <table:table-cell office:value-type="string" table:style-name="ce15">
            <text:p>X</text:p>
          </table:table-cell>
          <table:table-cell table:number-columns-repeated="8" table:style-name="ce15"/>
          <table:table-cell office:value-type="string" table:style-name="ce15">
            <text:p>X</text:p>
          </table:table-cell>
          <table:table-cell table:number-columns-repeated="7" table:style-name="ce15"/>
          <table:table-cell office:value-type="float" office:value="0" table:formula="of:=SUM([.B135:.AK135])" table:style-name="ce12">
            <text:p>0,00</text:p>
          </table:table-cell>
          <table:table-cell table:number-columns-repeated="16346" table:style-name="ce19"/>
        </table:table-row>
        <table:table-row table:style-name="ro5">
          <table:table-cell office:value-type="string" table:style-name="ce18">
            <text:p>IMPOSTA DI BOLLO</text:p>
          </table:table-cell>
          <table:table-cell table:number-columns-repeated="12" table:style-name="ce15"/>
          <table:table-cell office:value-type="string" table:style-name="ce15">
            <text:p>X</text:p>
          </table:table-cell>
          <table:table-cell table:number-columns-repeated="6" table:style-name="ce15"/>
          <table:table-cell office:value-type="string" table:style-name="ce15">
            <text:p>X</text:p>
          </table:table-cell>
          <table:table-cell table:number-columns-repeated="16" table:style-name="ce15"/>
          <table:table-cell office:value-type="float" office:value="0" table:formula="of:=SUM([.B136:.AK136])" table:style-name="ce12">
            <text:p>0,00</text:p>
          </table:table-cell>
          <table:table-cell table:number-columns-repeated="16346" table:style-name="ce19"/>
        </table:table-row>
        <table:table-row table:style-name="ro5">
          <table:table-cell office:value-type="string" table:style-name="ce11">
            <text:p>EDIL.SICURA s.r.l.</text:p>
          </table:table-cell>
          <table:table-cell table:number-columns-repeated="12" table:style-name="ce2"/>
          <table:table-cell office:value-type="float" office:value="4205" table:style-name="ce2">
            <text:p>4.205,00</text:p>
          </table:table-cell>
          <table:table-cell table:number-columns-repeated="6" table:style-name="ce2"/>
          <table:table-cell office:value-type="float" office:value="1200" table:style-name="ce2">
            <text:p>1.200,00</text:p>
          </table:table-cell>
          <table:table-cell table:number-columns-repeated="7" table:style-name="ce2"/>
          <table:table-cell office:value-type="float" office:value="950" table:style-name="ce2">
            <text:p>950,00</text:p>
          </table:table-cell>
          <table:table-cell table:number-columns-repeated="8" table:style-name="ce2"/>
          <table:table-cell office:value-type="float" office:value="6355" table:formula="of:=SUM([.B137:.AK137])" table:style-name="ce12">
            <text:p>6.355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per dipendenti - Altra Formazion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float" office:value="0" table:formula="of:=SUM([.B138:.AK13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EDILCOMMERCIALE SABOTINO S.r.l.</text:p>
          </table:table-cell>
          <table:table-cell table:number-columns-repeated="12" table:style-name="ce2"/>
          <table:table-cell office:value-type="float" office:value="629.42999999999995" table:style-name="ce2">
            <text:p>629,43</text:p>
          </table:table-cell>
          <table:table-cell table:number-columns-repeated="10" table:style-name="ce2"/>
          <table:table-cell office:value-type="float" office:value="7139.38" table:style-name="ce2">
            <text:p>7.139,38</text:p>
          </table:table-cell>
          <table:table-cell table:number-columns-repeated="10" table:style-name="ce2"/>
          <table:table-cell office:value-type="float" office:value="1683.16" table:style-name="ce2">
            <text:p>1.683,16</text:p>
          </table:table-cell>
          <table:table-cell table:style-name="ce2"/>
          <table:table-cell office:value-type="float" office:value="9451.9700000000012" table:formula="of:=SUM([.B139:.AK139])" table:style-name="ce12">
            <text:p>9.451,97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0" table:style-name="ce2"/>
          <table:table-cell office:value-type="string" table:style-name="ce2">
            <text:p>X</text:p>
          </table:table-cell>
          <table:table-cell table:number-columns-repeated="10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40:.AK14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EFFEDI DIESEL SRL</text:p>
          </table:table-cell>
          <table:table-cell table:number-columns-repeated="16" table:style-name="ce2"/>
          <table:table-cell office:value-type="float" office:value="289.67" table:style-name="ce2">
            <text:p>289,67</text:p>
          </table:table-cell>
          <table:table-cell table:number-columns-repeated="19" table:style-name="ce2"/>
          <table:table-cell office:value-type="float" office:value="289.67" table:formula="of:=SUM([.B141:.AK141])" table:style-name="ce12">
            <text:p>289,67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MANUTENZIONE AUTOVETTURE AZIENDALI</text:p>
          </table:table-cell>
          <table:table-cell table:number-columns-repeated="16" table:style-name="ce2"/>
          <table:table-cell office:value-type="string" table:style-name="ce2">
            <text:p>X</text:p>
          </table:table-cell>
          <table:table-cell table:number-columns-repeated="19" table:style-name="ce2"/>
          <table:table-cell office:value-type="float" office:value="0" table:formula="of:=SUM([.B142:.AK14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ENEA Ente Pubblico</text:p>
          </table:table-cell>
          <table:table-cell table:number-columns-repeated="19" table:style-name="ce2"/>
          <table:table-cell office:value-type="float" office:value="166010.19999999998" table:style-name="ce2">
            <text:p>166.010,20</text:p>
          </table:table-cell>
          <table:table-cell table:number-columns-repeated="14" table:style-name="ce2"/>
          <table:table-cell office:value-type="float" office:value="11339.11" table:style-name="ce2">
            <text:p>11.339,11</text:p>
          </table:table-cell>
          <table:table-cell table:style-name="ce2"/>
          <table:table-cell office:value-type="float" office:value="177349.31" table:formula="of:=SUM([.B143:.AK143])" table:style-name="ce12">
            <text:p>177.349,31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ENEA - ACCORDO QUADRO - ALTRI SERVIZI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144:.AK14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ENEA - SERVIZI DIVERSI DA ACCORDO QUADRO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1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45:.AK14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ENI SpA Div.Refining &amp; Marketing</text:p>
          </table:table-cell>
          <table:table-cell table:number-columns-repeated="7" table:style-name="ce2"/>
          <table:table-cell office:value-type="float" office:value="188.1" table:style-name="ce2">
            <text:p>188,10</text:p>
          </table:table-cell>
          <table:table-cell table:number-columns-repeated="5" table:style-name="ce2"/>
          <table:table-cell office:value-type="float" office:value="15" table:style-name="ce2">
            <text:p>15,00</text:p>
          </table:table-cell>
          <table:table-cell table:number-columns-repeated="6" table:style-name="ce2"/>
          <table:table-cell office:value-type="float" office:value="113.83" table:style-name="ce2">
            <text:p>113,83</text:p>
          </table:table-cell>
          <table:table-cell table:number-columns-repeated="4" table:style-name="ce2"/>
          <table:table-cell office:value-type="float" office:value="187.56" table:style-name="ce2">
            <text:p>187,56</text:p>
          </table:table-cell>
          <table:table-cell table:number-columns-repeated="4" table:style-name="ce2"/>
          <table:table-cell office:value-type="float" office:value="227.36" table:style-name="ce2">
            <text:p>227,36</text:p>
          </table:table-cell>
          <table:table-cell table:number-columns-repeated="4" table:style-name="ce2"/>
          <table:table-cell office:value-type="float" office:value="156.69999999999999" table:style-name="ce2">
            <text:p>156,70</text:p>
          </table:table-cell>
          <table:table-cell office:value-type="float" office:value="888.55" table:formula="of:=SUM([.B146:.AK146])" table:style-name="ce12">
            <text:p>888,55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COMBUSTIBILE MEZZI STRUMENTALI</text:p>
          </table:table-cell>
          <table:table-cell table:number-columns-repeated="7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office:value-type="float" office:value="0" table:formula="of:=SUM([.B147:.AK14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ERREBIAN SPA</text:p>
          </table:table-cell>
          <table:table-cell table:number-columns-repeated="10" table:style-name="ce2"/>
          <table:table-cell office:value-type="float" office:value="225.5" table:style-name="ce2">
            <text:p>225,50</text:p>
          </table:table-cell>
          <table:table-cell table:style-name="ce2"/>
          <table:table-cell office:value-type="float" office:value="1286.25" table:style-name="ce2">
            <text:p>1.286,25</text:p>
          </table:table-cell>
          <table:table-cell table:number-columns-repeated="11" table:style-name="ce2"/>
          <table:table-cell office:value-type="float" office:value="664" table:style-name="ce2">
            <text:p>664,00</text:p>
          </table:table-cell>
          <table:table-cell table:number-columns-repeated="3" table:style-name="ce2"/>
          <table:table-cell office:value-type="float" office:value="3257.55" table:style-name="ce2">
            <text:p>3.257,55</text:p>
          </table:table-cell>
          <table:table-cell table:number-columns-repeated="5" table:style-name="ce2"/>
          <table:table-cell office:value-type="float" office:value="2671" table:style-name="ce2">
            <text:p>2.671,00</text:p>
          </table:table-cell>
          <table:table-cell table:style-name="ce2"/>
          <table:table-cell office:value-type="float" office:value="8104.3" table:formula="of:=SUM([.B148:.AK148])" table:style-name="ce12">
            <text:p>8.104,3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DI CANCELLERIA, STAMPATI E DOTAZ. INFORM</text:p>
          </table:table-cell>
          <table:table-cell table:number-columns-repeated="10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49:.AK14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EUREKA Ingegn Sicurezza del lavoro Formazione</text:p>
          </table:table-cell>
          <table:table-cell table:number-columns-repeated="8" table:style-name="ce2"/>
          <table:table-cell office:value-type="float" office:value="800" table:style-name="ce2">
            <text:p>800,00</text:p>
          </table:table-cell>
          <table:table-cell table:number-columns-repeated="10" table:style-name="ce2"/>
          <table:table-cell office:value-type="float" office:value="4910" table:style-name="ce2">
            <text:p>4.910,00</text:p>
          </table:table-cell>
          <table:table-cell table:number-columns-repeated="16" table:style-name="ce2"/>
          <table:table-cell office:value-type="float" office:value="5710" table:formula="of:=SUM([.B150:.AK150])" table:style-name="ce12">
            <text:p>5.71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per dipendenti - Altra Formazione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10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151:.AK15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EUROPEAN COMMISSION Joint Research Centre</text:p>
          </table:table-cell>
          <table:table-cell table:number-columns-repeated="29" table:style-name="ce2"/>
          <table:table-cell office:value-type="float" office:value="3033" table:style-name="ce2">
            <text:p>3.033,00</text:p>
          </table:table-cell>
          <table:table-cell table:number-columns-repeated="2" table:style-name="ce2"/>
          <table:table-cell office:value-type="float" office:value="35620" table:style-name="ce2">
            <text:p>35.620,00</text:p>
          </table:table-cell>
          <table:table-cell table:number-columns-repeated="3" table:style-name="ce2"/>
          <table:table-cell office:value-type="float" office:value="38653" table:formula="of:=SUM([.B152:.AK152])" table:style-name="ce12">
            <text:p>38.653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TUDI E ANALISI AMBIENTALI E RADIOLOGICHE</text:p>
          </table:table-cell>
          <table:table-cell table:number-columns-repeated="29"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3" table:style-name="ce2"/>
          <table:table-cell office:value-type="float" office:value="0" table:formula="of:=SUM([.B153:.AK15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EUROTHERM SPA</text:p>
          </table:table-cell>
          <table:table-cell table:number-columns-repeated="34" table:style-name="ce2"/>
          <table:table-cell office:value-type="float" office:value="77700" table:style-name="ce2">
            <text:p>77.700,00</text:p>
          </table:table-cell>
          <table:table-cell table:style-name="ce2"/>
          <table:table-cell office:value-type="float" office:value="77700" table:formula="of:=SUM([.B154:.AK154])" table:style-name="ce12">
            <text:p>77.7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MANUTENZIONE FABBRICATI INDUSTRIALI SITI</text:p>
          </table:table-cell>
          <table:table-cell table:number-columns-repeated="3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55:.AK15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FASTWEB SPA</text:p>
          </table:table-cell>
          <table:table-cell table:number-columns-repeated="14" table:style-name="ce2"/>
          <table:table-cell office:value-type="float" office:value="1133.28" table:style-name="ce2">
            <text:p>1.133,28</text:p>
          </table:table-cell>
          <table:table-cell table:number-columns-repeated="21" table:style-name="ce2"/>
          <table:table-cell office:value-type="float" office:value="1133.28" table:formula="of:=SUM([.B156:.AK156])" table:style-name="ce12">
            <text:p>1.133,28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PESE TELEFONIA FISSA</text:p>
          </table:table-cell>
          <table:table-cell table:number-columns-repeated="14" table:style-name="ce2"/>
          <table:table-cell office:value-type="string" table:style-name="ce2">
            <text:p>X</text:p>
          </table:table-cell>
          <table:table-cell table:number-columns-repeated="21" table:style-name="ce2"/>
          <table:table-cell office:value-type="float" office:value="0" table:formula="of:=SUM([.B157:.AK15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Fedex Express Italy S.r.l.</text:p>
          </table:table-cell>
          <table:table-cell table:number-columns-repeated="8" table:style-name="ce2"/>
          <table:table-cell office:value-type="float" office:value="1931.83" table:style-name="ce2">
            <text:p>1.931,83</text:p>
          </table:table-cell>
          <table:table-cell table:number-columns-repeated="27" table:style-name="ce2"/>
          <table:table-cell office:value-type="float" office:value="1931.83" table:formula="of:=SUM([.B158:.AK158])" table:style-name="ce12">
            <text:p>1.931,83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IMPOSTA DI BOLLO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27" table:style-name="ce2"/>
          <table:table-cell office:value-type="float" office:value="0" table:formula="of:=SUM([.B159:.AK15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FERRAMENTA TREGLIA di Elisabetta Treglia</text:p>
          </table:table-cell>
          <table:table-cell table:number-columns-repeated="12" table:style-name="ce2"/>
          <table:table-cell office:value-type="float" office:value="13249.779999999999" table:style-name="ce2">
            <text:p>13.249,78</text:p>
          </table:table-cell>
          <table:table-cell table:number-columns-repeated="6" table:style-name="ce2"/>
          <table:table-cell office:value-type="float" office:value="4293.8" table:style-name="ce2">
            <text:p>4.293,80</text:p>
          </table:table-cell>
          <table:table-cell table:number-columns-repeated="4" table:style-name="ce2"/>
          <table:table-cell office:value-type="float" office:value="2341.23" table:style-name="ce2">
            <text:p>2.341,23</text:p>
          </table:table-cell>
          <table:table-cell table:number-columns-repeated="9" table:style-name="ce2"/>
          <table:table-cell office:value-type="float" office:value="3593.44" table:style-name="ce2">
            <text:p>3.593,44</text:p>
          </table:table-cell>
          <table:table-cell table:style-name="ce2"/>
          <table:table-cell office:value-type="float" office:value="23478.249999999996" table:formula="of:=SUM([.B160:.AK160])" table:style-name="ce12">
            <text:p>23.478,25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61:.AK16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FERRARA FIERE CONGRESSI S.r.l.</text:p>
          </table:table-cell>
          <table:table-cell table:number-columns-repeated="12" table:style-name="ce2"/>
          <table:table-cell office:value-type="float" office:value="7920" table:style-name="ce2">
            <text:p>7.920,00</text:p>
          </table:table-cell>
          <table:table-cell table:number-columns-repeated="23" table:style-name="ce2"/>
          <table:table-cell office:value-type="float" office:value="7920" table:formula="of:=SUM([.B162:.AK162])" table:style-name="ce12">
            <text:p>7.92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PESE DI PUBBLICITA, PROMOZIONE E COMUNICAZION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3" table:style-name="ce2"/>
          <table:table-cell office:value-type="float" office:value="0" table:formula="of:=SUM([.B163:.AK16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FORMAT Srl</text:p>
          </table:table-cell>
          <table:table-cell table:number-columns-repeated="28" table:style-name="ce2"/>
          <table:table-cell office:value-type="float" office:value="440" table:style-name="ce2">
            <text:p>440,00</text:p>
          </table:table-cell>
          <table:table-cell table:number-columns-repeated="7" table:style-name="ce2"/>
          <table:table-cell office:value-type="float" office:value="440" table:formula="of:=SUM([.B164:.AK164])" table:style-name="ce12">
            <text:p>44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per dipendenti - Altra Formazione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165:.AK16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Francesca Mammi</text:p>
          </table:table-cell>
          <table:table-cell table:number-columns-repeated="12" table:style-name="ce2"/>
          <table:table-cell office:value-type="float" office:value="2000" table:style-name="ce2">
            <text:p>2.000,00</text:p>
          </table:table-cell>
          <table:table-cell table:number-columns-repeated="6" table:style-name="ce2"/>
          <table:table-cell office:value-type="float" office:value="2000" table:style-name="ce2">
            <text:p>2.000,00</text:p>
          </table:table-cell>
          <table:table-cell table:number-columns-repeated="8" table:style-name="ce2"/>
          <table:table-cell office:value-type="float" office:value="2000" table:style-name="ce2">
            <text:p>2.000,00</text:p>
          </table:table-cell>
          <table:table-cell table:number-columns-repeated="7" table:style-name="ce2"/>
          <table:table-cell office:value-type="float" office:value="6000" table:formula="of:=SUM([.B166:.AK166])" table:style-name="ce12">
            <text:p>6.0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o Sanitario Aziendal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167:.AK16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FT CONSULTING S.r.l.</text:p>
          </table:table-cell>
          <table:table-cell table:number-columns-repeated="28" table:style-name="ce2"/>
          <table:table-cell office:value-type="float" office:value="250" table:style-name="ce2">
            <text:p>250,00</text:p>
          </table:table-cell>
          <table:table-cell table:number-columns-repeated="7" table:style-name="ce2"/>
          <table:table-cell office:value-type="float" office:value="250" table:formula="of:=SUM([.B168:.AK168])" table:style-name="ce12">
            <text:p>25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per dipendenti - Altra Formazione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169:.AK16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G &amp; G Srl</text:p>
          </table:table-cell>
          <table:table-cell table:number-columns-repeated="12" table:style-name="ce2"/>
          <table:table-cell office:value-type="float" office:value="15721" table:style-name="ce2">
            <text:p>15.721,00</text:p>
          </table:table-cell>
          <table:table-cell table:number-columns-repeated="6" table:style-name="ce2"/>
          <table:table-cell office:value-type="float" office:value="11876" table:style-name="ce2">
            <text:p>11.876,00</text:p>
          </table:table-cell>
          <table:table-cell table:number-columns-repeated="4" table:style-name="ce2"/>
          <table:table-cell office:value-type="float" office:value="5070" table:style-name="ce2">
            <text:p>5.070,00</text:p>
          </table:table-cell>
          <table:table-cell table:number-columns-repeated="3" table:style-name="ce2"/>
          <table:table-cell office:value-type="float" office:value="12048" table:style-name="ce2">
            <text:p>12.048,00</text:p>
          </table:table-cell>
          <table:table-cell table:number-columns-repeated="7" table:style-name="ce2"/>
          <table:table-cell office:value-type="float" office:value="44715" table:formula="of:=SUM([.B170:.AK170])" table:style-name="ce12">
            <text:p>44.715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NOLEGGIO AUTOMEZZI STRUMENTAL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171:.AK17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Galgano Consulting srl</text:p>
          </table:table-cell>
          <table:table-cell table:number-columns-repeated="11" table:style-name="ce2"/>
          <table:table-cell office:value-type="float" office:value="700" table:style-name="ce2">
            <text:p>700,00</text:p>
          </table:table-cell>
          <table:table-cell table:number-columns-repeated="24" table:style-name="ce2"/>
          <table:table-cell office:value-type="float" office:value="700" table:formula="of:=SUM([.B172:.AK172])" table:style-name="ce12">
            <text:p>7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per dipendenti - Altra Formazione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24" table:style-name="ce2"/>
          <table:table-cell office:value-type="float" office:value="0" table:formula="of:=SUM([.B173:.AK17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GALOTTI GIORGIO</text:p>
          </table:table-cell>
          <table:table-cell table:number-columns-repeated="19" table:style-name="ce2"/>
          <table:table-cell office:value-type="float" office:value="4060.16" table:style-name="ce2">
            <text:p>4.060,16</text:p>
          </table:table-cell>
          <table:table-cell table:number-columns-repeated="14" table:style-name="ce2"/>
          <table:table-cell office:value-type="float" office:value="4060.16" table:style-name="ce2">
            <text:p>4.060,16</text:p>
          </table:table-cell>
          <table:table-cell table:style-name="ce2"/>
          <table:table-cell office:value-type="float" office:value="8120.32" table:formula="of:=SUM([.B174:.AK174])" table:style-name="ce12">
            <text:p>8.120,32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CONSULENZA AZIENDALE / MANAGERIALE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1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75:.AK17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GEDEA DATA SERVICES S.r.l.</text:p>
          </table:table-cell>
          <table:table-cell table:number-columns-repeated="12" table:style-name="ce2"/>
          <table:table-cell office:value-type="float" office:value="608" table:style-name="ce2">
            <text:p>608,00</text:p>
          </table:table-cell>
          <table:table-cell table:number-columns-repeated="6" table:style-name="ce2"/>
          <table:table-cell office:value-type="float" office:value="595.95000000000005" table:style-name="ce2">
            <text:p>595,95</text:p>
          </table:table-cell>
          <table:table-cell table:number-columns-repeated="8" table:style-name="ce2"/>
          <table:table-cell office:value-type="float" office:value="613.54999999999995" table:style-name="ce2">
            <text:p>613,55</text:p>
          </table:table-cell>
          <table:table-cell table:number-columns-repeated="7" table:style-name="ce2"/>
          <table:table-cell office:value-type="float" office:value="1817.5" table:formula="of:=SUM([.B176:.AK176])" table:style-name="ce12">
            <text:p>1.817,5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PESE POSTALI E TELEGRAFICH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177:.AK17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GEMA - Gestioni e Management Srl</text:p>
          </table:table-cell>
          <table:table-cell table:number-columns-repeated="19" table:style-name="ce2"/>
          <table:table-cell office:value-type="float" office:value="5890" table:style-name="ce2">
            <text:p>5.890,00</text:p>
          </table:table-cell>
          <table:table-cell table:number-columns-repeated="16" table:style-name="ce2"/>
          <table:table-cell office:value-type="float" office:value="5890" table:formula="of:=SUM([.B178:.AK178])" table:style-name="ce12">
            <text:p>5.89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per dipendenti - Altra Formazione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179:.AK17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GEMELLI SRL</text:p>
          </table:table-cell>
          <table:table-cell table:number-columns-repeated="12" table:style-name="ce2"/>
          <table:table-cell office:value-type="float" office:value="5727.28" table:style-name="ce2">
            <text:p>5.727,28</text:p>
          </table:table-cell>
          <table:table-cell table:number-columns-repeated="6" table:style-name="ce2"/>
          <table:table-cell office:value-type="float" office:value="2363.64" table:style-name="ce2">
            <text:p>2.363,64</text:p>
          </table:table-cell>
          <table:table-cell table:number-columns-repeated="8" table:style-name="ce2"/>
          <table:table-cell office:value-type="float" office:value="3368.1400000000003" table:style-name="ce2">
            <text:p>3.368,14</text:p>
          </table:table-cell>
          <table:table-cell table:number-columns-repeated="5" table:style-name="ce2"/>
          <table:table-cell office:value-type="float" office:value="5731.78" table:style-name="ce2">
            <text:p>5.731,78</text:p>
          </table:table-cell>
          <table:table-cell table:style-name="ce2"/>
          <table:table-cell office:value-type="float" office:value="17190.84" table:formula="of:=SUM([.B180:.AK180])" table:style-name="ce12">
            <text:p>17.190,84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TRASFERTE - RIMBORSO SPESE ALLOGGIO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81:.AK18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GEOTRAK S.r.l.</text:p>
          </table:table-cell>
          <table:table-cell table:number-columns-repeated="12" table:style-name="ce2"/>
          <table:table-cell office:value-type="float" office:value="44950" table:style-name="ce2">
            <text:p>44.950,00</text:p>
          </table:table-cell>
          <table:table-cell table:number-columns-repeated="18" table:style-name="ce2"/>
          <table:table-cell office:value-type="float" office:value="281050" table:style-name="ce2">
            <text:p>281.050,00</text:p>
          </table:table-cell>
          <table:table-cell table:number-columns-repeated="4" table:style-name="ce2"/>
          <table:table-cell office:value-type="float" office:value="326000" table:formula="of:=SUM([.B182:.AK182])" table:style-name="ce12">
            <text:p>326.0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. ALTRI MATERIALI (NO COMM.TO AVANZ SMANTELL)</text:p>
          </table:table-cell>
          <table:table-cell table:number-columns-repeated="31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float" office:value="0" table:formula="of:=SUM([.B183:.AK18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3" table:style-name="ce2"/>
          <table:table-cell office:value-type="float" office:value="0" table:formula="of:=SUM([.B184:.AK18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GIANNOTTA ELETTROIMPIANTI di Giannotta Tonio</text:p>
          </table:table-cell>
          <table:table-cell table:number-columns-repeated="24" table:style-name="ce2"/>
          <table:table-cell office:value-type="float" office:value="2700" table:style-name="ce2">
            <text:p>2.700,00</text:p>
          </table:table-cell>
          <table:table-cell table:number-columns-repeated="11" table:style-name="ce2"/>
          <table:table-cell office:value-type="float" office:value="2700" table:formula="of:=SUM([.B185:.AK185])" table:style-name="ce12">
            <text:p>2.7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DI LAVANDERIA</text:p>
          </table:table-cell>
          <table:table-cell table:number-columns-repeated="24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float" office:value="0" table:formula="of:=SUM([.B186:.AK18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Gifas Electric srl</text:p>
          </table:table-cell>
          <table:table-cell table:number-columns-repeated="24" table:style-name="ce2"/>
          <table:table-cell office:value-type="float" office:value="2406" table:style-name="ce2">
            <text:p>2.406,00</text:p>
          </table:table-cell>
          <table:table-cell table:number-columns-repeated="11" table:style-name="ce2"/>
          <table:table-cell office:value-type="float" office:value="2406" table:formula="of:=SUM([.B187:.AK187])" table:style-name="ce12">
            <text:p>2.406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. ALTRI MATERIALI (NO COMM.TO AVANZ SMANTELL)</text:p>
          </table:table-cell>
          <table:table-cell table:number-columns-repeated="24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float" office:value="0" table:formula="of:=SUM([.B188:.AK18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GREENTHESIS S.P.A</text:p>
          </table:table-cell>
          <table:table-cell table:style-name="ce2"/>
          <table:table-cell office:value-type="float" office:value="184089.57" table:style-name="ce2">
            <text:p>184.089,57</text:p>
          </table:table-cell>
          <table:table-cell table:number-columns-repeated="34" table:style-name="ce2"/>
          <table:table-cell office:value-type="float" office:value="184089.57" table:formula="of:=SUM([.B189:.AK189])" table:style-name="ce12">
            <text:p>184.089,57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SPORTO/DISCARICA MAT. SPECIALI TOSSICI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34" table:style-name="ce2"/>
          <table:table-cell office:value-type="float" office:value="0" table:formula="of:=SUM([.B190:.AK19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Gruppo SeF Sicurezza sul Lavoro e Formazione</text:p>
          </table:table-cell>
          <table:table-cell table:number-columns-repeated="12" table:style-name="ce2"/>
          <table:table-cell office:value-type="float" office:value="180" table:style-name="ce2">
            <text:p>180,00</text:p>
          </table:table-cell>
          <table:table-cell table:number-columns-repeated="6" table:style-name="ce2"/>
          <table:table-cell office:value-type="float" office:value="1712" table:style-name="ce2">
            <text:p>1.712,00</text:p>
          </table:table-cell>
          <table:table-cell table:number-columns-repeated="16" table:style-name="ce2"/>
          <table:table-cell office:value-type="float" office:value="1892" table:formula="of:=SUM([.B191:.AK191])" table:style-name="ce12">
            <text:p>1.892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per dipendenti - Altra Formazion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192:.AK19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HOTEL HERACLEA RESIDENCE SPA</text:p>
          </table:table-cell>
          <table:table-cell table:number-columns-repeated="12" table:style-name="ce2"/>
          <table:table-cell office:value-type="float" office:value="169.64999999999998" table:style-name="ce2">
            <text:p>169,65</text:p>
          </table:table-cell>
          <table:table-cell table:number-columns-repeated="6" table:style-name="ce2"/>
          <table:table-cell office:value-type="float" office:value="54.55" table:style-name="ce2">
            <text:p>54,55</text:p>
          </table:table-cell>
          <table:table-cell table:number-columns-repeated="4" table:style-name="ce2"/>
          <table:table-cell office:value-type="float" office:value="54.55" table:style-name="ce2">
            <text:p>54,55</text:p>
          </table:table-cell>
          <table:table-cell table:number-columns-repeated="9" table:style-name="ce2"/>
          <table:table-cell office:value-type="float" office:value="388.85" table:style-name="ce2">
            <text:p>388,85</text:p>
          </table:table-cell>
          <table:table-cell table:style-name="ce2"/>
          <table:table-cell office:value-type="float" office:value="667.6" table:formula="of:=SUM([.B193:.AK193])" table:style-name="ce12">
            <text:p>667,6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TRASFERTE - RIMBORSO SPESE ALLOGGIO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94:.AK19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HOTEL LOCANDA DELL'ARTE</text:p>
          </table:table-cell>
          <table:table-cell table:number-columns-repeated="12" table:style-name="ce2"/>
          <table:table-cell office:value-type="float" office:value="695.47" table:style-name="ce2">
            <text:p>695,47</text:p>
          </table:table-cell>
          <table:table-cell table:number-columns-repeated="6" table:style-name="ce2"/>
          <table:table-cell office:value-type="float" office:value="231.82" table:style-name="ce2">
            <text:p>231,82</text:p>
          </table:table-cell>
          <table:table-cell table:number-columns-repeated="4" table:style-name="ce2"/>
          <table:table-cell office:value-type="float" office:value="309.10000000000002" table:style-name="ce2">
            <text:p>309,10</text:p>
          </table:table-cell>
          <table:table-cell table:number-columns-repeated="9" table:style-name="ce2"/>
          <table:table-cell office:value-type="float" office:value="618.20000000000005" table:style-name="ce2">
            <text:p>618,20</text:p>
          </table:table-cell>
          <table:table-cell table:style-name="ce2"/>
          <table:table-cell office:value-type="float" office:value="1854.59" table:formula="of:=SUM([.B195:.AK195])" table:style-name="ce12">
            <text:p>1.854,59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TRASFERTE - RIMBORSO SPESE ALLOGGIO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96:.AK19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HOTEL MASSIMINO F.LLI CATARCI Srl</text:p>
          </table:table-cell>
          <table:table-cell table:number-columns-repeated="12" table:style-name="ce2"/>
          <table:table-cell office:value-type="float" office:value="1039.9900000000002" table:style-name="ce2">
            <text:p>1.039,99</text:p>
          </table:table-cell>
          <table:table-cell table:number-columns-repeated="11" table:style-name="ce2"/>
          <table:table-cell office:value-type="float" office:value="1745.4299999999994" table:style-name="ce2">
            <text:p>1.745,43</text:p>
          </table:table-cell>
          <table:table-cell table:number-columns-repeated="9" table:style-name="ce2"/>
          <table:table-cell office:value-type="float" office:value="445.45000000000005" table:style-name="ce2">
            <text:p>445,45</text:p>
          </table:table-cell>
          <table:table-cell table:style-name="ce2"/>
          <table:table-cell office:value-type="float" office:value="3230.87" table:formula="of:=SUM([.B197:.AK197])" table:style-name="ce12">
            <text:p>3.230,87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TRASFERTE - RIMBORSO SPESE ALLOGGIO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198:.AK19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HYDROLAB SRL</text:p>
          </table:table-cell>
          <table:table-cell table:number-columns-repeated="16" table:style-name="ce2"/>
          <table:table-cell office:value-type="float" office:value="3700" table:style-name="ce2">
            <text:p>3.700,00</text:p>
          </table:table-cell>
          <table:table-cell table:number-columns-repeated="19" table:style-name="ce2"/>
          <table:table-cell office:value-type="float" office:value="3700" table:formula="of:=SUM([.B199:.AK199])" table:style-name="ce12">
            <text:p>3.7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TUDI E ANALISI AMBIENTALI E RADIOLOGICHE</text:p>
          </table:table-cell>
          <table:table-cell table:number-columns-repeated="16" table:style-name="ce2"/>
          <table:table-cell office:value-type="string" table:style-name="ce2">
            <text:p>X</text:p>
          </table:table-cell>
          <table:table-cell table:number-columns-repeated="19" table:style-name="ce2"/>
          <table:table-cell office:value-type="float" office:value="0" table:formula="of:=SUM([.B200:.AK20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I.B.M. Soc. Coop. Ideal Building Maintenance</text:p>
          </table:table-cell>
          <table:table-cell table:number-columns-repeated="24" table:style-name="ce2"/>
          <table:table-cell office:value-type="float" office:value="2850" table:style-name="ce2">
            <text:p>2.850,00</text:p>
          </table:table-cell>
          <table:table-cell table:number-columns-repeated="3" table:style-name="ce2"/>
          <table:table-cell office:value-type="float" office:value="1750" table:style-name="ce2">
            <text:p>1.750,00</text:p>
          </table:table-cell>
          <table:table-cell table:number-columns-repeated="7" table:style-name="ce2"/>
          <table:table-cell office:value-type="float" office:value="4600" table:formula="of:=SUM([.B201:.AK201])" table:style-name="ce12">
            <text:p>4.6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GIARDINAGGIO E SIMILARI SEDE CENTRALE</text:p>
          </table:table-cell>
          <table:table-cell table:number-columns-repeated="24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float" office:value="0" table:formula="of:=SUM([.B202:.AK20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SERVIZI DI FACCHINAGGIO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203:.AK20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I.T.E.M. S.R.L.</text:p>
          </table:table-cell>
          <table:table-cell table:number-columns-repeated="19" table:style-name="ce2"/>
          <table:table-cell office:value-type="float" office:value="13993.09" table:style-name="ce2">
            <text:p>13.993,09</text:p>
          </table:table-cell>
          <table:table-cell table:number-columns-repeated="16" table:style-name="ce2"/>
          <table:table-cell office:value-type="float" office:value="13993.09" table:formula="of:=SUM([.B204:.AK204])" table:style-name="ce12">
            <text:p>13.993,09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8">
            <text:p>Interventi di miglioramento laboratori</text:p>
          </table:table-cell>
          <table:table-cell table:number-columns-repeated="19" table:style-name="ce15"/>
          <table:table-cell office:value-type="string" table:style-name="ce15">
            <text:p>X</text:p>
          </table:table-cell>
          <table:table-cell table:number-columns-repeated="16" table:style-name="ce15"/>
          <table:table-cell office:value-type="float" office:value="0" table:formula="of:=SUM([.B205:.AK205])" table:style-name="ce12">
            <text:p>0,00</text:p>
          </table:table-cell>
          <table:table-cell table:number-columns-repeated="16346" table:style-name="ce19"/>
        </table:table-row>
        <table:table-row table:style-name="ro5">
          <table:table-cell office:value-type="string" table:style-name="ce11">
            <text:p>IFAGROUP S.r.l.</text:p>
          </table:table-cell>
          <table:table-cell table:number-columns-repeated="12" table:style-name="ce2"/>
          <table:table-cell office:value-type="float" office:value="4720" table:style-name="ce2">
            <text:p>4.720,00</text:p>
          </table:table-cell>
          <table:table-cell table:number-columns-repeated="15" table:style-name="ce2"/>
          <table:table-cell office:value-type="float" office:value="1888" table:style-name="ce2">
            <text:p>1.888,00</text:p>
          </table:table-cell>
          <table:table-cell table:number-columns-repeated="7" table:style-name="ce2"/>
          <table:table-cell office:value-type="float" office:value="6608" table:formula="of:=SUM([.B206:.AK206])" table:style-name="ce12">
            <text:p>6.608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LTRI NOLEGG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5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207:.AK20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IL SOLE 24 ORE SPA</text:p>
          </table:table-cell>
          <table:table-cell office:value-type="float" office:value="251.95" table:style-name="ce2">
            <text:p>251,95</text:p>
          </table:table-cell>
          <table:table-cell table:number-columns-repeated="35" table:style-name="ce2"/>
          <table:table-cell office:value-type="float" office:value="251.95" table:formula="of:=SUM([.B208:.AK208])" table:style-name="ce12">
            <text:p>251,95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BBONAMENTI/ACQUISTO GIORNALI RIVISTE PUBBLICAZION</text:p>
          </table:table-cell>
          <table:table-cell office:value-type="string" table:style-name="ce2">
            <text:p>X</text:p>
          </table:table-cell>
          <table:table-cell table:number-columns-repeated="35" table:style-name="ce2"/>
          <table:table-cell office:value-type="float" office:value="0" table:formula="of:=SUM([.B209:.AK20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IMQ S.p.A.</text:p>
          </table:table-cell>
          <table:table-cell table:number-columns-repeated="19" table:style-name="ce2"/>
          <table:table-cell office:value-type="float" office:value="1387.52" table:style-name="ce2">
            <text:p>1.387,52</text:p>
          </table:table-cell>
          <table:table-cell table:number-columns-repeated="16" table:style-name="ce2"/>
          <table:table-cell office:value-type="float" office:value="1387.52" table:formula="of:=SUM([.B210:.AK210])" table:style-name="ce12">
            <text:p>1.387,52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CONSULENZA AZIENDALE / MANAGERIALE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211:.AK21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INAIL <text:s/>Direzione Centrale Prevenzione</text:p>
          </table:table-cell>
          <table:table-cell table:number-columns-repeated="12" table:style-name="ce2"/>
          <table:table-cell office:value-type="float" office:value="327" table:style-name="ce2">
            <text:p>327,00</text:p>
          </table:table-cell>
          <table:table-cell table:number-columns-repeated="11" table:style-name="ce2"/>
          <table:table-cell office:value-type="float" office:value="602" table:style-name="ce2">
            <text:p>602,00</text:p>
          </table:table-cell>
          <table:table-cell table:number-columns-repeated="11" table:style-name="ce2"/>
          <table:table-cell office:value-type="float" office:value="929" table:formula="of:=SUM([.B212:.AK212])" table:style-name="ce12">
            <text:p>929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IMPOSTA DI BOLLO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float" office:value="0" table:formula="of:=SUM([.B213:.AK21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Servizi per dipendenti - Altra Formazion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float" office:value="0" table:formula="of:=SUM([.B214:.AK21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ING. GIANLUCA PINI</text:p>
          </table:table-cell>
          <table:table-cell table:number-columns-repeated="19" table:style-name="ce2"/>
          <table:table-cell office:value-type="float" office:value="20800" table:style-name="ce2">
            <text:p>20.800,00</text:p>
          </table:table-cell>
          <table:table-cell table:number-columns-repeated="16" table:style-name="ce2"/>
          <table:table-cell office:value-type="float" office:value="20800" table:formula="of:=SUM([.B215:.AK215])" table:style-name="ce12">
            <text:p>20.8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PRESTAZIONI PROFESSIONALI - COMPENSI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216:.AK216])" table:style-name="ce12">
            <text:p>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1">
            <text:p>Ingenieurbüro Tachlinski</text:p>
          </table:table-cell>
          <table:table-cell office:value-type="float" office:value="1458.37" table:style-name="ce2">
            <text:p>1.458,37</text:p>
          </table:table-cell>
          <table:table-cell table:number-columns-repeated="35" table:style-name="ce2"/>
          <table:table-cell office:value-type="float" office:value="1458.37" table:formula="of:=SUM([.B217:.AK217])" table:style-name="ce12">
            <text:p>1.458,37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PRESTAZIONI PROFESSIONALI - COMPENSI</text:p>
          </table:table-cell>
          <table:table-cell office:value-type="string" table:style-name="ce2">
            <text:p>X</text:p>
          </table:table-cell>
          <table:table-cell table:number-columns-repeated="35" table:style-name="ce2"/>
          <table:table-cell office:value-type="float" office:value="0" table:formula="of:=SUM([.B218:.AK21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INPS ISTIT. NAZION. PREVID. SOCIALE</text:p>
          </table:table-cell>
          <table:table-cell table:number-columns-repeated="16" table:style-name="ce2"/>
          <table:table-cell office:value-type="float" office:value="39.020000000000003" table:style-name="ce2">
            <text:p>39,02</text:p>
          </table:table-cell>
          <table:table-cell table:number-columns-repeated="19" table:style-name="ce2"/>
          <table:table-cell office:value-type="float" office:value="39.020000000000003" table:formula="of:=SUM([.B219:.AK219])" table:style-name="ce12">
            <text:p>39,02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o Sanitario Aziendale</text:p>
          </table:table-cell>
          <table:table-cell table:number-columns-repeated="16" table:style-name="ce2"/>
          <table:table-cell office:value-type="string" table:style-name="ce2">
            <text:p>X</text:p>
          </table:table-cell>
          <table:table-cell table:number-columns-repeated="19" table:style-name="ce2"/>
          <table:table-cell office:value-type="float" office:value="0" table:formula="of:=SUM([.B220:.AK22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ISE SERVICE SRL</text:p>
          </table:table-cell>
          <table:table-cell table:number-columns-repeated="29" table:style-name="ce2"/>
          <table:table-cell office:value-type="float" office:value="2862" table:style-name="ce2">
            <text:p>2.862,00</text:p>
          </table:table-cell>
          <table:table-cell table:number-columns-repeated="6" table:style-name="ce2"/>
          <table:table-cell office:value-type="float" office:value="2862" table:formula="of:=SUM([.B221:.AK221])" table:style-name="ce12">
            <text:p>2.862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8">
            <text:p>FORN. ALTRI MATERIALI (NO COMM.TO AVANZ SMANTELL)</text:p>
          </table:table-cell>
          <table:table-cell table:number-columns-repeated="29" table:style-name="ce15"/>
          <table:table-cell office:value-type="string" table:style-name="ce15">
            <text:p>X</text:p>
          </table:table-cell>
          <table:table-cell table:number-columns-repeated="6" table:style-name="ce15"/>
          <table:table-cell office:value-type="float" office:value="0" table:formula="of:=SUM([.B222:.AK222])" table:style-name="ce12">
            <text:p>0,00</text:p>
          </table:table-cell>
          <table:table-cell table:number-columns-repeated="16346" table:style-name="ce19"/>
        </table:table-row>
        <table:table-row table:style-name="ro5">
          <table:table-cell office:value-type="string" table:style-name="ce11">
            <text:p>ITACA RISTORAZIONE E SERVIZI SRL</text:p>
          </table:table-cell>
          <table:table-cell table:number-columns-repeated="12" table:style-name="ce2"/>
          <table:table-cell office:value-type="float" office:value="2181.12" table:style-name="ce2">
            <text:p>2.181,12</text:p>
          </table:table-cell>
          <table:table-cell table:number-columns-repeated="6" table:style-name="ce2"/>
          <table:table-cell office:value-type="float" office:value="3408" table:style-name="ce2">
            <text:p>3.408,00</text:p>
          </table:table-cell>
          <table:table-cell table:number-columns-repeated="14" table:style-name="ce2"/>
          <table:table-cell office:value-type="float" office:value="3425.04" table:style-name="ce2">
            <text:p>3.425,04</text:p>
          </table:table-cell>
          <table:table-cell table:style-name="ce2"/>
          <table:table-cell office:value-type="float" office:value="9014.16" table:formula="of:=SUM([.B223:.AK223])" table:style-name="ce12">
            <text:p>9.014,16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PESE PER GESTIONE MENSA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1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24:.AK22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ITALPROMO S.r.l.s.</text:p>
          </table:table-cell>
          <table:table-cell table:number-columns-repeated="12" table:style-name="ce2"/>
          <table:table-cell office:value-type="float" office:value="1706" table:style-name="ce2">
            <text:p>1.706,00</text:p>
          </table:table-cell>
          <table:table-cell table:number-columns-repeated="21" table:style-name="ce2"/>
          <table:table-cell office:value-type="float" office:value="6860" table:style-name="ce2">
            <text:p>6.860,00</text:p>
          </table:table-cell>
          <table:table-cell table:style-name="ce2"/>
          <table:table-cell office:value-type="float" office:value="8566" table:formula="of:=SUM([.B225:.AK225])" table:style-name="ce12">
            <text:p>8.566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DI CANCELLERIA, STAMPATI E DOTAZ. INFORM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1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26:.AK22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KARMA SPORT &amp; RESORT S.r.l.</text:p>
          </table:table-cell>
          <table:table-cell table:number-columns-repeated="24" table:style-name="ce2"/>
          <table:table-cell office:value-type="float" office:value="1489.54" table:style-name="ce2">
            <text:p>1.489,54</text:p>
          </table:table-cell>
          <table:table-cell table:number-columns-repeated="11" table:style-name="ce2"/>
          <table:table-cell office:value-type="float" office:value="1489.54" table:formula="of:=SUM([.B227:.AK227])" table:style-name="ce12">
            <text:p>1.489,54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TRASFERTE - RIMBORSO SPESE ALLOGGIO</text:p>
          </table:table-cell>
          <table:table-cell table:number-columns-repeated="24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float" office:value="0" table:formula="of:=SUM([.B228:.AK22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Kora S.r.l.</text:p>
          </table:table-cell>
          <table:table-cell table:number-columns-repeated="12" table:style-name="ce2"/>
          <table:table-cell office:value-type="float" office:value="1328.9899999999998" table:style-name="ce2">
            <text:p>1.328,99</text:p>
          </table:table-cell>
          <table:table-cell table:number-columns-repeated="6" table:style-name="ce2"/>
          <table:table-cell office:value-type="float" office:value="1310.7299999999998" table:style-name="ce2">
            <text:p>1.310,73</text:p>
          </table:table-cell>
          <table:table-cell table:number-columns-repeated="16" table:style-name="ce2"/>
          <table:table-cell office:value-type="float" office:value="2639.7199999999993" table:formula="of:=SUM([.B229:.AK229])" table:style-name="ce12">
            <text:p>2.639,72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TRASFERTE - RIMBORSO SPESE ALLOGGIO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230:.AK23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LA TAVOLA ROTONDA SRL</text:p>
          </table:table-cell>
          <table:table-cell table:number-columns-repeated="12" table:style-name="ce2"/>
          <table:table-cell office:value-type="float" office:value="2590.92" table:style-name="ce2">
            <text:p>2.590,92</text:p>
          </table:table-cell>
          <table:table-cell table:number-columns-repeated="6" table:style-name="ce2"/>
          <table:table-cell office:value-type="float" office:value="2509.09" table:style-name="ce2">
            <text:p>2.509,09</text:p>
          </table:table-cell>
          <table:table-cell table:number-columns-repeated="14" table:style-name="ce2"/>
          <table:table-cell office:value-type="float" office:value="381.82" table:style-name="ce2">
            <text:p>381,82</text:p>
          </table:table-cell>
          <table:table-cell table:style-name="ce2"/>
          <table:table-cell office:value-type="float" office:value="5481.83" table:formula="of:=SUM([.B231:.AK231])" table:style-name="ce12">
            <text:p>5.481,83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TRASFERTE - RIMBORSO SPESE ALLOGGIO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1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32:.AK23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Lavanderia La Rapida di Cerri Lidia</text:p>
          </table:table-cell>
          <table:table-cell table:number-columns-repeated="12" table:style-name="ce2"/>
          <table:table-cell office:value-type="float" office:value="286" table:style-name="ce2">
            <text:p>286,00</text:p>
          </table:table-cell>
          <table:table-cell table:number-columns-repeated="6" table:style-name="ce2"/>
          <table:table-cell office:value-type="float" office:value="497.2" table:style-name="ce2">
            <text:p>497,20</text:p>
          </table:table-cell>
          <table:table-cell table:number-columns-repeated="8" table:style-name="ce2"/>
          <table:table-cell office:value-type="float" office:value="330" table:style-name="ce2">
            <text:p>330,00</text:p>
          </table:table-cell>
          <table:table-cell table:number-columns-repeated="7" table:style-name="ce2"/>
          <table:table-cell office:value-type="float" office:value="1113.2" table:formula="of:=SUM([.B233:.AK233])" table:style-name="ce12">
            <text:p>1.113,2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DI LAVANDERIA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234:.AK23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LeasePlan Italia S.p.A.</text:p>
          </table:table-cell>
          <table:table-cell table:number-columns-repeated="12" table:style-name="ce2"/>
          <table:table-cell office:value-type="float" office:value="2511.0899999999997" table:style-name="ce2">
            <text:p>2.511,09</text:p>
          </table:table-cell>
          <table:table-cell table:number-columns-repeated="6" table:style-name="ce2"/>
          <table:table-cell office:value-type="float" office:value="2052.6" table:style-name="ce2">
            <text:p>2.052,60</text:p>
          </table:table-cell>
          <table:table-cell table:number-columns-repeated="2" table:style-name="ce2"/>
          <table:table-cell office:value-type="float" office:value="700" table:style-name="ce2">
            <text:p>700,00</text:p>
          </table:table-cell>
          <table:table-cell table:style-name="ce2"/>
          <table:table-cell office:value-type="float" office:value="2275.6999999999998" table:style-name="ce2">
            <text:p>2.275,70</text:p>
          </table:table-cell>
          <table:table-cell table:number-columns-repeated="9" table:style-name="ce2"/>
          <table:table-cell office:value-type="float" office:value="2177.17" table:style-name="ce2">
            <text:p>2.177,17</text:p>
          </table:table-cell>
          <table:table-cell table:style-name="ce2"/>
          <table:table-cell office:value-type="float" office:value="9716.56" table:formula="of:=SUM([.B235:.AK235])" table:style-name="ce12">
            <text:p>9.716,56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COMBUSTIBILE AUTO AZIENDALI NON FURGONATE</text:p>
          </table:table-cell>
          <table:table-cell table:number-columns-repeated="3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36:.AK23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NOLEGGIO AUTOVETTURE AZIENDAL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37:.AK23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ONERI PER MULTE, AMMENDE E SANZIONI</text:p>
          </table:table-cell>
          <table:table-cell table:number-columns-repeated="3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38:.AK23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LEASYS SPA</text:p>
          </table:table-cell>
          <table:table-cell table:number-columns-repeated="12" table:style-name="ce2"/>
          <table:table-cell office:value-type="float" office:value="863.56999999999994" table:style-name="ce2">
            <text:p>863,57</text:p>
          </table:table-cell>
          <table:table-cell table:number-columns-repeated="6" table:style-name="ce2"/>
          <table:table-cell office:value-type="float" office:value="1458.1299999999999" table:style-name="ce2">
            <text:p>1.458,13</text:p>
          </table:table-cell>
          <table:table-cell table:number-columns-repeated="4" table:style-name="ce2"/>
          <table:table-cell office:value-type="float" office:value="407.63" table:style-name="ce2">
            <text:p>407,63</text:p>
          </table:table-cell>
          <table:table-cell table:number-columns-repeated="3" table:style-name="ce2"/>
          <table:table-cell office:value-type="float" office:value="277.56999999999994" table:style-name="ce2">
            <text:p>277,57</text:p>
          </table:table-cell>
          <table:table-cell table:number-columns-repeated="5" table:style-name="ce2"/>
          <table:table-cell office:value-type="float" office:value="3834.99" table:style-name="ce2">
            <text:p>3.834,99</text:p>
          </table:table-cell>
          <table:table-cell table:style-name="ce2"/>
          <table:table-cell office:value-type="float" office:value="6841.8899999999994" table:formula="of:=SUM([.B239:.AK239])" table:style-name="ce12">
            <text:p>6.841,89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COMBUSTIBILE AUTO AZIENDALI NON FURGONAT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40:.AK24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NOLEGGIO AUTOVETTURE AZIENDAL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41:.AK24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4">
            <text:p>LINEA GRAFICA di Armando Tafuri</text:p>
          </table:table-cell>
          <table:table-cell table:number-columns-repeated="34" table:style-name="ce15"/>
          <table:table-cell office:value-type="float" office:value="195" table:style-name="ce15">
            <text:p>195,00</text:p>
          </table:table-cell>
          <table:table-cell table:style-name="ce15"/>
          <table:table-cell office:value-type="float" office:value="195" table:formula="of:=SUM([.B242:.AK242])" table:style-name="ce12">
            <text:p>195,00</text:p>
          </table:table-cell>
          <table:table-cell table:number-columns-repeated="16346" table:style-name="ce17"/>
        </table:table-row>
        <table:table-row table:style-name="ro5">
          <table:table-cell office:value-type="string" table:style-name="ce13">
            <text:p>FORNITURE DI CANCELLERIA, STAMPATI E DOTAZ. INFORM</text:p>
          </table:table-cell>
          <table:table-cell table:number-columns-repeated="3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43:.AK24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LTA S.r.l.</text:p>
          </table:table-cell>
          <table:table-cell table:number-columns-repeated="12" table:style-name="ce2"/>
          <table:table-cell office:value-type="float" office:value="50950" table:style-name="ce2">
            <text:p>50.950,00</text:p>
          </table:table-cell>
          <table:table-cell table:number-columns-repeated="23" table:style-name="ce2"/>
          <table:table-cell office:value-type="float" office:value="50950" table:formula="of:=SUM([.B244:.AK244])" table:style-name="ce12">
            <text:p>50.95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8">
            <text:p>ACQUISTO SOFTWARE</text:p>
          </table:table-cell>
          <table:table-cell table:number-columns-repeated="12" table:style-name="ce15"/>
          <table:table-cell office:value-type="string" table:style-name="ce15">
            <text:p>X</text:p>
          </table:table-cell>
          <table:table-cell table:number-columns-repeated="23" table:style-name="ce15"/>
          <table:table-cell office:value-type="float" office:value="0" table:formula="of:=SUM([.B245:.AK245])" table:style-name="ce12">
            <text:p>0,00</text:p>
          </table:table-cell>
          <table:table-cell table:number-columns-repeated="16346" table:style-name="ce19"/>
        </table:table-row>
        <table:table-row table:style-name="ro5">
          <table:table-cell office:value-type="string" table:style-name="ce11">
            <text:p>LYRECO ITALIA SPA</text:p>
          </table:table-cell>
          <table:table-cell table:number-columns-repeated="5" table:style-name="ce2"/>
          <table:table-cell office:value-type="float" office:value="6990" table:style-name="ce2">
            <text:p>6.990,00</text:p>
          </table:table-cell>
          <table:table-cell table:number-columns-repeated="6" table:style-name="ce2"/>
          <table:table-cell office:value-type="float" office:value="2307" table:style-name="ce2">
            <text:p>2.307,00</text:p>
          </table:table-cell>
          <table:table-cell table:number-columns-repeated="3" table:style-name="ce2"/>
          <table:table-cell office:value-type="float" office:value="55" table:style-name="ce2">
            <text:p>55,00</text:p>
          </table:table-cell>
          <table:table-cell office:value-type="float" office:value="55" table:style-name="ce2">
            <text:p>55,00</text:p>
          </table:table-cell>
          <table:table-cell table:style-name="ce2"/>
          <table:table-cell office:value-type="float" office:value="8573.58" table:style-name="ce2">
            <text:p>8.573,58</text:p>
          </table:table-cell>
          <table:table-cell table:number-columns-repeated="4" table:style-name="ce2"/>
          <table:table-cell office:value-type="float" office:value="881" table:style-name="ce2">
            <text:p>881,00</text:p>
          </table:table-cell>
          <table:table-cell table:number-columns-repeated="3" table:style-name="ce2"/>
          <table:table-cell office:value-type="float" office:value="11525.189999999999" table:style-name="ce2">
            <text:p>11.525,19</text:p>
          </table:table-cell>
          <table:table-cell office:value-type="float" office:value="59" table:style-name="ce2">
            <text:p>59,00</text:p>
          </table:table-cell>
          <table:table-cell table:number-columns-repeated="6" table:style-name="ce2"/>
          <table:table-cell office:value-type="float" office:value="30445.77" table:formula="of:=SUM([.B246:.AK246])" table:style-name="ce12">
            <text:p>30.445,77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E ANTIINFORTUNISTICO E D.P.I.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float" office:value="0" table:style-name="ce2">
            <text:p>0,00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office:value-type="string" table:style-name="ce2">
            <text:p>X</text:p>
          </table:table-cell>
          <table:table-cell table:number-columns-repeated="6" table:style-name="ce2"/>
          <table:table-cell office:value-type="float" office:value="0" table:formula="of:=SUM([.B247:.AK24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Maggioli SpA</text:p>
          </table:table-cell>
          <table:table-cell table:number-columns-repeated="23" table:style-name="ce2"/>
          <table:table-cell office:value-type="float" office:value="40.35" table:style-name="ce2">
            <text:p>40,35</text:p>
          </table:table-cell>
          <table:table-cell table:number-columns-repeated="12" table:style-name="ce2"/>
          <table:table-cell office:value-type="float" office:value="40.35" table:formula="of:=SUM([.B248:.AK248])" table:style-name="ce12">
            <text:p>40,35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8">
            <text:p>ALTRI SERVIZI</text:p>
          </table:table-cell>
          <table:table-cell table:number-columns-repeated="23" table:style-name="ce15"/>
          <table:table-cell office:value-type="string" table:style-name="ce15">
            <text:p>X</text:p>
          </table:table-cell>
          <table:table-cell table:number-columns-repeated="12" table:style-name="ce15"/>
          <table:table-cell office:value-type="float" office:value="0" table:formula="of:=SUM([.B249:.AK249])" table:style-name="ce12">
            <text:p>0,00</text:p>
          </table:table-cell>
          <table:table-cell table:number-columns-repeated="16346" table:style-name="ce19"/>
        </table:table-row>
        <table:table-row table:style-name="ro5">
          <table:table-cell office:value-type="string" table:style-name="ce11">
            <text:p>MAGIE VERDI di MILAZZO FABIO</text:p>
          </table:table-cell>
          <table:table-cell table:number-columns-repeated="24" table:style-name="ce2"/>
          <table:table-cell office:value-type="float" office:value="300" table:style-name="ce2">
            <text:p>300,00</text:p>
          </table:table-cell>
          <table:table-cell table:number-columns-repeated="11" table:style-name="ce2"/>
          <table:table-cell office:value-type="float" office:value="300" table:formula="of:=SUM([.B250:.AK250])" table:style-name="ce12">
            <text:p>3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GIARDINAGGIO E SIMILARI SEDE CENTRALE</text:p>
          </table:table-cell>
          <table:table-cell table:number-columns-repeated="24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float" office:value="0" table:formula="of:=SUM([.B251:.AK25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MALVASI DISTRIBUZIONE S.r.l. UNIPERSONALE</text:p>
          </table:table-cell>
          <table:table-cell table:number-columns-repeated="12" table:style-name="ce2"/>
          <table:table-cell office:value-type="float" office:value="4114.01" table:style-name="ce2">
            <text:p>4.114,01</text:p>
          </table:table-cell>
          <table:table-cell table:number-columns-repeated="21" table:style-name="ce2"/>
          <table:table-cell office:value-type="float" office:value="2691.4" table:style-name="ce2">
            <text:p>2.691,40</text:p>
          </table:table-cell>
          <table:table-cell table:style-name="ce2"/>
          <table:table-cell office:value-type="float" office:value="6805.41" table:formula="of:=SUM([.B252:.AK252])" table:style-name="ce12">
            <text:p>6.805,41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. ALTRI MATERIALI (NO COMM.TO AVANZ SMANTELL)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1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53:.AK25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MARROCCO ELEVATORS SRL</text:p>
          </table:table-cell>
          <table:table-cell table:number-columns-repeated="19" table:style-name="ce2"/>
          <table:table-cell office:value-type="float" office:value="480" table:style-name="ce2">
            <text:p>480,00</text:p>
          </table:table-cell>
          <table:table-cell table:number-columns-repeated="16" table:style-name="ce2"/>
          <table:table-cell office:value-type="float" office:value="480" table:formula="of:=SUM([.B254:.AK254])" table:style-name="ce12">
            <text:p>48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MANUTENZIONE IMPIANTI E MACCHINARI ENEA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255:.AK25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MASSICCI S.r.l.</text:p>
          </table:table-cell>
          <table:table-cell table:number-columns-repeated="28" table:style-name="ce2"/>
          <table:table-cell office:value-type="float" office:value="15700" table:style-name="ce2">
            <text:p>15.700,00</text:p>
          </table:table-cell>
          <table:table-cell table:number-columns-repeated="7" table:style-name="ce2"/>
          <table:table-cell office:value-type="float" office:value="15700" table:formula="of:=SUM([.B256:.AK256])" table:style-name="ce12">
            <text:p>15.7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SPORTO/DISCARICA MAT. SPECIALI TOSSICI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257:.AK25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NOLEGGIO AUTOMEZZI STRUMENTALI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258:.AK25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Metal Plast di Ferrero R. e Omassi R. &amp; C. sas</text:p>
          </table:table-cell>
          <table:table-cell table:number-columns-repeated="12" table:style-name="ce2"/>
          <table:table-cell office:value-type="float" office:value="10825" table:style-name="ce2">
            <text:p>10.825,00</text:p>
          </table:table-cell>
          <table:table-cell table:number-columns-repeated="21" table:style-name="ce2"/>
          <table:table-cell office:value-type="float" office:value="1840" table:style-name="ce2">
            <text:p>1.840,00</text:p>
          </table:table-cell>
          <table:table-cell table:style-name="ce2"/>
          <table:table-cell office:value-type="float" office:value="12665" table:formula="of:=SUM([.B259:.AK259])" table:style-name="ce12">
            <text:p>12.665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1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60:.AK26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METALSCATOLA SPA</text:p>
          </table:table-cell>
          <table:table-cell table:number-columns-repeated="12" table:style-name="ce2"/>
          <table:table-cell office:value-type="float" office:value="5127.9799999999996" table:style-name="ce2">
            <text:p>5.127,98</text:p>
          </table:table-cell>
          <table:table-cell table:number-columns-repeated="23" table:style-name="ce2"/>
          <table:table-cell office:value-type="float" office:value="5127.9799999999996" table:formula="of:=SUM([.B261:.AK261])" table:style-name="ce12">
            <text:p>5.127,98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. ALTRI MATERIALI (NO COMM.TO AVANZ SMANTELL)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3" table:style-name="ce2"/>
          <table:table-cell office:value-type="float" office:value="0" table:formula="of:=SUM([.B262:.AK26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MODULCASA LINE SPA</text:p>
          </table:table-cell>
          <table:table-cell table:number-columns-repeated="12" table:style-name="ce2"/>
          <table:table-cell office:value-type="float" office:value="354" table:style-name="ce2">
            <text:p>354,00</text:p>
          </table:table-cell>
          <table:table-cell table:number-columns-repeated="11" table:style-name="ce2"/>
          <table:table-cell office:value-type="float" office:value="354" table:style-name="ce2">
            <text:p>354,00</text:p>
          </table:table-cell>
          <table:table-cell table:number-columns-repeated="9" table:style-name="ce2"/>
          <table:table-cell office:value-type="float" office:value="354" table:style-name="ce2">
            <text:p>354,00</text:p>
          </table:table-cell>
          <table:table-cell table:style-name="ce2"/>
          <table:table-cell office:value-type="float" office:value="1062" table:formula="of:=SUM([.B263:.AK263])" table:style-name="ce12">
            <text:p>1.062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LTRI NOLEGG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64:.AK26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MONTELAGO Srl</text:p>
          </table:table-cell>
          <table:table-cell table:number-columns-repeated="12" table:style-name="ce2"/>
          <table:table-cell office:value-type="float" office:value="4427.2699999999995" table:style-name="ce2">
            <text:p>4.427,27</text:p>
          </table:table-cell>
          <table:table-cell table:number-columns-repeated="6" table:style-name="ce2"/>
          <table:table-cell office:value-type="float" office:value="1923.64" table:style-name="ce2">
            <text:p>1.923,64</text:p>
          </table:table-cell>
          <table:table-cell table:number-columns-repeated="16" table:style-name="ce2"/>
          <table:table-cell office:value-type="float" office:value="6350.91" table:formula="of:=SUM([.B265:.AK265])" table:style-name="ce12">
            <text:p>6.350,91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TRASFERTE - RIMBORSO SPESE ALLOGGIO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266:.AK26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MONTEPAONE srl</text:p>
          </table:table-cell>
          <table:table-cell table:number-columns-repeated="18" table:style-name="ce2"/>
          <table:table-cell office:value-type="float" office:value="1710" table:style-name="ce2">
            <text:p>1.710,00</text:p>
          </table:table-cell>
          <table:table-cell table:number-columns-repeated="9" table:style-name="ce2"/>
          <table:table-cell office:value-type="float" office:value="119" table:style-name="ce2">
            <text:p>119,00</text:p>
          </table:table-cell>
          <table:table-cell table:number-columns-repeated="5" table:style-name="ce2"/>
          <table:table-cell office:value-type="float" office:value="424" table:style-name="ce2">
            <text:p>424,00</text:p>
          </table:table-cell>
          <table:table-cell table:style-name="ce2"/>
          <table:table-cell office:value-type="float" office:value="2253" table:formula="of:=SUM([.B267:.AK267])" table:style-name="ce12">
            <text:p>2.253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18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68:.AK26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Morandi Lorenzo</text:p>
          </table:table-cell>
          <table:table-cell table:number-columns-repeated="12" table:style-name="ce2"/>
          <table:table-cell office:value-type="float" office:value="4510.5499999999993" table:style-name="ce2">
            <text:p>4.510,55</text:p>
          </table:table-cell>
          <table:table-cell table:number-columns-repeated="11" table:style-name="ce2"/>
          <table:table-cell office:value-type="float" office:value="3211.8199999999997" table:style-name="ce2">
            <text:p>3.211,82</text:p>
          </table:table-cell>
          <table:table-cell table:number-columns-repeated="9" table:style-name="ce2"/>
          <table:table-cell office:value-type="float" office:value="1900.58" table:style-name="ce2">
            <text:p>1.900,58</text:p>
          </table:table-cell>
          <table:table-cell table:style-name="ce2"/>
          <table:table-cell office:value-type="float" office:value="9622.9499999999989" table:formula="of:=SUM([.B269:.AK269])" table:style-name="ce12">
            <text:p>9.622,95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TRASFERTE - RIMBORSO SPESE ALLOGGIO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70:.AK27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MUSEION Soc. Coop. a R.L.</text:p>
          </table:table-cell>
          <table:table-cell table:number-columns-repeated="28" table:style-name="ce2"/>
          <table:table-cell office:value-type="float" office:value="5180" table:style-name="ce2">
            <text:p>5.180,00</text:p>
          </table:table-cell>
          <table:table-cell table:number-columns-repeated="7" table:style-name="ce2"/>
          <table:table-cell office:value-type="float" office:value="5180" table:formula="of:=SUM([.B271:.AK271])" table:style-name="ce12">
            <text:p>5.18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TUDI E ANALISI DI TIPO GEOLOGICO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272:.AK27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Nippon Gases Industrial S.r.l.</text:p>
          </table:table-cell>
          <table:table-cell table:number-columns-repeated="12" table:style-name="ce2"/>
          <table:table-cell office:value-type="float" office:value="1900.97" table:style-name="ce2">
            <text:p>1.900,97</text:p>
          </table:table-cell>
          <table:table-cell table:number-columns-repeated="11" table:style-name="ce2"/>
          <table:table-cell office:value-type="float" office:value="2534.96" table:style-name="ce2">
            <text:p>2.534,96</text:p>
          </table:table-cell>
          <table:table-cell table:number-columns-repeated="3" table:style-name="ce2"/>
          <table:table-cell office:value-type="float" office:value="5171.18" table:style-name="ce2">
            <text:p>5.171,18</text:p>
          </table:table-cell>
          <table:table-cell table:number-columns-repeated="5" table:style-name="ce2"/>
          <table:table-cell office:value-type="float" office:value="1193.58" table:style-name="ce2">
            <text:p>1.193,58</text:p>
          </table:table-cell>
          <table:table-cell table:style-name="ce2"/>
          <table:table-cell office:value-type="float" office:value="10800.69" table:formula="of:=SUM([.B273:.AK273])" table:style-name="ce12">
            <text:p>10.800,69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. ALTRI MATERIALI (NO COMM.TO AVANZ SMANTELL)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74:.AK27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O.M.C.E. DI ROCCHETTI AMLETO SPA</text:p>
          </table:table-cell>
          <table:table-cell office:value-type="float" office:value="8352.7999999999993" table:style-name="ce2">
            <text:p>8.352,80</text:p>
          </table:table-cell>
          <table:table-cell table:number-columns-repeated="11" table:style-name="ce2"/>
          <table:table-cell office:value-type="float" office:value="9702" table:style-name="ce2">
            <text:p>9.702,00</text:p>
          </table:table-cell>
          <table:table-cell table:number-columns-repeated="6" table:style-name="ce2"/>
          <table:table-cell office:value-type="float" office:value="16066.4" table:style-name="ce2">
            <text:p>16.066,40</text:p>
          </table:table-cell>
          <table:table-cell table:number-columns-repeated="16" table:style-name="ce2"/>
          <table:table-cell office:value-type="float" office:value="34121.199999999997" table:formula="of:=SUM([.B275:.AK275])" table:style-name="ce12">
            <text:p>34.121,2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276:.AK27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PASCUCCI S.r.l.</text:p>
          </table:table-cell>
          <table:table-cell table:number-columns-repeated="12" table:style-name="ce2"/>
          <table:table-cell office:value-type="float" office:value="21365.840000000007" table:style-name="ce2">
            <text:p>21.365,84</text:p>
          </table:table-cell>
          <table:table-cell table:number-columns-repeated="21" table:style-name="ce2"/>
          <table:table-cell office:value-type="float" office:value="38959.520000000004" table:style-name="ce2">
            <text:p>38.959,52</text:p>
          </table:table-cell>
          <table:table-cell table:style-name="ce2"/>
          <table:table-cell office:value-type="float" office:value="60325.360000000015" table:formula="of:=SUM([.B277:.AK277])" table:style-name="ce12">
            <text:p>60.325,36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LTRI NOLEGG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1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78:.AK27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Penta System Tecnologie Impiantisti</text:p>
          </table:table-cell>
          <table:table-cell table:number-columns-repeated="12" table:style-name="ce2"/>
          <table:table-cell office:value-type="float" office:value="51210.03" table:style-name="ce2">
            <text:p>51.210,03</text:p>
          </table:table-cell>
          <table:table-cell table:number-columns-repeated="15" table:style-name="ce2"/>
          <table:table-cell office:value-type="float" office:value="10000" table:style-name="ce2">
            <text:p>10.000,00</text:p>
          </table:table-cell>
          <table:table-cell table:number-columns-repeated="7" table:style-name="ce2"/>
          <table:table-cell office:value-type="float" office:value="61210.03" table:formula="of:=SUM([.B279:.AK279])" table:style-name="ce12">
            <text:p>61.210,03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3" table:style-name="ce2"/>
          <table:table-cell office:value-type="float" office:value="0" table:formula="of:=SUM([.B280:.AK28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MANUTENZIONE IMPIANTI E MACCHINARI SOGIN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281:.AK28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PIVICOM S.r.l.</text:p>
          </table:table-cell>
          <table:table-cell table:number-columns-repeated="12" table:style-name="ce2"/>
          <table:table-cell office:value-type="float" office:value="222.91" table:style-name="ce2">
            <text:p>222,91</text:p>
          </table:table-cell>
          <table:table-cell table:number-columns-repeated="21" table:style-name="ce2"/>
          <table:table-cell office:value-type="float" office:value="164.74" table:style-name="ce2">
            <text:p>164,74</text:p>
          </table:table-cell>
          <table:table-cell table:style-name="ce2"/>
          <table:table-cell office:value-type="float" office:value="387.65" table:formula="of:=SUM([.B282:.AK282])" table:style-name="ce12">
            <text:p>387,65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. ALTRI MATERIALI (NO COMM.TO AVANZ SMANTELL)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1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83:.AK28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PRO.STAND S.R.L.</text:p>
          </table:table-cell>
          <table:table-cell table:number-columns-repeated="15" table:style-name="ce2"/>
          <table:table-cell office:value-type="float" office:value="9100" table:style-name="ce2">
            <text:p>9.100,00</text:p>
          </table:table-cell>
          <table:table-cell table:number-columns-repeated="20" table:style-name="ce2"/>
          <table:table-cell office:value-type="float" office:value="9100" table:formula="of:=SUM([.B284:.AK284])" table:style-name="ce12">
            <text:p>9.1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PESE DI PUBBLICITA, PROMOZIONE E COMUNICAZIONE</text:p>
          </table:table-cell>
          <table:table-cell table:number-columns-repeated="15" table:style-name="ce2"/>
          <table:table-cell office:value-type="string" table:style-name="ce2">
            <text:p>X</text:p>
          </table:table-cell>
          <table:table-cell table:number-columns-repeated="20" table:style-name="ce2"/>
          <table:table-cell office:value-type="float" office:value="0" table:formula="of:=SUM([.B285:.AK28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R&amp;G S.r.l.</text:p>
          </table:table-cell>
          <table:table-cell table:number-columns-repeated="8" table:style-name="ce2"/>
          <table:table-cell office:value-type="float" office:value="1499" table:style-name="ce2">
            <text:p>1.499,00</text:p>
          </table:table-cell>
          <table:table-cell table:number-columns-repeated="10" table:style-name="ce2"/>
          <table:table-cell office:value-type="float" office:value="2750" table:style-name="ce2">
            <text:p>2.750,00</text:p>
          </table:table-cell>
          <table:table-cell table:number-columns-repeated="14" table:style-name="ce2"/>
          <table:table-cell office:value-type="float" office:value="5637.7" table:style-name="ce2">
            <text:p>5.637,70</text:p>
          </table:table-cell>
          <table:table-cell table:style-name="ce2"/>
          <table:table-cell office:value-type="float" office:value="9886.7000000000007" table:formula="of:=SUM([.B286:.AK286])" table:style-name="ce12">
            <text:p>9.886,7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VIGILANZA E GUARDIANIA SITI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10" table:style-name="ce2"/>
          <table:table-cell office:value-type="string" table:style-name="ce2">
            <text:p>X</text:p>
          </table:table-cell>
          <table:table-cell table:number-columns-repeated="1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87:.AK28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Randstad Italia S.p.A.</text:p>
          </table:table-cell>
          <table:table-cell table:number-columns-repeated="4" table:style-name="ce2"/>
          <table:table-cell office:value-type="float" office:value="26061.040000000001" table:style-name="ce2">
            <text:p>26.061,04</text:p>
          </table:table-cell>
          <table:table-cell table:number-columns-repeated="14" table:style-name="ce2"/>
          <table:table-cell office:value-type="float" office:value="18902.900000000001" table:style-name="ce2">
            <text:p>18.902,90</text:p>
          </table:table-cell>
          <table:table-cell table:number-columns-repeated="8" table:style-name="ce2"/>
          <table:table-cell office:value-type="float" office:value="21965.55" table:style-name="ce2">
            <text:p>21.965,55</text:p>
          </table:table-cell>
          <table:table-cell table:number-columns-repeated="7" table:style-name="ce2"/>
          <table:table-cell office:value-type="float" office:value="66929.490000000005" table:formula="of:=SUM([.B288:.AK288])" table:style-name="ce12">
            <text:p>66.929,49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OPERAI - PRESTAZIONE LAVORO INTERINALE COMPENSO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14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289:.AK28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PREST. AGENZIA INTERINALE PERSONALE SOMMINISTRATO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14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290:.AK29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REGENT INTERNATIONAL SRL</text:p>
          </table:table-cell>
          <table:table-cell table:number-columns-repeated="12" table:style-name="ce2"/>
          <table:table-cell office:value-type="float" office:value="8488.58" table:style-name="ce2">
            <text:p>8.488,58</text:p>
          </table:table-cell>
          <table:table-cell table:number-columns-repeated="11" table:style-name="ce2"/>
          <table:table-cell office:value-type="float" office:value="14780.02" table:style-name="ce2">
            <text:p>14.780,02</text:p>
          </table:table-cell>
          <table:table-cell table:number-columns-repeated="9" table:style-name="ce2"/>
          <table:table-cell office:value-type="float" office:value="1653.65" table:style-name="ce2">
            <text:p>1.653,65</text:p>
          </table:table-cell>
          <table:table-cell table:style-name="ce2"/>
          <table:table-cell office:value-type="float" office:value="24922.25" table:formula="of:=SUM([.B291:.AK291])" table:style-name="ce12">
            <text:p>24.922,25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TRASFERTE - NOLEGGIO AUTO DEDUCIBIL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float" office:value="0" table:formula="of:=SUM([.B292:.AK29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TRASFERTE - RIMBORSO SPESE ALLOGGIO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93:.AK29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TRASFERTE - RIMBORSO SPESE VIAGGIO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94:.AK29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RESTIANI spa</text:p>
          </table:table-cell>
          <table:table-cell table:number-columns-repeated="16" table:style-name="ce2"/>
          <table:table-cell office:value-type="float" office:value="3233" table:style-name="ce2">
            <text:p>3.233,00</text:p>
          </table:table-cell>
          <table:table-cell table:number-columns-repeated="17" table:style-name="ce2"/>
          <table:table-cell office:value-type="float" office:value="1440" table:style-name="ce2">
            <text:p>1.440,00</text:p>
          </table:table-cell>
          <table:table-cell table:style-name="ce2"/>
          <table:table-cell office:value-type="float" office:value="4673" table:formula="of:=SUM([.B295:.AK295])" table:style-name="ce12">
            <text:p>4.673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COMBUSTIBILE MEZZI STRUMENTALI</text:p>
          </table:table-cell>
          <table:table-cell table:number-columns-repeated="16" table:style-name="ce2"/>
          <table:table-cell office:value-type="string" table:style-name="ce2">
            <text:p>X</text:p>
          </table:table-cell>
          <table:table-cell table:number-columns-repeated="17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296:.AK29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ROMANA DIESEL SPA</text:p>
          </table:table-cell>
          <table:table-cell table:number-columns-repeated="18" table:style-name="ce2"/>
          <table:table-cell office:value-type="float" office:value="1442.0700000000002" table:style-name="ce2">
            <text:p>1.442,07</text:p>
          </table:table-cell>
          <table:table-cell table:number-columns-repeated="5" table:style-name="ce2"/>
          <table:table-cell office:value-type="float" office:value="1084.78" table:style-name="ce2">
            <text:p>1.084,78</text:p>
          </table:table-cell>
          <table:table-cell table:style-name="ce2"/>
          <table:table-cell office:value-type="float" office:value="1165.32" table:style-name="ce2">
            <text:p>1.165,32</text:p>
          </table:table-cell>
          <table:table-cell table:number-columns-repeated="9" table:style-name="ce2"/>
          <table:table-cell office:value-type="float" office:value="3692.17" table:formula="of:=SUM([.B297:.AK297])" table:style-name="ce12">
            <text:p>3.692,17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MANUT. AUTOMEZZI STRUMENTALI</text:p>
          </table:table-cell>
          <table:table-cell table:number-columns-repeated="18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float" office:value="0" table:formula="of:=SUM([.B298:.AK29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RONDELLA S.r.l.</text:p>
          </table:table-cell>
          <table:table-cell table:number-columns-repeated="12" table:style-name="ce2"/>
          <table:table-cell office:value-type="float" office:value="4660.79" table:style-name="ce2">
            <text:p>4.660,79</text:p>
          </table:table-cell>
          <table:table-cell table:number-columns-repeated="6" table:style-name="ce2"/>
          <table:table-cell office:value-type="float" office:value="416.77" table:style-name="ce2">
            <text:p>416,77</text:p>
          </table:table-cell>
          <table:table-cell table:number-columns-repeated="8" table:style-name="ce2"/>
          <table:table-cell office:value-type="float" office:value="91.61" table:style-name="ce2">
            <text:p>91,61</text:p>
          </table:table-cell>
          <table:table-cell table:number-columns-repeated="5" table:style-name="ce2"/>
          <table:table-cell office:value-type="float" office:value="885.85" table:style-name="ce2">
            <text:p>885,85</text:p>
          </table:table-cell>
          <table:table-cell table:style-name="ce2"/>
          <table:table-cell office:value-type="float" office:value="6055.0199999999995" table:formula="of:=SUM([.B299:.AK299])" table:style-name="ce12">
            <text:p>6.055,02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300:.AK30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RS COMPONENTS S.r.l.</text:p>
          </table:table-cell>
          <table:table-cell table:number-columns-repeated="10" table:style-name="ce2"/>
          <table:table-cell office:value-type="float" office:value="1038.27" table:style-name="ce2">
            <text:p>1.038,27</text:p>
          </table:table-cell>
          <table:table-cell table:number-columns-repeated="25" table:style-name="ce2"/>
          <table:table-cell office:value-type="float" office:value="1038.27" table:formula="of:=SUM([.B301:.AK301])" table:style-name="ce12">
            <text:p>1.038,27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. ALTRI MATERIALI (NO COMM.TO AVANZ SMANTELL)</text:p>
          </table:table-cell>
          <table:table-cell table:number-columns-repeated="10" table:style-name="ce2"/>
          <table:table-cell office:value-type="string" table:style-name="ce2">
            <text:p>X</text:p>
          </table:table-cell>
          <table:table-cell table:number-columns-repeated="25" table:style-name="ce2"/>
          <table:table-cell office:value-type="float" office:value="0" table:formula="of:=SUM([.B302:.AK30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.A.V.I.S. SERVICE SNC</text:p>
          </table:table-cell>
          <table:table-cell table:number-columns-repeated="12" table:style-name="ce2"/>
          <table:table-cell office:value-type="float" office:value="2400" table:style-name="ce2">
            <text:p>2.400,00</text:p>
          </table:table-cell>
          <table:table-cell table:number-columns-repeated="6" table:style-name="ce2"/>
          <table:table-cell office:value-type="float" office:value="1200" table:style-name="ce2">
            <text:p>1.200,00</text:p>
          </table:table-cell>
          <table:table-cell table:number-columns-repeated="11" table:style-name="ce2"/>
          <table:table-cell office:value-type="float" office:value="1200" table:style-name="ce2">
            <text:p>1.200,00</text:p>
          </table:table-cell>
          <table:table-cell table:number-columns-repeated="4" table:style-name="ce2"/>
          <table:table-cell office:value-type="float" office:value="4800" table:formula="of:=SUM([.B303:.AK303])" table:style-name="ce12">
            <text:p>4.8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NOLEGGIO AUTOMEZZI STRUMENTAL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float" office:value="0" table:formula="of:=SUM([.B304:.AK30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.R.S. SERVIZI DI RICERCHE E SVILUP</text:p>
          </table:table-cell>
          <table:table-cell table:number-columns-repeated="24" table:style-name="ce2"/>
          <table:table-cell office:value-type="float" office:value="25516.400000000001" table:style-name="ce2">
            <text:p>25.516,40</text:p>
          </table:table-cell>
          <table:table-cell table:number-columns-repeated="11" table:style-name="ce2"/>
          <table:table-cell office:value-type="float" office:value="25516.400000000001" table:formula="of:=SUM([.B305:.AK305])" table:style-name="ce12">
            <text:p>25.516,4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DI INGEGNERIA</text:p>
          </table:table-cell>
          <table:table-cell table:number-columns-repeated="24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float" office:value="0" table:formula="of:=SUM([.B306:.AK30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ABAFER SRL</text:p>
          </table:table-cell>
          <table:table-cell table:number-columns-repeated="19" table:style-name="ce2"/>
          <table:table-cell office:value-type="float" office:value="2355.56" table:style-name="ce2">
            <text:p>2.355,56</text:p>
          </table:table-cell>
          <table:table-cell table:number-columns-repeated="4" table:style-name="ce2"/>
          <table:table-cell office:value-type="float" office:value="3561.5" table:style-name="ce2">
            <text:p>3.561,50</text:p>
          </table:table-cell>
          <table:table-cell table:number-columns-repeated="9" table:style-name="ce2"/>
          <table:table-cell office:value-type="float" office:value="7109" table:style-name="ce2">
            <text:p>7.109,00</text:p>
          </table:table-cell>
          <table:table-cell table:style-name="ce2"/>
          <table:table-cell office:value-type="float" office:value="13026.06" table:formula="of:=SUM([.B307:.AK307])" table:style-name="ce12">
            <text:p>13.026,06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308:.AK30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ACE BT S.p.A.</text:p>
          </table:table-cell>
          <table:table-cell table:number-columns-repeated="3" table:style-name="ce2"/>
          <table:table-cell office:value-type="float" office:value="3315" table:style-name="ce2">
            <text:p>3.315,00</text:p>
          </table:table-cell>
          <table:table-cell table:number-columns-repeated="5" table:style-name="ce2"/>
          <table:table-cell office:value-type="float" office:value="4865" table:style-name="ce2">
            <text:p>4.865,00</text:p>
          </table:table-cell>
          <table:table-cell table:number-columns-repeated="26" table:style-name="ce2"/>
          <table:table-cell office:value-type="float" office:value="8180" table:formula="of:=SUM([.B309:.AK309])" table:style-name="ce12">
            <text:p>8.18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LTRE ASSICURAZIONI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number-columns-repeated="26" table:style-name="ce2"/>
          <table:table-cell office:value-type="float" office:value="0" table:formula="of:=SUM([.B310:.AK31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avini snc di Andreone Luca e Simon</text:p>
          </table:table-cell>
          <table:table-cell table:number-columns-repeated="12" table:style-name="ce2"/>
          <table:table-cell office:value-type="float" office:value="907.71" table:style-name="ce2">
            <text:p>907,71</text:p>
          </table:table-cell>
          <table:table-cell table:number-columns-repeated="6" table:style-name="ce2"/>
          <table:table-cell office:value-type="float" office:value="552.87" table:style-name="ce2">
            <text:p>552,87</text:p>
          </table:table-cell>
          <table:table-cell table:number-columns-repeated="8" table:style-name="ce2"/>
          <table:table-cell office:value-type="float" office:value="1322.56" table:style-name="ce2">
            <text:p>1.322,56</text:p>
          </table:table-cell>
          <table:table-cell table:number-columns-repeated="7" table:style-name="ce2"/>
          <table:table-cell office:value-type="float" office:value="2783.14" table:formula="of:=SUM([.B311:.AK311])" table:style-name="ce12">
            <text:p>2.783,14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312:.AK31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INNICA SERVICE S.r.l.</text:p>
          </table:table-cell>
          <table:table-cell table:number-columns-repeated="12" table:style-name="ce2"/>
          <table:table-cell office:value-type="float" office:value="1325" table:style-name="ce2">
            <text:p>1.325,00</text:p>
          </table:table-cell>
          <table:table-cell table:number-columns-repeated="23" table:style-name="ce2"/>
          <table:table-cell office:value-type="float" office:value="1325" table:formula="of:=SUM([.B313:.AK313])" table:style-name="ce12">
            <text:p>1.325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. ALTRI MATERIALI (NO COMM.TO AVANZ SMANTELL)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3" table:style-name="ce2"/>
          <table:table-cell office:value-type="float" office:value="0" table:formula="of:=SUM([.B314:.AK31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intecs Sistemi Informativi Tecnolo</text:p>
          </table:table-cell>
          <table:table-cell table:number-columns-repeated="9" table:style-name="ce2"/>
          <table:table-cell office:value-type="float" office:value="40000" table:style-name="ce2">
            <text:p>40.000,00</text:p>
          </table:table-cell>
          <table:table-cell table:number-columns-repeated="26" table:style-name="ce2"/>
          <table:table-cell office:value-type="float" office:value="40000" table:formula="of:=SUM([.B315:.AK315])" table:style-name="ce12">
            <text:p>40.0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MANUTENZIONE SOFTWARE E SERVIZI INFORMATICI</text:p>
          </table:table-cell>
          <table:table-cell table:number-columns-repeated="9" table:style-name="ce2"/>
          <table:table-cell office:value-type="string" table:style-name="ce2">
            <text:p>X</text:p>
          </table:table-cell>
          <table:table-cell table:number-columns-repeated="26" table:style-name="ce2"/>
          <table:table-cell office:value-type="float" office:value="0" table:formula="of:=SUM([.B316:.AK31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MEDA SRL</text:p>
          </table:table-cell>
          <table:table-cell table:number-columns-repeated="12" table:style-name="ce2"/>
          <table:table-cell office:value-type="float" office:value="6191.52" table:style-name="ce2">
            <text:p>6.191,52</text:p>
          </table:table-cell>
          <table:table-cell table:number-columns-repeated="23" table:style-name="ce2"/>
          <table:table-cell office:value-type="float" office:value="6191.52" table:formula="of:=SUM([.B317:.AK317])" table:style-name="ce12">
            <text:p>6.191,52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SPORTO/DISCARICA MAT. SPECIALI TOSSICI</text:p>
          </table:table-cell>
          <table:table-cell table:number-columns-repeated="12" table:style-name="ce2"/>
          <table:table-cell office:value-type="float" office:value="0" table:style-name="ce2">
            <text:p>0,00</text:p>
          </table:table-cell>
          <table:table-cell table:number-columns-repeated="23" table:style-name="ce2"/>
          <table:table-cell office:value-type="float" office:value="0" table:formula="of:=SUM([.B318:.AK318])" table:style-name="ce12">
            <text:p>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1">
            <text:p>SOGIN S.p.A.</text:p>
          </table:table-cell>
          <table:table-cell table:number-columns-repeated="6" table:style-name="ce2"/>
          <table:table-cell office:value-type="float" office:value="842648.81" table:style-name="ce2">
            <text:p>842.648,81</text:p>
          </table:table-cell>
          <table:table-cell table:number-columns-repeated="5" table:style-name="ce2"/>
          <table:table-cell office:value-type="float" office:value="49895.58" table:style-name="ce2">
            <text:p>49.895,58</text:p>
          </table:table-cell>
          <table:table-cell table:number-columns-repeated="15" table:style-name="ce2"/>
          <table:table-cell office:value-type="float" office:value="98898.41" table:style-name="ce2">
            <text:p>98.898,41</text:p>
          </table:table-cell>
          <table:table-cell table:number-columns-repeated="5" table:style-name="ce2"/>
          <table:table-cell office:value-type="float" office:value="55464.5" table:style-name="ce2">
            <text:p>55.464,50</text:p>
          </table:table-cell>
          <table:table-cell table:style-name="ce2"/>
          <table:table-cell office:value-type="float" office:value="1046907.3" table:formula="of:=SUM([.B319:.AK319])" table:style-name="ce12">
            <text:p>1.046.907,3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BUONI PASTO E SIMILI DISTRIBUITI AI DIPENDENT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5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320:.AK32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CDA - COMPENSI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29" table:style-name="ce2"/>
          <table:table-cell office:value-type="float" office:value="0" table:formula="of:=SUM([.B321:.AK32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CDA - RIMBORSI SPESA E ALTRI COSTI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29" table:style-name="ce2"/>
          <table:table-cell office:value-type="float" office:value="0" table:formula="of:=SUM([.B322:.AK32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COSTI DA CONTRATTO DI SERVIZIO VS SOGIN REVISIONE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29" table:style-name="ce2"/>
          <table:table-cell office:value-type="float" office:value="0" table:formula="of:=SUM([.B323:.AK32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COSTI PER PERSONALE DISTACCATO DA SOGIN</text:p>
          </table:table-cell>
          <table:table-cell table:number-columns-repeated="12" table:style-name="ce2"/>
          <table:table-cell office:value-type="string" table:style-name="ce2">
            <text:p><text:s/>X</text:p>
          </table:table-cell>
          <table:table-cell table:number-columns-repeated="15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324:.AK32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PRESTAZIONI ACCESSORIE RICEVUTE DA SOGIN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29" table:style-name="ce2"/>
          <table:table-cell office:value-type="float" office:value="0" table:formula="of:=SUM([.B325:.AK32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OL.IM.I. Srl</text:p>
          </table:table-cell>
          <table:table-cell table:number-columns-repeated="28" table:style-name="ce2"/>
          <table:table-cell office:value-type="float" office:value="451" table:style-name="ce2">
            <text:p>451,00</text:p>
          </table:table-cell>
          <table:table-cell table:number-columns-repeated="7" table:style-name="ce2"/>
          <table:table-cell office:value-type="float" office:value="451" table:formula="of:=SUM([.B326:.AK326])" table:style-name="ce12">
            <text:p>451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. ALTRI MATERIALI (NO COMM.TO AVANZ SMANTELL)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327:.AK32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SL247 SARL The Security Consultants</text:p>
          </table:table-cell>
          <table:table-cell office:value-type="float" office:value="2157" table:style-name="ce2">
            <text:p>2.157,00</text:p>
          </table:table-cell>
          <table:table-cell table:number-columns-repeated="35" table:style-name="ce2"/>
          <table:table-cell office:value-type="float" office:value="2157" table:formula="of:=SUM([.B328:.AK328])" table:style-name="ce12">
            <text:p>2.157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DI TIPO AMMINISTRATIVO E SIMILI</text:p>
          </table:table-cell>
          <table:table-cell office:value-type="string" table:style-name="ce2">
            <text:p>X</text:p>
          </table:table-cell>
          <table:table-cell table:number-columns-repeated="35" table:style-name="ce2"/>
          <table:table-cell office:value-type="float" office:value="0" table:formula="of:=SUM([.B329:.AK32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TIGLIANO TERESA</text:p>
          </table:table-cell>
          <table:table-cell table:number-columns-repeated="24" table:style-name="ce2"/>
          <table:table-cell office:value-type="float" office:value="137.55000000000001" table:style-name="ce2">
            <text:p>137,55</text:p>
          </table:table-cell>
          <table:table-cell table:number-columns-repeated="11" table:style-name="ce2"/>
          <table:table-cell office:value-type="float" office:value="137.55000000000001" table:formula="of:=SUM([.B330:.AK330])" table:style-name="ce12">
            <text:p>137,55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. ALTRI MATERIALI (NO COMM.TO AVANZ SMANTELL)</text:p>
          </table:table-cell>
          <table:table-cell table:number-columns-repeated="24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float" office:value="0" table:formula="of:=SUM([.B331:.AK33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TUDIO ANDREA LICARI S.r.l.</text:p>
          </table:table-cell>
          <table:table-cell table:number-columns-repeated="12" table:style-name="ce2"/>
          <table:table-cell office:value-type="float" office:value="730" table:style-name="ce2">
            <text:p>730,00</text:p>
          </table:table-cell>
          <table:table-cell table:number-columns-repeated="6" table:style-name="ce2"/>
          <table:table-cell office:value-type="float" office:value="600" table:style-name="ce2">
            <text:p>600,00</text:p>
          </table:table-cell>
          <table:table-cell table:number-columns-repeated="4" table:style-name="ce2"/>
          <table:table-cell office:value-type="float" office:value="850" table:style-name="ce2">
            <text:p>850,00</text:p>
          </table:table-cell>
          <table:table-cell table:number-columns-repeated="8" table:style-name="ce2"/>
          <table:table-cell office:value-type="float" office:value="1630" table:style-name="ce2">
            <text:p>1.630,00</text:p>
          </table:table-cell>
          <table:table-cell table:number-columns-repeated="2" table:style-name="ce2"/>
          <table:table-cell office:value-type="float" office:value="3810" table:formula="of:=SUM([.B332:.AK332])" table:style-name="ce12">
            <text:p>3.81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per dipendenti - Altra Formazion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4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float" office:value="0" table:style-name="ce2">
            <text:p>0,00</text:p>
          </table:table-cell>
          <table:table-cell table:number-columns-repeated="2" table:style-name="ce2"/>
          <table:table-cell office:value-type="float" office:value="0" table:formula="of:=SUM([.B333:.AK33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tudio legale Maresca Morrico Bocci &amp; Associati</text:p>
          </table:table-cell>
          <table:table-cell table:number-columns-repeated="12" table:style-name="ce2"/>
          <table:table-cell office:value-type="float" office:value="6344" table:style-name="ce2">
            <text:p>6.344,00</text:p>
          </table:table-cell>
          <table:table-cell table:number-columns-repeated="23" table:style-name="ce2"/>
          <table:table-cell office:value-type="float" office:value="6344" table:formula="of:=SUM([.B334:.AK334])" table:style-name="ce12">
            <text:p>6.344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PESE LEGALI E NOTARILI - CASSA PREVIDENZIAL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3" table:style-name="ce2"/>
          <table:table-cell office:value-type="float" office:value="0" table:formula="of:=SUM([.B335:.AK33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SPESE LEGALI E NOTARILI - COMPENS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3" table:style-name="ce2"/>
          <table:table-cell office:value-type="float" office:value="0" table:formula="of:=SUM([.B336:.AK33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TUDIO LEGALE NICOLAIS</text:p>
          </table:table-cell>
          <table:table-cell table:number-columns-repeated="2" table:style-name="ce2"/>
          <table:table-cell office:value-type="float" office:value="2144.91" table:style-name="ce2">
            <text:p>2.144,91</text:p>
          </table:table-cell>
          <table:table-cell table:number-columns-repeated="33" table:style-name="ce2"/>
          <table:table-cell office:value-type="float" office:value="2144.91" table:formula="of:=SUM([.B337:.AK337])" table:style-name="ce12">
            <text:p>2.144,91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PRESTAZIONI PROFESSIONALI - CASSA PREVIDENZIALE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33" table:style-name="ce2"/>
          <table:table-cell office:value-type="float" office:value="0" table:formula="of:=SUM([.B338:.AK33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SPESE LEGALI E NOTARILI - COMPENSI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number-columns-repeated="33" table:style-name="ce2"/>
          <table:table-cell office:value-type="float" office:value="0" table:formula="of:=SUM([.B339:.AK33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tudio Legale Tributario</text:p>
          </table:table-cell>
          <table:table-cell table:number-columns-repeated="28" table:style-name="ce2"/>
          <table:table-cell office:value-type="float" office:value="5231.1499999999996" table:style-name="ce2">
            <text:p>5.231,15</text:p>
          </table:table-cell>
          <table:table-cell table:number-columns-repeated="7" table:style-name="ce2"/>
          <table:table-cell office:value-type="float" office:value="5231.1499999999996" table:formula="of:=SUM([.B340:.AK340])" table:style-name="ce12">
            <text:p>5.231,15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PRESTAZIONI PROFESSIONALI - CASSA PREVIDENZIALE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341:.AK34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PRESTAZIONI PROFESSIONALI - COMPENSI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342:.AK34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TUDIO NOTARILE PAPI</text:p>
          </table:table-cell>
          <table:table-cell table:number-columns-repeated="15" table:style-name="ce2"/>
          <table:table-cell office:value-type="float" office:value="9068.26" table:style-name="ce2">
            <text:p>9.068,26</text:p>
          </table:table-cell>
          <table:table-cell table:number-columns-repeated="20" table:style-name="ce2"/>
          <table:table-cell office:value-type="float" office:value="9068.26" table:formula="of:=SUM([.B343:.AK343])" table:style-name="ce12">
            <text:p>9.068,26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PESE LEGALI E NOTARILI - COMPENSI</text:p>
          </table:table-cell>
          <table:table-cell table:number-columns-repeated="15" table:style-name="ce2"/>
          <table:table-cell office:value-type="string" table:style-name="ce2">
            <text:p>X</text:p>
          </table:table-cell>
          <table:table-cell table:number-columns-repeated="20" table:style-name="ce2"/>
          <table:table-cell office:value-type="float" office:value="0" table:formula="of:=SUM([.B344:.AK34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SPESE LEGALI E NOTARILI - RIMBORSI E ALTRI COSTI</text:p>
          </table:table-cell>
          <table:table-cell table:number-columns-repeated="15" table:style-name="ce2"/>
          <table:table-cell office:value-type="string" table:style-name="ce2">
            <text:p>X</text:p>
          </table:table-cell>
          <table:table-cell table:number-columns-repeated="20" table:style-name="ce2"/>
          <table:table-cell office:value-type="float" office:value="0" table:formula="of:=SUM([.B345:.AK34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Studio Tecnico-Ing. STEFANO DELLEPI</text:p>
          </table:table-cell>
          <table:table-cell table:number-columns-repeated="19" table:style-name="ce2"/>
          <table:table-cell office:value-type="float" office:value="25376" table:style-name="ce2">
            <text:p>25.376,00</text:p>
          </table:table-cell>
          <table:table-cell table:number-columns-repeated="16" table:style-name="ce2"/>
          <table:table-cell office:value-type="float" office:value="25376" table:formula="of:=SUM([.B346:.AK346])" table:style-name="ce12">
            <text:p>25.376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DI INGEGNERIA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347:.AK34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T.R.S. ECOLOGIA S.r.l.</text:p>
          </table:table-cell>
          <table:table-cell table:number-columns-repeated="12" table:style-name="ce2"/>
          <table:table-cell office:value-type="float" office:value="2000" table:style-name="ce2">
            <text:p>2.000,00</text:p>
          </table:table-cell>
          <table:table-cell table:number-columns-repeated="6" table:style-name="ce2"/>
          <table:table-cell office:value-type="float" office:value="1601.4" table:style-name="ce2">
            <text:p>1.601,40</text:p>
          </table:table-cell>
          <table:table-cell table:number-columns-repeated="16" table:style-name="ce2"/>
          <table:table-cell office:value-type="float" office:value="3601.4" table:formula="of:=SUM([.B348:.AK348])" table:style-name="ce12">
            <text:p>3.601,4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SPORTO/DISCARICA MAT. SPECIALI TOSSIC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349:.AK34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TECNIFOR S.p.A.</text:p>
          </table:table-cell>
          <table:table-cell table:number-columns-repeated="12" table:style-name="ce2"/>
          <table:table-cell office:value-type="float" office:value="3220" table:style-name="ce2">
            <text:p>3.220,00</text:p>
          </table:table-cell>
          <table:table-cell table:number-columns-repeated="11" table:style-name="ce2"/>
          <table:table-cell office:value-type="float" office:value="640" table:style-name="ce2">
            <text:p>640,00</text:p>
          </table:table-cell>
          <table:table-cell table:number-columns-repeated="3" table:style-name="ce2"/>
          <table:table-cell office:value-type="float" office:value="82132.600000000006" table:style-name="ce2">
            <text:p>82.132,60</text:p>
          </table:table-cell>
          <table:table-cell table:number-columns-repeated="5" table:style-name="ce2"/>
          <table:table-cell office:value-type="float" office:value="2109.33" table:style-name="ce2">
            <text:p>2.109,33</text:p>
          </table:table-cell>
          <table:table-cell table:style-name="ce2"/>
          <table:table-cell office:value-type="float" office:value="88101.930000000008" table:formula="of:=SUM([.B350:.AK350])" table:style-name="ce12">
            <text:p>88.101,93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LTRI NOLEGG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3" table:style-name="ce2"/>
          <table:table-cell office:value-type="string" table:style-name="ce2">
            <text:p>X</text:p>
          </table:table-cell>
          <table:table-cell table:number-columns-repeated="5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351:.AK35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TECO S.r.l.</text:p>
          </table:table-cell>
          <table:table-cell table:number-columns-repeated="12" table:style-name="ce2"/>
          <table:table-cell office:value-type="float" office:value="23210.25" table:style-name="ce2">
            <text:p>23.210,25</text:p>
          </table:table-cell>
          <table:table-cell table:number-columns-repeated="6" table:style-name="ce2"/>
          <table:table-cell office:value-type="float" office:value="283" table:style-name="ce2">
            <text:p>283,00</text:p>
          </table:table-cell>
          <table:table-cell table:number-columns-repeated="16" table:style-name="ce2"/>
          <table:table-cell office:value-type="float" office:value="23493.25" table:formula="of:=SUM([.B352:.AK352])" table:style-name="ce12">
            <text:p>23.493,25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per dipendenti - Altra Formazione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353:.AK35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Servizio Sanitario Aziendal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23" table:style-name="ce2"/>
          <table:table-cell office:value-type="float" office:value="0" table:formula="of:=SUM([.B354:.AK354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Teknopont srl</text:p>
          </table:table-cell>
          <table:table-cell table:number-columns-repeated="12" table:style-name="ce2"/>
          <table:table-cell office:value-type="float" office:value="14400" table:style-name="ce2">
            <text:p>14.400,00</text:p>
          </table:table-cell>
          <table:table-cell table:number-columns-repeated="6" table:style-name="ce2"/>
          <table:table-cell office:value-type="float" office:value="7200" table:style-name="ce2">
            <text:p>7.200,00</text:p>
          </table:table-cell>
          <table:table-cell table:number-columns-repeated="8" table:style-name="ce2"/>
          <table:table-cell office:value-type="float" office:value="7200" table:style-name="ce2">
            <text:p>7.200,00</text:p>
          </table:table-cell>
          <table:table-cell table:number-columns-repeated="7" table:style-name="ce2"/>
          <table:table-cell office:value-type="float" office:value="28800" table:formula="of:=SUM([.B355:.AK355])" table:style-name="ce12">
            <text:p>28.8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ALTRI NOLEGG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356:.AK356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TNE S.p.A. Technology Nuclear Elect</text:p>
          </table:table-cell>
          <table:table-cell table:number-columns-repeated="19" table:style-name="ce2"/>
          <table:table-cell office:value-type="float" office:value="49950" table:style-name="ce2">
            <text:p>49.950,00</text:p>
          </table:table-cell>
          <table:table-cell table:number-columns-repeated="8" table:style-name="ce2"/>
          <table:table-cell office:value-type="float" office:value="3200" table:style-name="ce2">
            <text:p>3.200,00</text:p>
          </table:table-cell>
          <table:table-cell table:number-columns-repeated="7" table:style-name="ce2"/>
          <table:table-cell office:value-type="float" office:value="53150" table:formula="of:=SUM([.B357:.AK357])" table:style-name="ce12">
            <text:p>53.15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MANUTENZIONE IMPIANTI E MACCHINARI ENEA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16" table:style-name="ce2"/>
          <table:table-cell office:value-type="float" office:value="0" table:formula="of:=SUM([.B358:.AK358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Servizi per dipendenti - Altra Formazione</text:p>
          </table:table-cell>
          <table:table-cell table:number-columns-repeated="2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359:.AK35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UNIVERSITA' DI PISA Dipartim.Ingegn.Civile e Ind.le</text:p>
          </table:table-cell>
          <table:table-cell table:number-columns-repeated="10" table:style-name="ce2"/>
          <table:table-cell office:value-type="float" office:value="28800" table:style-name="ce2">
            <text:p>28.800,00</text:p>
          </table:table-cell>
          <table:table-cell table:number-columns-repeated="25" table:style-name="ce2"/>
          <table:table-cell office:value-type="float" office:value="28800" table:formula="of:=SUM([.B360:.AK360])" table:style-name="ce12">
            <text:p>28.8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DI PROGETTAZIONE INGEGNERISTICA DA SOCIETA</text:p>
          </table:table-cell>
          <table:table-cell table:number-columns-repeated="10" table:style-name="ce2"/>
          <table:table-cell office:value-type="string" table:style-name="ce2">
            <text:p>X</text:p>
          </table:table-cell>
          <table:table-cell table:number-columns-repeated="25" table:style-name="ce2"/>
          <table:table-cell office:value-type="float" office:value="0" table:formula="of:=SUM([.B361:.AK361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UNIVERSITA STUDI ROMA TRE</text:p>
          </table:table-cell>
          <table:table-cell table:number-columns-repeated="10" table:style-name="ce2"/>
          <table:table-cell office:value-type="float" office:value="560" table:style-name="ce2">
            <text:p>560,00</text:p>
          </table:table-cell>
          <table:table-cell table:number-columns-repeated="25" table:style-name="ce2"/>
          <table:table-cell office:value-type="float" office:value="560" table:formula="of:=SUM([.B362:.AK362])" table:style-name="ce12">
            <text:p>56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CONSULENZA AZIENDALE / MANAGERIALE</text:p>
          </table:table-cell>
          <table:table-cell table:number-columns-repeated="10" table:style-name="ce2"/>
          <table:table-cell office:value-type="string" table:style-name="ce2">
            <text:p>X</text:p>
          </table:table-cell>
          <table:table-cell table:number-columns-repeated="25" table:style-name="ce2"/>
          <table:table-cell office:value-type="float" office:value="0" table:formula="of:=SUM([.B363:.AK36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VEAB SRL</text:p>
          </table:table-cell>
          <table:table-cell table:number-columns-repeated="34" table:style-name="ce2"/>
          <table:table-cell office:value-type="float" office:value="3100" table:style-name="ce2">
            <text:p>3.100,00</text:p>
          </table:table-cell>
          <table:table-cell table:style-name="ce2"/>
          <table:table-cell office:value-type="float" office:value="3100" table:formula="of:=SUM([.B364:.AK364])" table:style-name="ce12">
            <text:p>3.1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3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365:.AK36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VENICECOM S.R.L.</text:p>
          </table:table-cell>
          <table:table-cell table:number-columns-repeated="34" table:style-name="ce2"/>
          <table:table-cell office:value-type="float" office:value="3500" table:style-name="ce2">
            <text:p>3.500,00</text:p>
          </table:table-cell>
          <table:table-cell table:style-name="ce2"/>
          <table:table-cell office:value-type="float" office:value="3500" table:formula="of:=SUM([.B366:.AK366])" table:style-name="ce12">
            <text:p>3.5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OFTWARE APPLICATIVO</text:p>
          </table:table-cell>
          <table:table-cell table:number-columns-repeated="34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367:.AK36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VISTA - SOCIETÀ TRA AVVOCATI S.r.l. VISTA STA</text:p>
          </table:table-cell>
          <table:table-cell table:number-columns-repeated="12" table:style-name="ce2"/>
          <table:table-cell office:value-type="float" office:value="3900" table:style-name="ce2">
            <text:p>3.900,00</text:p>
          </table:table-cell>
          <table:table-cell table:number-columns-repeated="6" table:style-name="ce2"/>
          <table:table-cell office:value-type="float" office:value="3900" table:style-name="ce2">
            <text:p>3.900,00</text:p>
          </table:table-cell>
          <table:table-cell table:number-columns-repeated="8" table:style-name="ce2"/>
          <table:table-cell office:value-type="float" office:value="3900" table:style-name="ce2">
            <text:p>3.900,00</text:p>
          </table:table-cell>
          <table:table-cell table:number-columns-repeated="7" table:style-name="ce2"/>
          <table:table-cell office:value-type="float" office:value="11700" table:formula="of:=SUM([.B368:.AK368])" table:style-name="ce12">
            <text:p>11.700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PRESTAZIONI PROFESSIONALI - CASSA PREVIDENZIALE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369:.AK369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PRESTAZIONI PROFESSIONALI - COMPENSI</text:p>
          </table:table-cell>
          <table:table-cell table:number-columns-repeated="12" table:style-name="ce2"/>
          <table:table-cell office:value-type="string" table:style-name="ce2">
            <text:p>X</text:p>
          </table:table-cell>
          <table:table-cell table:number-columns-repeated="6" table:style-name="ce2"/>
          <table:table-cell office:value-type="string" table:style-name="ce2">
            <text:p>X</text:p>
          </table:table-cell>
          <table:table-cell table:number-columns-repeated="8" table:style-name="ce2"/>
          <table:table-cell office:value-type="string" table:style-name="ce2">
            <text:p>X</text:p>
          </table:table-cell>
          <table:table-cell table:number-columns-repeated="7" table:style-name="ce2"/>
          <table:table-cell office:value-type="float" office:value="0" table:formula="of:=SUM([.B370:.AK370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Vista Nuclear Solutions, Inc.</text:p>
          </table:table-cell>
          <table:table-cell table:number-columns-repeated="16" table:style-name="ce2"/>
          <table:table-cell office:value-type="float" office:value="6463.2" table:style-name="ce2">
            <text:p>6.463,20</text:p>
          </table:table-cell>
          <table:table-cell table:number-columns-repeated="19" table:style-name="ce2"/>
          <table:table-cell office:value-type="float" office:value="6463.2" table:formula="of:=SUM([.B371:.AK371])" table:style-name="ce12">
            <text:p>6.463,2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FORNITURE MATERIALI (COMM.TO AVANZ SMANTELLAMENTO)</text:p>
          </table:table-cell>
          <table:table-cell table:number-columns-repeated="16" table:style-name="ce2"/>
          <table:table-cell office:value-type="string" table:style-name="ce2">
            <text:p>X</text:p>
          </table:table-cell>
          <table:table-cell table:number-columns-repeated="19" table:style-name="ce2"/>
          <table:table-cell office:value-type="float" office:value="0" table:formula="of:=SUM([.B372:.AK372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3">
            <text:p>TRASPORTI MERCI E MATERIALI</text:p>
          </table:table-cell>
          <table:table-cell table:number-columns-repeated="16" table:style-name="ce2"/>
          <table:table-cell office:value-type="string" table:style-name="ce2">
            <text:p>X</text:p>
          </table:table-cell>
          <table:table-cell table:number-columns-repeated="19" table:style-name="ce2"/>
          <table:table-cell office:value-type="float" office:value="0" table:formula="of:=SUM([.B373:.AK373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VOLPI PIETRO</text:p>
          </table:table-cell>
          <table:table-cell table:number-columns-repeated="19" table:style-name="ce2"/>
          <table:table-cell office:value-type="float" office:value="2702.48" table:style-name="ce2">
            <text:p>2.702,48</text:p>
          </table:table-cell>
          <table:table-cell table:number-columns-repeated="11" table:style-name="ce2"/>
          <table:table-cell office:value-type="float" office:value="1228.4000000000001" table:style-name="ce2">
            <text:p>1.228,40</text:p>
          </table:table-cell>
          <table:table-cell table:number-columns-repeated="2" table:style-name="ce2"/>
          <table:table-cell office:value-type="float" office:value="2158" table:style-name="ce2">
            <text:p>2.158,00</text:p>
          </table:table-cell>
          <table:table-cell table:style-name="ce2"/>
          <table:table-cell office:value-type="float" office:value="6088.88" table:formula="of:=SUM([.B374:.AK374])" table:style-name="ce12">
            <text:p>6.088,88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PESE PER GESTIONE MENSA</text:p>
          </table:table-cell>
          <table:table-cell table:number-columns-repeated="19" table:style-name="ce2"/>
          <table:table-cell office:value-type="string" table:style-name="ce2">
            <text:p>X</text:p>
          </table:table-cell>
          <table:table-cell table:number-columns-repeated="11" table:style-name="ce2"/>
          <table:table-cell office:value-type="string" table:style-name="ce2">
            <text:p>X</text:p>
          </table:table-cell>
          <table:table-cell table:number-columns-repeated="2" table:style-name="ce2"/>
          <table:table-cell office:value-type="string" table:style-name="ce2">
            <text:p>X</text:p>
          </table:table-cell>
          <table:table-cell table:style-name="ce2"/>
          <table:table-cell office:value-type="float" office:value="0" table:formula="of:=SUM([.B375:.AK375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WOLTERS KLUWER ITALIA SRL</text:p>
          </table:table-cell>
          <table:table-cell table:number-columns-repeated="10" table:style-name="ce2"/>
          <table:table-cell office:value-type="float" office:value="1292" table:style-name="ce2">
            <text:p>1.292,00</text:p>
          </table:table-cell>
          <table:table-cell table:number-columns-repeated="25" table:style-name="ce2"/>
          <table:table-cell office:value-type="float" office:value="1292" table:formula="of:=SUM([.B376:.AK376])" table:style-name="ce12">
            <text:p>1.292,00</text:p>
          </table:table-cell>
          <table:table-cell table:number-columns-repeated="16346" table:style-name="ce3"/>
        </table:table-row>
        <table:table-row table:style-name="ro5">
          <table:table-cell office:value-type="string" table:style-name="ce13">
            <text:p>Servizi per dipendenti - Altra Formazione</text:p>
          </table:table-cell>
          <table:table-cell table:number-columns-repeated="10" table:style-name="ce2"/>
          <table:table-cell office:value-type="string" table:style-name="ce2">
            <text:p>X</text:p>
          </table:table-cell>
          <table:table-cell table:number-columns-repeated="25" table:style-name="ce2"/>
          <table:table-cell office:value-type="float" office:value="0" table:formula="of:=SUM([.B377:.AK377])" table:style-name="ce12">
            <text:p>0,00</text:p>
          </table:table-cell>
          <table:table-cell table:number-columns-repeated="16346"/>
        </table:table-row>
        <table:table-row table:style-name="ro5">
          <table:table-cell office:value-type="string" table:style-name="ce11">
            <text:p>Totale complessivo</text:p>
          </table:table-cell>
          <table:table-cell office:value-type="float" office:value="14601.23" table:style-name="ce2">
            <text:p>14.601,23</text:p>
          </table:table-cell>
          <table:table-cell office:value-type="float" office:value="184089.57" table:style-name="ce2">
            <text:p>184.089,57</text:p>
          </table:table-cell>
          <table:table-cell office:value-type="float" office:value="6522.2699999999995" table:style-name="ce2">
            <text:p>6.522,27</text:p>
          </table:table-cell>
          <table:table-cell office:value-type="float" office:value="3315" table:style-name="ce2">
            <text:p>3.315,00</text:p>
          </table:table-cell>
          <table:table-cell office:value-type="float" office:value="26061.040000000001" table:style-name="ce2">
            <text:p>26.061,04</text:p>
          </table:table-cell>
          <table:table-cell office:value-type="float" office:value="6990" table:style-name="ce2">
            <text:p>6.990,00</text:p>
          </table:table-cell>
          <table:table-cell office:value-type="float" office:value="843797.81" table:style-name="ce2">
            <text:p>843.797,81</text:p>
          </table:table-cell>
          <table:table-cell office:value-type="float" office:value="188.1" table:style-name="ce2">
            <text:p>188,10</text:p>
          </table:table-cell>
          <table:table-cell office:value-type="float" office:value="12702.14" table:style-name="ce2">
            <text:p>12.702,14</text:p>
          </table:table-cell>
          <table:table-cell office:value-type="float" office:value="48689.84" table:style-name="ce2">
            <text:p>48.689,84</text:p>
          </table:table-cell>
          <table:table-cell office:value-type="float" office:value="32734.97" table:style-name="ce2">
            <text:p>32.734,97</text:p>
          </table:table-cell>
          <table:table-cell office:value-type="float" office:value="700" table:style-name="ce2">
            <text:p>700,00</text:p>
          </table:table-cell>
          <table:table-cell office:value-type="float" office:value="645306" table:style-name="ce2">
            <text:p>645.306,00</text:p>
          </table:table-cell>
          <table:table-cell office:value-type="float" office:value="15" table:style-name="ce2">
            <text:p>15,00</text:p>
          </table:table-cell>
          <table:table-cell office:value-type="float" office:value="1133.28" table:style-name="ce2">
            <text:p>1.133,28</text:p>
          </table:table-cell>
          <table:table-cell office:value-type="float" office:value="18168.260000000002" table:style-name="ce2">
            <text:p>18.168,26</text:p>
          </table:table-cell>
          <table:table-cell office:value-type="float" office:value="28566.89" table:style-name="ce2">
            <text:p>28.566,89</text:p>
          </table:table-cell>
          <table:table-cell office:value-type="float" office:value="55" table:style-name="ce2">
            <text:p>55,00</text:p>
          </table:table-cell>
          <table:table-cell office:value-type="float" office:value="3152.07" table:style-name="ce2">
            <text:p>3.152,07</text:p>
          </table:table-cell>
          <table:table-cell office:value-type="float" office:value="468532.8000000001" table:style-name="ce2">
            <text:p>468.532,80</text:p>
          </table:table-cell>
          <table:table-cell office:value-type="float" office:value="113.83" table:style-name="ce2">
            <text:p>113,83</text:p>
          </table:table-cell>
          <table:table-cell office:value-type="float" office:value="18050.620000000003" table:style-name="ce2">
            <text:p>18.050,62</text:p>
          </table:table-cell>
          <table:table-cell office:value-type="float" office:value="700" table:style-name="ce2">
            <text:p>700,00</text:p>
          </table:table-cell>
          <table:table-cell office:value-type="float" office:value="7179.7300000000005" table:style-name="ce2">
            <text:p>7.179,73</text:p>
          </table:table-cell>
          <table:table-cell office:value-type="float" office:value="158765.61999999997" table:style-name="ce2">
            <text:p>158.765,62</text:p>
          </table:table-cell>
          <table:table-cell office:value-type="float" office:value="187.56" table:style-name="ce2">
            <text:p>187,56</text:p>
          </table:table-cell>
          <table:table-cell office:value-type="float" office:value="1165.32" table:style-name="ce2">
            <text:p>1.165,32</text:p>
          </table:table-cell>
          <table:table-cell office:value-type="float" office:value="950" table:style-name="ce2">
            <text:p>950,00</text:p>
          </table:table-cell>
          <table:table-cell office:value-type="float" office:value="346351.69999999995" table:style-name="ce2">
            <text:p>346.351,70</text:p>
          </table:table-cell>
          <table:table-cell office:value-type="float" office:value="5954" table:style-name="ce2">
            <text:p>5.954,00</text:p>
          </table:table-cell>
          <table:table-cell office:value-type="float" office:value="227.36" table:style-name="ce2">
            <text:p>227,36</text:p>
          </table:table-cell>
          <table:table-cell office:value-type="float" office:value="387250.06000000006" table:style-name="ce2">
            <text:p>387.250,06</text:p>
          </table:table-cell>
          <table:table-cell office:value-type="float" office:value="35620" table:style-name="ce2">
            <text:p>35.620,00</text:p>
          </table:table-cell>
          <table:table-cell office:value-type="float" office:value="1630" table:style-name="ce2">
            <text:p>1.630,00</text:p>
          </table:table-cell>
          <table:table-cell office:value-type="float" office:value="596198.37" table:style-name="ce2">
            <text:p>596.198,37</text:p>
          </table:table-cell>
          <table:table-cell office:value-type="float" office:value="156.69999999999999" table:style-name="ce2">
            <text:p>156,70</text:p>
          </table:table-cell>
          <table:table-cell office:value-type="float" office:value="3905822.1400000011" table:formula="of:=SUM([.AL9:.AL377])" table:style-name="ce12">
            <text:p>3.905.822,14</text:p>
          </table:table-cell>
          <table:table-cell table:number-columns-repeated="16346"/>
        </table:table-row>
        <table:table-row table:number-rows-repeated="104819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4in" fo:margin-right="0.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4in" fo:margin-right="0.3in" fo:margin-bottom="0in"/>
      </style:header-style>
      <style:footer-style>
        <style:header-footer-properties fo:min-height="0.45in" fo:margin-left="0.24in" fo:margin-right="0.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SAP WebAS</meta:initial-creator>
    <dc:creator>Criscuolo Luigi</dc:creator>
    <meta:creation-date>2023-04-12T12:43:36Z</meta:creation-date>
    <dc:date>2023-05-26T12:54:51Z</dc:date>
    <meta:print-date>2023-04-12T12:26:21Z</meta:print-date>
    <meta:editing-cycles>1</meta:editing-cycles>
    <meta:user-defined meta:name="ContentTypeId">0x01010022689E889E70194485C49E86BBBF1300</meta:user-defined>
    <meta:user-defined meta:name="MediaServiceImageTags"/>
  </office:meta>
</office:document-meta>
</file>