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1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none" fo:border-left="thin solid #999999" fo:border-right="none" style:vertical-align="top"/>
    </style:style>
    <style:style style:name="ce12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3.407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number-columns-repeated="28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16353" table:default-cell-style-name="ce3"/>
        <table:table-row table:style-name="ro1">
          <table:table-cell office:value-type="string" table:number-columns-spanned="13" table:number-rows-spanned="3" table:style-name="ce1">
            <text:p>Questa tabella contiene i dati sui pagamenti della Società effettuati da aprile a giugno 2023.</text:p>
            <text:p>Nella prima colonna sono elencati i fornitori e sotto ad ogni fornitore è indicata la prestazione (servizio/lavoro/fornitura/altro) evidenziata, in modalità grafica,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2"/>
          <table:table-cell table:number-columns-repeated="18" table:style-name="ce2"/>
          <table:table-cell table:number-columns-repeated="16353"/>
        </table:table-row>
        <table:table-row table:style-name="ro1">
          <table:covered-table-cell/>
          <table:covered-table-cell table:number-columns-repeated="12"/>
          <table:table-cell table:number-columns-repeated="18" table:style-name="ce2"/>
          <table:table-cell table:number-columns-repeated="16353"/>
        </table:table-row>
        <table:table-row table:style-name="ro2">
          <table:covered-table-cell/>
          <table:covered-table-cell table:number-columns-repeated="12"/>
          <table:table-cell table:number-columns-repeated="18" table:style-name="ce2"/>
          <table:table-cell table:number-columns-repeated="16353"/>
        </table:table-row>
        <table:table-row table:style-name="ro3">
          <table:table-cell office:value-type="string" table:style-name="ce13">
            <text:p>Aprile - Giugno <text:s/>2023 PAGAMENTI</text:p>
          </table:table-cell>
          <table:table-cell office:value-type="string" table:style-name="ce4">
            <text:p>Giorno/Mese</text:p>
          </table:table-cell>
          <table:table-cell table:number-columns-repeated="11" table:style-name="ce5"/>
          <table:table-cell table:number-columns-repeated="18" table:style-name="ce2"/>
          <table:table-cell table:number-columns-repeated="16353"/>
        </table:table-row>
        <table:table-row table:style-name="ro4">
          <table:table-cell office:value-type="string" table:number-columns-spanned="1" table:number-rows-spanned="2" table:style-name="ce6">
            <text:p>Fornitore</text:p>
            <text:p>Tipologia di spesa</text:p>
          </table:table-cell>
          <table:table-cell office:value-type="date" office:date-value="2023-04-03T00:00:00" table:style-name="ce7">
            <text:p>03-apr</text:p>
          </table:table-cell>
          <table:table-cell office:value-type="date" office:date-value="2023-04-04T00:00:00" table:style-name="ce7">
            <text:p>04-apr</text:p>
          </table:table-cell>
          <table:table-cell office:value-type="date" office:date-value="2023-04-13T00:00:00" table:style-name="ce7">
            <text:p>13-apr</text:p>
          </table:table-cell>
          <table:table-cell office:value-type="date" office:date-value="2023-04-17T00:00:00" table:style-name="ce7">
            <text:p>17-apr</text:p>
          </table:table-cell>
          <table:table-cell office:value-type="date" office:date-value="2023-04-27T00:00:00" table:style-name="ce7">
            <text:p>27-apr</text:p>
          </table:table-cell>
          <table:table-cell office:value-type="date" office:date-value="2023-04-28T00:00:00" table:style-name="ce7">
            <text:p>28-apr</text:p>
          </table:table-cell>
          <table:table-cell office:value-type="date" office:date-value="2023-05-02T00:00:00" table:style-name="ce7">
            <text:p>02-mag</text:p>
          </table:table-cell>
          <table:table-cell office:value-type="date" office:date-value="2023-05-03T00:00:00" table:style-name="ce7">
            <text:p>03-mag</text:p>
          </table:table-cell>
          <table:table-cell office:value-type="date" office:date-value="2023-05-04T00:00:00" table:style-name="ce7">
            <text:p>04-mag</text:p>
          </table:table-cell>
          <table:table-cell office:value-type="date" office:date-value="2023-05-11T00:00:00" table:style-name="ce7">
            <text:p>11-mag</text:p>
          </table:table-cell>
          <table:table-cell office:value-type="date" office:date-value="2023-05-15T00:00:00" table:style-name="ce7">
            <text:p>15-mag</text:p>
          </table:table-cell>
          <table:table-cell office:value-type="date" office:date-value="2023-05-17T00:00:00" table:style-name="ce7">
            <text:p>17-mag</text:p>
          </table:table-cell>
          <table:table-cell office:value-type="date" office:date-value="2023-05-23T00:00:00" table:style-name="ce7">
            <text:p>23-mag</text:p>
          </table:table-cell>
          <table:table-cell office:value-type="date" office:date-value="2023-05-24T00:00:00" table:style-name="ce7">
            <text:p>24-mag</text:p>
          </table:table-cell>
          <table:table-cell office:value-type="date" office:date-value="2023-05-25T00:00:00" table:style-name="ce7">
            <text:p>25-mag</text:p>
          </table:table-cell>
          <table:table-cell office:value-type="date" office:date-value="2023-05-29T00:00:00" table:style-name="ce7">
            <text:p>29-mag</text:p>
          </table:table-cell>
          <table:table-cell office:value-type="date" office:date-value="2023-05-30T00:00:00" table:style-name="ce7">
            <text:p>30-mag</text:p>
          </table:table-cell>
          <table:table-cell office:value-type="date" office:date-value="2023-06-06T00:00:00" table:style-name="ce7">
            <text:p>06-giu</text:p>
          </table:table-cell>
          <table:table-cell office:value-type="date" office:date-value="2023-06-07T00:00:00" table:style-name="ce7">
            <text:p>07-giu</text:p>
          </table:table-cell>
          <table:table-cell office:value-type="date" office:date-value="2023-06-08T00:00:00" table:style-name="ce7">
            <text:p>08-giu</text:p>
          </table:table-cell>
          <table:table-cell office:value-type="date" office:date-value="2023-06-14T00:00:00" table:style-name="ce7">
            <text:p>14-giu</text:p>
          </table:table-cell>
          <table:table-cell office:value-type="date" office:date-value="2023-06-20T00:00:00" table:style-name="ce7">
            <text:p>20-giu</text:p>
          </table:table-cell>
          <table:table-cell office:value-type="date" office:date-value="2023-06-21T00:00:00" table:style-name="ce7">
            <text:p>21-giu</text:p>
          </table:table-cell>
          <table:table-cell office:value-type="date" office:date-value="2023-06-22T00:00:00" table:style-name="ce7">
            <text:p>22-giu</text:p>
          </table:table-cell>
          <table:table-cell office:value-type="date" office:date-value="2023-06-26T00:00:00" table:style-name="ce7">
            <text:p>26-giu</text:p>
          </table:table-cell>
          <table:table-cell office:value-type="date" office:date-value="2023-06-27T00:00:00" table:style-name="ce7">
            <text:p>27-giu</text:p>
          </table:table-cell>
          <table:table-cell office:value-type="date" office:date-value="2023-06-28T00:00:00" table:style-name="ce7">
            <text:p>28-giu</text:p>
          </table:table-cell>
          <table:table-cell office:value-type="date" office:date-value="2023-06-30T00:00:00" table:style-name="ce7">
            <text:p>30-giu</text:p>
          </table:table-cell>
          <table:table-cell office:value-type="string" table:style-name="ce8">
            <text:p>Totale complessivo</text:p>
          </table:table-cell>
          <table:table-cell table:number-columns-repeated="16354" table:style-name="ce2"/>
        </table:table-row>
        <table:table-row table:style-name="ro5">
          <table:covered-table-cell/>
          <table:table-cell table:number-columns-repeated="17" table:style-name="ce7"/>
          <table:table-cell table:number-columns-repeated="10" table:style-name="ce2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2">
            <text:p>A.R.T. srl</text:p>
          </table:table-cell>
          <table:table-cell table:number-columns-repeated="3" table:style-name="ce9"/>
          <table:table-cell office:value-type="float" office:value="1855.65" table:style-name="ce9">
            <text:p>1.855,65</text:p>
          </table:table-cell>
          <table:table-cell table:style-name="ce9"/>
          <table:table-cell office:value-type="float" office:value="18510.079999999998" table:style-name="ce9">
            <text:p>18.510,08</text:p>
          </table:table-cell>
          <table:table-cell table:number-columns-repeated="10" table:style-name="ce9"/>
          <table:table-cell office:value-type="float" office:value="14662.41" table:style-name="ce9">
            <text:p>14.662,41</text:p>
          </table:table-cell>
          <table:table-cell table:number-columns-repeated="11" table:style-name="ce9"/>
          <table:table-cell office:value-type="float" office:value="35028.14" table:style-name="ce9">
            <text:p>35.028,14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FFUSO VALERIO &amp; C. SRL</text:p>
          </table:table-cell>
          <table:table-cell table:number-columns-repeated="3" table:style-name="ce9"/>
          <table:table-cell office:value-type="float" office:value="2630" table:style-name="ce9">
            <text:p>2.630,00</text:p>
          </table:table-cell>
          <table:table-cell table:number-columns-repeated="24" table:style-name="ce9"/>
          <table:table-cell office:value-type="float" office:value="2630" table:style-name="ce9">
            <text:p>2.63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gazzi Containers S.r.L.</text:p>
          </table:table-cell>
          <table:table-cell table:number-columns-repeated="5" table:style-name="ce9"/>
          <table:table-cell office:value-type="float" office:value="25350" table:style-name="ce9">
            <text:p>25.350,00</text:p>
          </table:table-cell>
          <table:table-cell table:number-columns-repeated="22" table:style-name="ce9"/>
          <table:table-cell office:value-type="float" office:value="25350" table:style-name="ce9">
            <text:p>25.35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gilent Technologies Italia S.p.A.</text:p>
          </table:table-cell>
          <table:table-cell table:number-columns-repeated="16" table:style-name="ce9"/>
          <table:table-cell office:value-type="float" office:value="4134.3999999999996" table:style-name="ce9">
            <text:p>4.134,40</text:p>
          </table:table-cell>
          <table:table-cell table:number-columns-repeated="11" table:style-name="ce9"/>
          <table:table-cell office:value-type="float" office:value="4134.3999999999996" table:style-name="ce9">
            <text:p>4.134,4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GRICOLA PAOLUCCI Srl</text:p>
          </table:table-cell>
          <table:table-cell table:number-columns-repeated="3" table:style-name="ce9"/>
          <table:table-cell office:value-type="float" office:value="1874.31" table:style-name="ce9">
            <text:p>1.874,31</text:p>
          </table:table-cell>
          <table:table-cell table:style-name="ce9"/>
          <table:table-cell office:value-type="float" office:value="3411.59" table:style-name="ce9">
            <text:p>3.411,59</text:p>
          </table:table-cell>
          <table:table-cell table:number-columns-repeated="4" table:style-name="ce9"/>
          <table:table-cell office:value-type="float" office:value="7965.3600000000006" table:style-name="ce9">
            <text:p>7.965,36</text:p>
          </table:table-cell>
          <table:table-cell table:number-columns-repeated="5" table:style-name="ce9"/>
          <table:table-cell office:value-type="float" office:value="821.3" table:style-name="ce9">
            <text:p>821,30</text:p>
          </table:table-cell>
          <table:table-cell table:number-columns-repeated="11" table:style-name="ce9"/>
          <table:table-cell office:value-type="float" office:value="14072.56" table:style-name="ce9">
            <text:p>14.072,5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IG EUROPE S.A.</text:p>
          </table:table-cell>
          <table:table-cell table:number-columns-repeated="24" table:style-name="ce9"/>
          <table:table-cell office:value-type="float" office:value="15498" table:style-name="ce9">
            <text:p>15.498,00</text:p>
          </table:table-cell>
          <table:table-cell table:number-columns-repeated="3" table:style-name="ce9"/>
          <table:table-cell office:value-type="float" office:value="15498" table:style-name="ce9">
            <text:p>15.498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E ASSICURAZIONI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IRP ASSOCIAZIONE ITALIANA DI RADIOPROTEZIONE</text:p>
          </table:table-cell>
          <table:table-cell table:number-columns-repeated="5" table:style-name="ce9"/>
          <table:table-cell office:value-type="float" office:value="250" table:style-name="ce9">
            <text:p>250,00</text:p>
          </table:table-cell>
          <table:table-cell table:number-columns-repeated="22" table:style-name="ce9"/>
          <table:table-cell office:value-type="float" office:value="250" table:style-name="ce9">
            <text:p>25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LA PLUS srl</text:p>
          </table:table-cell>
          <table:table-cell table:number-columns-repeated="26" table:style-name="ce9"/>
          <table:table-cell office:value-type="float" office:value="30500" table:style-name="ce9">
            <text:p>30.500,00</text:p>
          </table:table-cell>
          <table:table-cell table:style-name="ce9"/>
          <table:table-cell office:value-type="float" office:value="30500" table:style-name="ce9">
            <text:p>30.5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LESSANDRIA GEST. ALBERGHIERE Srl</text:p>
          </table:table-cell>
          <table:table-cell table:number-columns-repeated="16" table:style-name="ce9"/>
          <table:table-cell office:value-type="float" office:value="342.56" table:style-name="ce9">
            <text:p>342,56</text:p>
          </table:table-cell>
          <table:table-cell table:number-columns-repeated="9" table:style-name="ce9"/>
          <table:table-cell office:value-type="float" office:value="85.64" table:style-name="ce9">
            <text:p>85,64</text:p>
          </table:table-cell>
          <table:table-cell table:style-name="ce9"/>
          <table:table-cell office:value-type="float" office:value="428.2" table:style-name="ce9">
            <text:p>428,2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LGECO S.P.A.</text:p>
          </table:table-cell>
          <table:table-cell table:number-columns-repeated="26" table:style-name="ce9"/>
          <table:table-cell office:value-type="float" office:value="250" table:style-name="ce9">
            <text:p>250,00</text:p>
          </table:table-cell>
          <table:table-cell table:style-name="ce9"/>
          <table:table-cell office:value-type="float" office:value="250" table:style-name="ce9">
            <text:p>25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PORTI MERCI E MATERIALI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LIS S.r.l.</text:p>
          </table:table-cell>
          <table:table-cell table:number-columns-repeated="26" table:style-name="ce9"/>
          <table:table-cell office:value-type="float" office:value="3776" table:style-name="ce9">
            <text:p>3.776,00</text:p>
          </table:table-cell>
          <table:table-cell table:style-name="ce9"/>
          <table:table-cell office:value-type="float" office:value="3776" table:style-name="ce9">
            <text:p>3.776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LL METAL Snc</text:p>
          </table:table-cell>
          <table:table-cell table:number-columns-repeated="3" table:style-name="ce9"/>
          <table:table-cell office:value-type="float" office:value="129.35" table:style-name="ce9">
            <text:p>129,35</text:p>
          </table:table-cell>
          <table:table-cell table:number-columns-repeated="6" table:style-name="ce9"/>
          <table:table-cell office:value-type="float" office:value="14.06" table:style-name="ce9">
            <text:p>14,06</text:p>
          </table:table-cell>
          <table:table-cell table:number-columns-repeated="15" table:style-name="ce9"/>
          <table:table-cell office:value-type="float" office:value="120.46" table:style-name="ce9">
            <text:p>120,46</text:p>
          </table:table-cell>
          <table:table-cell table:style-name="ce9"/>
          <table:table-cell office:value-type="float" office:value="263.87" table:style-name="ce9">
            <text:p>263,87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NDREARIGANOFARMACIE RIGANO SNC</text:p>
          </table:table-cell>
          <table:table-cell table:number-columns-repeated="5" table:style-name="ce9"/>
          <table:table-cell office:value-type="float" office:value="304.13" table:style-name="ce9">
            <text:p>304,13</text:p>
          </table:table-cell>
          <table:table-cell table:number-columns-repeated="22" table:style-name="ce9"/>
          <table:table-cell office:value-type="float" office:value="304.13" table:style-name="ce9">
            <text:p>304,13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NGQ SISTEMI</text:p>
          </table:table-cell>
          <table:table-cell table:number-columns-repeated="3" table:style-name="ce9"/>
          <table:table-cell office:value-type="float" office:value="3749.75" table:style-name="ce9">
            <text:p>3.749,75</text:p>
          </table:table-cell>
          <table:table-cell table:style-name="ce9"/>
          <table:table-cell office:value-type="float" office:value="900" table:style-name="ce9">
            <text:p>900,00</text:p>
          </table:table-cell>
          <table:table-cell table:number-columns-repeated="22" table:style-name="ce9"/>
          <table:table-cell office:value-type="float" office:value="4649.75" table:style-name="ce9">
            <text:p>4.649,75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NSALONI CONTENITORI <text:s/>S.r.l.</text:p>
          </table:table-cell>
          <table:table-cell table:number-columns-repeated="26" table:style-name="ce9"/>
          <table:table-cell office:value-type="float" office:value="128312" table:style-name="ce9">
            <text:p>128.312,00</text:p>
          </table:table-cell>
          <table:table-cell table:style-name="ce9"/>
          <table:table-cell office:value-type="float" office:value="128312" table:style-name="ce9">
            <text:p>128.312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rval Service Lease Italia S.p.A. a</text:p>
          </table:table-cell>
          <table:table-cell table:number-columns-repeated="5" table:style-name="ce9"/>
          <table:table-cell office:value-type="float" office:value="15458.39" table:style-name="ce9">
            <text:p>15.458,39</text:p>
          </table:table-cell>
          <table:table-cell table:number-columns-repeated="10" table:style-name="ce9"/>
          <table:table-cell office:value-type="float" office:value="16478.859999999997" table:style-name="ce9">
            <text:p>16.478,86</text:p>
          </table:table-cell>
          <table:table-cell table:number-columns-repeated="9" table:style-name="ce9"/>
          <table:table-cell office:value-type="float" office:value="14755.920000000002" table:style-name="ce9">
            <text:p>14.755,92</text:p>
          </table:table-cell>
          <table:table-cell table:style-name="ce9"/>
          <table:table-cell office:value-type="float" office:value="46693.17" table:style-name="ce9">
            <text:p>46.693,17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COMBUSTIBILE AUTO AZIENDALI NON FURGONAT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NOLEGGIO AUTOVETTURE AZIENDAL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NOLEGGIO AUTOVETTURE USO PROMISCUO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URELI SIMONE Tintolavanderia</text:p>
          </table:table-cell>
          <table:table-cell table:number-columns-repeated="5" table:style-name="ce9"/>
          <table:table-cell office:value-type="float" office:value="944" table:style-name="ce9">
            <text:p>944,00</text:p>
          </table:table-cell>
          <table:table-cell table:number-columns-repeated="10" table:style-name="ce9"/>
          <table:table-cell office:value-type="float" office:value="258" table:style-name="ce9">
            <text:p>258,00</text:p>
          </table:table-cell>
          <table:table-cell table:number-columns-repeated="11" table:style-name="ce9"/>
          <table:table-cell office:value-type="float" office:value="1202" table:style-name="ce9">
            <text:p>1.202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DI LAVANDERIA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UTOTRASPORTI PIGLIACELLI S.P.A.</text:p>
          </table:table-cell>
          <table:table-cell table:number-columns-repeated="12" table:style-name="ce9"/>
          <table:table-cell office:value-type="float" office:value="3000" table:style-name="ce9">
            <text:p>3.000,00</text:p>
          </table:table-cell>
          <table:table-cell table:number-columns-repeated="3" table:style-name="ce9"/>
          <table:table-cell office:value-type="float" office:value="3000" table:style-name="ce9">
            <text:p>3.000,00</text:p>
          </table:table-cell>
          <table:table-cell table:number-columns-repeated="9" table:style-name="ce9"/>
          <table:table-cell office:value-type="float" office:value="1800" table:style-name="ce9">
            <text:p>1.800,00</text:p>
          </table:table-cell>
          <table:table-cell table:style-name="ce9"/>
          <table:table-cell office:value-type="float" office:value="4800" table:style-name="ce9">
            <text:p>4.8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UTOVICTOR SRL</text:p>
          </table:table-cell>
          <table:table-cell table:number-columns-repeated="3" table:style-name="ce9"/>
          <table:table-cell office:value-type="float" office:value="6776" table:style-name="ce9">
            <text:p>6.776,00</text:p>
          </table:table-cell>
          <table:table-cell table:style-name="ce9"/>
          <table:table-cell office:value-type="float" office:value="9100" table:style-name="ce9">
            <text:p>9.100,00</text:p>
          </table:table-cell>
          <table:table-cell table:number-columns-repeated="4" table:style-name="ce9"/>
          <table:table-cell office:value-type="float" office:value="9400" table:style-name="ce9">
            <text:p>9.400,00</text:p>
          </table:table-cell>
          <table:table-cell table:number-columns-repeated="5" table:style-name="ce9"/>
          <table:table-cell office:value-type="float" office:value="7125" table:style-name="ce9">
            <text:p>7.125,00</text:p>
          </table:table-cell>
          <table:table-cell table:number-columns-repeated="9" table:style-name="ce9"/>
          <table:table-cell office:value-type="float" office:value="10485.400000000001" table:style-name="ce9">
            <text:p>10.485,40</text:p>
          </table:table-cell>
          <table:table-cell table:style-name="ce9"/>
          <table:table-cell office:value-type="float" office:value="42886.400000000001" table:style-name="ce9">
            <text:p>42.886,4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float" office:value="0" table:style-name="ce9">
            <text:p>0,00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VIS BUDGET ITALIA S.p.A.</text:p>
          </table:table-cell>
          <table:table-cell table:number-columns-repeated="3" table:style-name="ce9"/>
          <table:table-cell office:value-type="float" office:value="1373.6200000000001" table:style-name="ce9">
            <text:p>1.373,62</text:p>
          </table:table-cell>
          <table:table-cell table:style-name="ce9"/>
          <table:table-cell office:value-type="float" office:value="10979.829999999998" table:style-name="ce9">
            <text:p>10.979,83</text:p>
          </table:table-cell>
          <table:table-cell table:number-columns-repeated="4" table:style-name="ce9"/>
          <table:table-cell office:value-type="float" office:value="3197.12" table:style-name="ce9">
            <text:p>3.197,12</text:p>
          </table:table-cell>
          <table:table-cell table:number-columns-repeated="5" table:style-name="ce9"/>
          <table:table-cell office:value-type="float" office:value="1871.3200000000002" table:style-name="ce9">
            <text:p>1.871,32</text:p>
          </table:table-cell>
          <table:table-cell table:number-columns-repeated="9" table:style-name="ce9"/>
          <table:table-cell office:value-type="float" office:value="1512.57" table:style-name="ce9">
            <text:p>1.512,57</text:p>
          </table:table-cell>
          <table:table-cell table:style-name="ce9"/>
          <table:table-cell office:value-type="float" office:value="18934.46" table:style-name="ce9">
            <text:p>18.934,4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NOLEGGIO AUTO DEDUCIBI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TRASFERTE - NOLEGGIO AUTO INDEDUCIBI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AVV. RENATO SILVESTRI</text:p>
          </table:table-cell>
          <table:table-cell table:number-columns-repeated="3" table:style-name="ce9"/>
          <table:table-cell office:value-type="float" office:value="7288.67" table:style-name="ce9">
            <text:p>7.288,67</text:p>
          </table:table-cell>
          <table:table-cell table:number-columns-repeated="24" table:style-name="ce9"/>
          <table:table-cell office:value-type="float" office:value="7288.67" table:style-name="ce9">
            <text:p>7.288,67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PESE LEGALI E NOTARILI - CASSA PREVIDENZI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SPESE LEGALI E NOTARILI - COMPENS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SPESE LEGALI E NOTARILI - RIMBORSI E ALTRI COST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BARRASSO ECOLOGIA SRL</text:p>
          </table:table-cell>
          <table:table-cell table:number-columns-repeated="3" table:style-name="ce9"/>
          <table:table-cell office:value-type="float" office:value="9152.630000000001" table:style-name="ce9">
            <text:p>9.152,63</text:p>
          </table:table-cell>
          <table:table-cell table:number-columns-repeated="6" table:style-name="ce9"/>
          <table:table-cell office:value-type="float" office:value="17110.849999999995" table:style-name="ce9">
            <text:p>17.110,85</text:p>
          </table:table-cell>
          <table:table-cell table:number-columns-repeated="5" table:style-name="ce9"/>
          <table:table-cell office:value-type="float" office:value="1412.85" table:style-name="ce9">
            <text:p>1.412,85</text:p>
          </table:table-cell>
          <table:table-cell table:number-columns-repeated="9" table:style-name="ce9"/>
          <table:table-cell office:value-type="float" office:value="207.6" table:style-name="ce9">
            <text:p>207,60</text:p>
          </table:table-cell>
          <table:table-cell table:style-name="ce9"/>
          <table:table-cell office:value-type="float" office:value="27883.929999999993" table:style-name="ce9">
            <text:p>27.883,93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DI VESTIARIO PER DIPENDENT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BARRASSO EDILIZIA S.a.s.</text:p>
          </table:table-cell>
          <table:table-cell table:number-columns-repeated="3" table:style-name="ce9"/>
          <table:table-cell office:value-type="float" office:value="2150.84" table:style-name="ce9">
            <text:p>2.150,84</text:p>
          </table:table-cell>
          <table:table-cell table:number-columns-repeated="6" table:style-name="ce9"/>
          <table:table-cell office:value-type="float" office:value="5017.12" table:style-name="ce9">
            <text:p>5.017,12</text:p>
          </table:table-cell>
          <table:table-cell table:number-columns-repeated="15" table:style-name="ce9"/>
          <table:table-cell office:value-type="float" office:value="480" table:style-name="ce9">
            <text:p>480,00</text:p>
          </table:table-cell>
          <table:table-cell table:style-name="ce9"/>
          <table:table-cell office:value-type="float" office:value="7647.96" table:style-name="ce9">
            <text:p>7.647,9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BERLITZ LANGUAGE CENTERS Srl</text:p>
          </table:table-cell>
          <table:table-cell table:number-columns-repeated="16" table:style-name="ce9"/>
          <table:table-cell office:value-type="float" office:value="1562" table:style-name="ce9">
            <text:p>1.562,00</text:p>
          </table:table-cell>
          <table:table-cell table:number-columns-repeated="11" table:style-name="ce9"/>
          <table:table-cell office:value-type="float" office:value="1562" table:style-name="ce9">
            <text:p>1.562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BIOCHEMIE LAB S.r.l.</text:p>
          </table:table-cell>
          <table:table-cell table:number-columns-repeated="5" table:style-name="ce9"/>
          <table:table-cell office:value-type="float" office:value="25217.5" table:style-name="ce9">
            <text:p>25.217,50</text:p>
          </table:table-cell>
          <table:table-cell table:number-columns-repeated="22" table:style-name="ce9"/>
          <table:table-cell office:value-type="float" office:value="25217.5" table:style-name="ce9">
            <text:p>25.217,5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Brumola S.r.l.</text:p>
          </table:table-cell>
          <table:table-cell table:number-columns-repeated="26" table:style-name="ce9"/>
          <table:table-cell office:value-type="float" office:value="14300" table:style-name="ce9">
            <text:p>14.300,00</text:p>
          </table:table-cell>
          <table:table-cell table:style-name="ce9"/>
          <table:table-cell office:value-type="float" office:value="14300" table:style-name="ce9">
            <text:p>14.3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MANUTENZIONE IMPIANTI E MACCHINARI ENEA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BUSINESS SCHOOL24 SpA</text:p>
          </table:table-cell>
          <table:table-cell table:style-name="ce9"/>
          <table:table-cell office:value-type="float" office:value="2175" table:style-name="ce9">
            <text:p>2.175,00</text:p>
          </table:table-cell>
          <table:table-cell table:number-columns-repeated="26" table:style-name="ce9"/>
          <table:table-cell office:value-type="float" office:value="2175" table:style-name="ce9">
            <text:p>2.175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.I.A. &amp; P. CARRELLI Srls</text:p>
          </table:table-cell>
          <table:table-cell table:number-columns-repeated="5" table:style-name="ce9"/>
          <table:table-cell office:value-type="float" office:value="300" table:style-name="ce9">
            <text:p>300,00</text:p>
          </table:table-cell>
          <table:table-cell table:number-columns-repeated="10" table:style-name="ce9"/>
          <table:table-cell office:value-type="float" office:value="300" table:style-name="ce9">
            <text:p>300,00</text:p>
          </table:table-cell>
          <table:table-cell table:number-columns-repeated="11" table:style-name="ce9"/>
          <table:table-cell office:value-type="float" office:value="600" table:style-name="ce9">
            <text:p>6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ADORE ASSICURAZIONI S.r.l.</text:p>
          </table:table-cell>
          <table:table-cell table:number-columns-repeated="14" table:style-name="ce9"/>
          <table:table-cell office:value-type="float" office:value="10445.36" table:style-name="ce9">
            <text:p>10.445,36</text:p>
          </table:table-cell>
          <table:table-cell table:number-columns-repeated="13" table:style-name="ce9"/>
          <table:table-cell office:value-type="float" office:value="10445.36" table:style-name="ce9">
            <text:p>10.445,3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E ASSICURAZIONI</text:p>
          </table:table-cell>
          <table:table-cell table:number-columns-repeated="14" table:style-name="ce9"/>
          <table:table-cell office:value-type="string" table:style-name="ce9">
            <text:p>x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AMPO GIUSEPPE</text:p>
          </table:table-cell>
          <table:table-cell table:number-columns-repeated="16" table:style-name="ce9"/>
          <table:table-cell office:value-type="float" office:value="130" table:style-name="ce9">
            <text:p>130,00</text:p>
          </table:table-cell>
          <table:table-cell table:number-columns-repeated="11" table:style-name="ce9"/>
          <table:table-cell office:value-type="float" office:value="130" table:style-name="ce9">
            <text:p>13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AMST SOC. COOP. A R.L.</text:p>
          </table:table-cell>
          <table:table-cell table:number-columns-repeated="3" table:style-name="ce9"/>
          <table:table-cell office:value-type="float" office:value="3807.48" table:style-name="ce9">
            <text:p>3.807,48</text:p>
          </table:table-cell>
          <table:table-cell table:style-name="ce9"/>
          <table:table-cell office:value-type="float" office:value="3149.73" table:style-name="ce9">
            <text:p>3.149,73</text:p>
          </table:table-cell>
          <table:table-cell table:number-columns-repeated="4" table:style-name="ce9"/>
          <table:table-cell office:value-type="float" office:value="4523.6399999999994" table:style-name="ce9">
            <text:p>4.523,64</text:p>
          </table:table-cell>
          <table:table-cell table:number-columns-repeated="5" table:style-name="ce9"/>
          <table:table-cell office:value-type="float" office:value="2801.37" table:style-name="ce9">
            <text:p>2.801,37</text:p>
          </table:table-cell>
          <table:table-cell table:number-columns-repeated="9" table:style-name="ce9"/>
          <table:table-cell office:value-type="float" office:value="4863.9399999999996" table:style-name="ce9">
            <text:p>4.863,94</text:p>
          </table:table-cell>
          <table:table-cell table:style-name="ce9"/>
          <table:table-cell office:value-type="float" office:value="19146.159999999996" table:style-name="ce9">
            <text:p>19.146,1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PESE PER GESTIONE MENSA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AP GEMINI ITALIA SpA</text:p>
          </table:table-cell>
          <table:table-cell table:number-columns-repeated="10" table:style-name="ce9"/>
          <table:table-cell office:value-type="float" office:value="3000" table:style-name="ce9">
            <text:p>3.000,00</text:p>
          </table:table-cell>
          <table:table-cell table:number-columns-repeated="17" table:style-name="ce9"/>
          <table:table-cell office:value-type="float" office:value="3000" table:style-name="ce9">
            <text:p>3.0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ARLO ERBA REAGENTS SRL</text:p>
          </table:table-cell>
          <table:table-cell table:number-columns-repeated="16" table:style-name="ce9"/>
          <table:table-cell office:value-type="float" office:value="743" table:style-name="ce9">
            <text:p>743,00</text:p>
          </table:table-cell>
          <table:table-cell table:number-columns-repeated="11" table:style-name="ce9"/>
          <table:table-cell office:value-type="float" office:value="743" table:style-name="ce9">
            <text:p>743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AROL S.r.l.</text:p>
          </table:table-cell>
          <table:table-cell table:number-columns-repeated="4" table:style-name="ce9"/>
          <table:table-cell office:value-type="float" office:value="6872.73" table:style-name="ce9">
            <text:p>6.872,73</text:p>
          </table:table-cell>
          <table:table-cell table:number-columns-repeated="7" table:style-name="ce9"/>
          <table:table-cell office:value-type="float" office:value="2855.8599999999997" table:style-name="ce9">
            <text:p>2.855,86</text:p>
          </table:table-cell>
          <table:table-cell table:number-columns-repeated="13" table:style-name="ce9"/>
          <table:table-cell office:value-type="float" office:value="346.91" table:style-name="ce9">
            <text:p>346,91</text:p>
          </table:table-cell>
          <table:table-cell table:style-name="ce9"/>
          <table:table-cell office:value-type="float" office:value="10075.5" table:style-name="ce9">
            <text:p>10.075,5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ASSA PREVILINE ASSISTANCE</text:p>
          </table:table-cell>
          <table:table-cell table:number-columns-repeated="24" table:style-name="ce9"/>
          <table:table-cell office:value-type="float" office:value="20733.39" table:style-name="ce9">
            <text:p>20.733,39</text:p>
          </table:table-cell>
          <table:table-cell table:number-columns-repeated="3" table:style-name="ce9"/>
          <table:table-cell office:value-type="float" office:value="20733.39" table:style-name="ce9">
            <text:p>20.733,39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E ASSICURAZIONI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ENSI S.r.l.</text:p>
          </table:table-cell>
          <table:table-cell table:number-columns-repeated="5" table:style-name="ce9"/>
          <table:table-cell office:value-type="float" office:value="1490" table:style-name="ce9">
            <text:p>1.490,00</text:p>
          </table:table-cell>
          <table:table-cell table:number-columns-repeated="5" table:style-name="ce9"/>
          <table:table-cell office:value-type="float" office:value="609.20000000000005" table:style-name="ce9">
            <text:p>609,20</text:p>
          </table:table-cell>
          <table:table-cell table:number-columns-repeated="16" table:style-name="ce9"/>
          <table:table-cell office:value-type="float" office:value="2099.1999999999998" table:style-name="ce9">
            <text:p>2.099,2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COMBUSTIBILE MEZZI STRUMENTAL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HELAB SRL</text:p>
          </table:table-cell>
          <table:table-cell table:number-columns-repeated="3" table:style-name="ce9"/>
          <table:table-cell office:value-type="float" office:value="100" table:style-name="ce9">
            <text:p>100,00</text:p>
          </table:table-cell>
          <table:table-cell table:number-columns-repeated="24" table:style-name="ce9"/>
          <table:table-cell office:value-type="float" office:value="100" table:style-name="ce9">
            <text:p>1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HUBB EUROPEAN GROUP SE</text:p>
          </table:table-cell>
          <table:table-cell table:number-columns-repeated="24" table:style-name="ce9"/>
          <table:table-cell office:value-type="float" office:value="33068.28" table:style-name="ce9">
            <text:p>33.068,28</text:p>
          </table:table-cell>
          <table:table-cell table:number-columns-repeated="3" table:style-name="ce9"/>
          <table:table-cell office:value-type="float" office:value="33068.28" table:style-name="ce9">
            <text:p>33.068,2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E ASSICURAZIONI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O.GE.TA. SRL</text:p>
          </table:table-cell>
          <table:table-cell table:number-columns-repeated="4" table:style-name="ce9"/>
          <table:table-cell office:value-type="float" office:value="14650" table:style-name="ce9">
            <text:p>14.650,00</text:p>
          </table:table-cell>
          <table:table-cell table:number-columns-repeated="11" table:style-name="ce9"/>
          <table:table-cell office:value-type="float" office:value="5520" table:style-name="ce9">
            <text:p>5.520,00</text:p>
          </table:table-cell>
          <table:table-cell table:number-columns-repeated="9" table:style-name="ce9"/>
          <table:table-cell office:value-type="float" office:value="4320" table:style-name="ce9">
            <text:p>4.320,00</text:p>
          </table:table-cell>
          <table:table-cell table:style-name="ce9"/>
          <table:table-cell office:value-type="float" office:value="24490" table:style-name="ce9">
            <text:p>24.49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OGEDA SISTEMI S.r.l.</text:p>
          </table:table-cell>
          <table:table-cell table:number-columns-repeated="5" table:style-name="ce9"/>
          <table:table-cell office:value-type="float" office:value="2500" table:style-name="ce9">
            <text:p>2.500,00</text:p>
          </table:table-cell>
          <table:table-cell table:number-columns-repeated="22" table:style-name="ce9"/>
          <table:table-cell office:value-type="float" office:value="2500" table:style-name="ce9">
            <text:p>2.5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ONSORZIO APPALTI VT S.r.l.</text:p>
          </table:table-cell>
          <table:table-cell table:number-columns-repeated="13" table:style-name="ce9"/>
          <table:table-cell office:value-type="float" office:value="131600.53" table:style-name="ce9">
            <text:p>131.600,53</text:p>
          </table:table-cell>
          <table:table-cell table:number-columns-repeated="14" table:style-name="ce9"/>
          <table:table-cell office:value-type="float" office:value="131600.53" table:style-name="ce9">
            <text:p>131.600,53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10">
            <text:p>PRESTAZIONI DI INGEGNERIA</text:p>
          </table:table-cell>
          <table:table-cell table:number-columns-repeated="13" table:style-name="ce9"/>
          <table:table-cell office:value-type="string" table:style-name="ce9">
            <text:p>x</text:p>
          </table:table-cell>
          <table:table-cell table:number-columns-repeated="14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2">
            <text:p>CONSORZIO C.I.A.T.</text:p>
          </table:table-cell>
          <table:table-cell table:number-columns-repeated="19" table:style-name="ce9"/>
          <table:table-cell office:value-type="float" office:value="1200" table:style-name="ce9">
            <text:p>1.200,00</text:p>
          </table:table-cell>
          <table:table-cell table:number-columns-repeated="8" table:style-name="ce9"/>
          <table:table-cell office:value-type="float" office:value="1200" table:style-name="ce9">
            <text:p>1.200,0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TRASPORTI MERCI E MATERIALI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ontextus – Traduzioni Traduzioni e servizi per l’Editoria</text:p>
          </table:table-cell>
          <table:table-cell table:number-columns-repeated="5" table:style-name="ce9"/>
          <table:table-cell office:value-type="float" office:value="150" table:style-name="ce9">
            <text:p>150,00</text:p>
          </table:table-cell>
          <table:table-cell table:number-columns-repeated="22" table:style-name="ce9"/>
          <table:table-cell office:value-type="float" office:value="150" table:style-name="ce9">
            <text:p>15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DUZIONI, TIPOGRAFIA, INTERPRETARIATO E ASSIMIL.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CREMONAHOTELS.IT S.r.l. HOTEL CONTINENTAL ASTORIA CREMONA DELLEAR</text:p>
          </table:table-cell>
          <table:table-cell table:number-columns-repeated="3" table:style-name="ce9"/>
          <table:table-cell office:value-type="float" office:value="429.82000000000005" table:style-name="ce9">
            <text:p>429,82</text:p>
          </table:table-cell>
          <table:table-cell table:style-name="ce9"/>
          <table:table-cell office:value-type="float" office:value="459.27" table:style-name="ce9">
            <text:p>459,27</text:p>
          </table:table-cell>
          <table:table-cell table:number-columns-repeated="10" table:style-name="ce9"/>
          <table:table-cell office:value-type="float" office:value="2456.1800000000003" table:style-name="ce9">
            <text:p>2.456,18</text:p>
          </table:table-cell>
          <table:table-cell table:number-columns-repeated="9" table:style-name="ce9"/>
          <table:table-cell office:value-type="float" office:value="1914.37" table:style-name="ce9">
            <text:p>1.914,37</text:p>
          </table:table-cell>
          <table:table-cell table:style-name="ce9"/>
          <table:table-cell office:value-type="float" office:value="5259.64" table:style-name="ce9">
            <text:p>5.259,64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DA. LA. SERVICE SRLS UNINOMINALE</text:p>
          </table:table-cell>
          <table:table-cell table:number-columns-repeated="16" table:style-name="ce9"/>
          <table:table-cell office:value-type="float" office:value="404" table:style-name="ce9">
            <text:p>404,00</text:p>
          </table:table-cell>
          <table:table-cell table:number-columns-repeated="9" table:style-name="ce9"/>
          <table:table-cell office:value-type="float" office:value="482.5" table:style-name="ce9">
            <text:p>482,50</text:p>
          </table:table-cell>
          <table:table-cell table:style-name="ce9"/>
          <table:table-cell office:value-type="float" office:value="886.5" table:style-name="ce9">
            <text:p>886,5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Danella S.r.l.</text:p>
          </table:table-cell>
          <table:table-cell table:number-columns-repeated="26" table:style-name="ce9"/>
          <table:table-cell office:value-type="float" office:value="5262.02" table:style-name="ce9">
            <text:p>5.262,02</text:p>
          </table:table-cell>
          <table:table-cell table:style-name="ce9"/>
          <table:table-cell office:value-type="float" office:value="5262.02" table:style-name="ce9">
            <text:p>5.262,02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DAY RISTOSERVICE S.P.A.</text:p>
          </table:table-cell>
          <table:table-cell table:number-columns-repeated="3" table:style-name="ce9"/>
          <table:table-cell office:value-type="float" office:value="1496.4" table:style-name="ce9">
            <text:p>1.496,40</text:p>
          </table:table-cell>
          <table:table-cell table:style-name="ce9"/>
          <table:table-cell office:value-type="float" office:value="19724.64" table:style-name="ce9">
            <text:p>19.724,64</text:p>
          </table:table-cell>
          <table:table-cell table:number-columns-repeated="10" table:style-name="ce9"/>
          <table:table-cell office:value-type="float" office:value="21972.720000000005" table:style-name="ce9">
            <text:p>21.972,72</text:p>
          </table:table-cell>
          <table:table-cell table:number-columns-repeated="11" table:style-name="ce9"/>
          <table:table-cell office:value-type="float" office:value="43193.760000000009" table:style-name="ce9">
            <text:p>43.193,7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BUONI PASTO E SIMILI DISTRIBUITI AI DIPENDENT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De Lage Landen Renting Solutions S.r.l.</text:p>
          </table:table-cell>
          <table:table-cell table:number-columns-repeated="8" table:style-name="ce9"/>
          <table:table-cell office:value-type="float" office:value="114" table:style-name="ce9">
            <text:p>114,00</text:p>
          </table:table-cell>
          <table:table-cell table:number-columns-repeated="19" table:style-name="ce9"/>
          <table:table-cell office:value-type="float" office:value="114" table:style-name="ce9">
            <text:p>114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19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Deloitte Legal società tra avvocati a responsabilità limitata</text:p>
          </table:table-cell>
          <table:table-cell table:number-columns-repeated="5" table:style-name="ce9"/>
          <table:table-cell office:value-type="float" office:value="3120" table:style-name="ce9">
            <text:p>3.120,00</text:p>
          </table:table-cell>
          <table:table-cell table:number-columns-repeated="22" table:style-name="ce9"/>
          <table:table-cell office:value-type="float" office:value="3120" table:style-name="ce9">
            <text:p>3.12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PRESTAZIONI PROFESSIONALI - CASSA PREVIDENZIAL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DigitalPA S.r.l.</text:p>
          </table:table-cell>
          <table:table-cell table:number-columns-repeated="26" table:style-name="ce9"/>
          <table:table-cell office:value-type="float" office:value="1200" table:style-name="ce9">
            <text:p>1.200,00</text:p>
          </table:table-cell>
          <table:table-cell table:style-name="ce9"/>
          <table:table-cell office:value-type="float" office:value="1200" table:style-name="ce9">
            <text:p>1.2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Digitecno s.n.c. di Marcozzi Alfonso &amp; C.</text:p>
          </table:table-cell>
          <table:table-cell table:number-columns-repeated="5" table:style-name="ce9"/>
          <table:table-cell office:value-type="float" office:value="2800" table:style-name="ce9">
            <text:p>2.800,00</text:p>
          </table:table-cell>
          <table:table-cell table:number-columns-repeated="22" table:style-name="ce9"/>
          <table:table-cell office:value-type="float" office:value="2800" table:style-name="ce9">
            <text:p>2.8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10">
            <text:p>ACQUISTO SOFTWAR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Dott. ANDREA ROVATTI</text:p>
          </table:table-cell>
          <table:table-cell table:number-columns-repeated="3" table:style-name="ce9"/>
          <table:table-cell office:value-type="float" office:value="1903.2" table:style-name="ce9">
            <text:p>1.903,20</text:p>
          </table:table-cell>
          <table:table-cell table:number-columns-repeated="6" table:style-name="ce9"/>
          <table:table-cell office:value-type="float" office:value="1903.2" table:style-name="ce9">
            <text:p>1.903,20</text:p>
          </table:table-cell>
          <table:table-cell table:number-columns-repeated="15" table:style-name="ce9"/>
          <table:table-cell office:value-type="float" office:value="1903.2" table:style-name="ce9">
            <text:p>1.903,20</text:p>
          </table:table-cell>
          <table:table-cell table:style-name="ce9"/>
          <table:table-cell office:value-type="float" office:value="5709.6" table:style-name="ce9">
            <text:p>5.709,6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PRESTAZIONI PROFESSIONALI - INPS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Dott. Ing. MICHELE BUNGARO</text:p>
          </table:table-cell>
          <table:table-cell table:number-columns-repeated="10" table:style-name="ce9"/>
          <table:table-cell office:value-type="float" office:value="3150" table:style-name="ce9">
            <text:p>3.150,00</text:p>
          </table:table-cell>
          <table:table-cell table:number-columns-repeated="17" table:style-name="ce9"/>
          <table:table-cell office:value-type="float" office:value="3150" table:style-name="ce9">
            <text:p>3.15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PRESTAZIONI PROFESSIONALI - CASSA PREVIDENZIALE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Dott. MARIONI LUIGI</text:p>
          </table:table-cell>
          <table:table-cell table:number-columns-repeated="3" table:style-name="ce9"/>
          <table:table-cell office:value-type="float" office:value="502" table:style-name="ce9">
            <text:p>502,00</text:p>
          </table:table-cell>
          <table:table-cell table:number-columns-repeated="6" table:style-name="ce9"/>
          <table:table-cell office:value-type="float" office:value="502" table:style-name="ce9">
            <text:p>502,00</text:p>
          </table:table-cell>
          <table:table-cell table:number-columns-repeated="15" table:style-name="ce9"/>
          <table:table-cell office:value-type="float" office:value="1004" table:style-name="ce9">
            <text:p>1.004,00</text:p>
          </table:table-cell>
          <table:table-cell table:style-name="ce9"/>
          <table:table-cell office:value-type="float" office:value="2008" table:style-name="ce9">
            <text:p>2.008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Dr.ssa KATIA RIPAMONTI</text:p>
          </table:table-cell>
          <table:table-cell table:number-columns-repeated="3" table:style-name="ce9"/>
          <table:table-cell office:value-type="float" office:value="1502" table:style-name="ce9">
            <text:p>1.502,00</text:p>
          </table:table-cell>
          <table:table-cell table:number-columns-repeated="12" table:style-name="ce9"/>
          <table:table-cell office:value-type="float" office:value="1502" table:style-name="ce9">
            <text:p>1.502,00</text:p>
          </table:table-cell>
          <table:table-cell table:number-columns-repeated="9" table:style-name="ce9"/>
          <table:table-cell office:value-type="float" office:value="1502" table:style-name="ce9">
            <text:p>1.502,00</text:p>
          </table:table-cell>
          <table:table-cell table:style-name="ce9"/>
          <table:table-cell office:value-type="float" office:value="4506" table:style-name="ce9">
            <text:p>4.506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EASY CUP Srl</text:p>
          </table:table-cell>
          <table:table-cell table:number-columns-repeated="5" table:style-name="ce9"/>
          <table:table-cell office:value-type="float" office:value="36" table:style-name="ce9">
            <text:p>36,00</text:p>
          </table:table-cell>
          <table:table-cell table:number-columns-repeated="20" table:style-name="ce9"/>
          <table:table-cell office:value-type="float" office:value="324" table:style-name="ce9">
            <text:p>324,00</text:p>
          </table:table-cell>
          <table:table-cell table:style-name="ce9"/>
          <table:table-cell office:value-type="float" office:value="360" table:style-name="ce9">
            <text:p>36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CQUISTO GENERI DI CONFORTO DIPENDENTI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ECO TRANSFER Srl</text:p>
          </table:table-cell>
          <table:table-cell table:number-columns-repeated="26" table:style-name="ce9"/>
          <table:table-cell office:value-type="float" office:value="10771.8" table:style-name="ce9">
            <text:p>10.771,80</text:p>
          </table:table-cell>
          <table:table-cell table:style-name="ce9"/>
          <table:table-cell office:value-type="float" office:value="10771.8" table:style-name="ce9">
            <text:p>10.771,8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PULIZIA LOCALI E SERVIZI DI EDIFICIO SEDE CENTRALE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EDENRED ITALIA S.R.L.</text:p>
          </table:table-cell>
          <table:table-cell table:number-columns-repeated="4" table:style-name="ce9"/>
          <table:table-cell office:value-type="float" office:value="495.70000000000005" table:style-name="ce9">
            <text:p>495,70</text:p>
          </table:table-cell>
          <table:table-cell table:number-columns-repeated="23" table:style-name="ce9"/>
          <table:table-cell office:value-type="float" office:value="495.70000000000005" table:style-name="ce9">
            <text:p>495,7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O WELFARE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EDIL.SICURA s.r.l.</text:p>
          </table:table-cell>
          <table:table-cell table:number-columns-repeated="26" table:style-name="ce9"/>
          <table:table-cell office:value-type="float" office:value="2470" table:style-name="ce9">
            <text:p>2.470,00</text:p>
          </table:table-cell>
          <table:table-cell table:style-name="ce9"/>
          <table:table-cell office:value-type="float" office:value="2470" table:style-name="ce9">
            <text:p>2.47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EDILCOMMERCIALE SABOTINO S.r.l.</text:p>
          </table:table-cell>
          <table:table-cell table:number-columns-repeated="4" table:style-name="ce9"/>
          <table:table-cell office:value-type="float" office:value="911.68" table:style-name="ce9">
            <text:p>911,68</text:p>
          </table:table-cell>
          <table:table-cell table:number-columns-repeated="5" table:style-name="ce9"/>
          <table:table-cell office:value-type="float" office:value="706" table:style-name="ce9">
            <text:p>706,00</text:p>
          </table:table-cell>
          <table:table-cell table:number-columns-repeated="15" table:style-name="ce9"/>
          <table:table-cell office:value-type="float" office:value="1541.36" table:style-name="ce9">
            <text:p>1.541,36</text:p>
          </table:table-cell>
          <table:table-cell table:style-name="ce9"/>
          <table:table-cell office:value-type="float" office:value="3159.04" table:style-name="ce9">
            <text:p>3.159,04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ELSE Solutions srl</text:p>
          </table:table-cell>
          <table:table-cell table:number-columns-repeated="5" table:style-name="ce9"/>
          <table:table-cell office:value-type="float" office:value="63000" table:style-name="ce9">
            <text:p>63.000,00</text:p>
          </table:table-cell>
          <table:table-cell table:number-columns-repeated="22" table:style-name="ce9"/>
          <table:table-cell office:value-type="float" office:value="63000" table:style-name="ce9">
            <text:p>63.0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TTREZZATURE INDUSTRIAL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ENEA Ente Pubblico</text:p>
          </table:table-cell>
          <table:table-cell table:number-columns-repeated="4" table:style-name="ce9"/>
          <table:table-cell office:value-type="float" office:value="457778.8" table:style-name="ce9">
            <text:p>457.778,80</text:p>
          </table:table-cell>
          <table:table-cell office:value-type="float" office:value="69128.399999999994" table:style-name="ce9">
            <text:p>69.128,40</text:p>
          </table:table-cell>
          <table:table-cell table:number-columns-repeated="4" table:style-name="ce9"/>
          <table:table-cell office:value-type="float" office:value="15709.2" table:style-name="ce9">
            <text:p>15.709,20</text:p>
          </table:table-cell>
          <table:table-cell table:number-columns-repeated="7" table:style-name="ce9"/>
          <table:table-cell office:value-type="float" office:value="414279.26" table:style-name="ce9">
            <text:p>414.279,26</text:p>
          </table:table-cell>
          <table:table-cell table:number-columns-repeated="2" table:style-name="ce9"/>
          <table:table-cell office:value-type="float" office:value="5400" table:style-name="ce9">
            <text:p>5.400,00</text:p>
          </table:table-cell>
          <table:table-cell table:number-columns-repeated="6" table:style-name="ce9"/>
          <table:table-cell office:value-type="float" office:value="962295.66" table:style-name="ce9">
            <text:p>962.295,6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ENEA - ACCORDO QUADRO - ALTRI SERVIZI</text:p>
          </table:table-cell>
          <table:table-cell table:number-columns-repeated="21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ENEA - SERVIZI DIVERSI DA ACCORDO QUADRO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LOCAZIONE IMMOBILI SEDE CENTRALE</text:p>
          </table:table-cell>
          <table:table-cell table:number-columns-repeated="18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(vuoto)</text:p>
          </table:table-cell>
          <table:table-cell table:number-columns-repeated="18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ENERJ srl</text:p>
          </table:table-cell>
          <table:table-cell table:number-columns-repeated="5" table:style-name="ce9"/>
          <table:table-cell office:value-type="float" office:value="5400" table:style-name="ce9">
            <text:p>5.400,00</text:p>
          </table:table-cell>
          <table:table-cell table:number-columns-repeated="10" table:style-name="ce9"/>
          <table:table-cell office:value-type="float" office:value="15000" table:style-name="ce9">
            <text:p>15.000,00</text:p>
          </table:table-cell>
          <table:table-cell table:number-columns-repeated="11" table:style-name="ce9"/>
          <table:table-cell office:value-type="float" office:value="20400" table:style-name="ce9">
            <text:p>20.4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MANUTENZIONE SOFTWARE E SERVIZI INFORMATIC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ENI sustainable mobility S.p.A. sustainable <text:s/>mobility</text:p>
          </table:table-cell>
          <table:table-cell table:number-columns-repeated="3" table:style-name="ce9"/>
          <table:table-cell office:value-type="float" office:value="515.63" table:style-name="ce9">
            <text:p>515,63</text:p>
          </table:table-cell>
          <table:table-cell table:number-columns-repeated="2" table:style-name="ce9"/>
          <table:table-cell office:value-type="float" office:value="17.5" table:style-name="ce9">
            <text:p>17,50</text:p>
          </table:table-cell>
          <table:table-cell table:number-columns-repeated="4" table:style-name="ce9"/>
          <table:table-cell office:value-type="float" office:value="240.56" table:style-name="ce9">
            <text:p>240,56</text:p>
          </table:table-cell>
          <table:table-cell table:number-columns-repeated="16" table:style-name="ce9"/>
          <table:table-cell office:value-type="float" office:value="773.69" table:style-name="ce9">
            <text:p>773,69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COMBUSTIBILE MEZZI STRUMENTAL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ERREBIAN SPA</text:p>
          </table:table-cell>
          <table:table-cell table:number-columns-repeated="3" table:style-name="ce9"/>
          <table:table-cell office:value-type="float" office:value="754.8" table:style-name="ce9">
            <text:p>754,80</text:p>
          </table:table-cell>
          <table:table-cell table:number-columns-repeated="22" table:style-name="ce9"/>
          <table:table-cell office:value-type="float" office:value="849.19999999999993" table:style-name="ce9">
            <text:p>849,20</text:p>
          </table:table-cell>
          <table:table-cell table:style-name="ce9"/>
          <table:table-cell office:value-type="float" office:value="1604" table:style-name="ce9">
            <text:p>1.604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EUREKA Ingegn Sicurezza del lavoro Formazione</text:p>
          </table:table-cell>
          <table:table-cell table:number-columns-repeated="16" table:style-name="ce9"/>
          <table:table-cell office:value-type="float" office:value="1610" table:style-name="ce9">
            <text:p>1.610,00</text:p>
          </table:table-cell>
          <table:table-cell table:number-columns-repeated="9" table:style-name="ce9"/>
          <table:table-cell office:value-type="float" office:value="1945" table:style-name="ce9">
            <text:p>1.945,00</text:p>
          </table:table-cell>
          <table:table-cell table:style-name="ce9"/>
          <table:table-cell office:value-type="float" office:value="3555" table:style-name="ce9">
            <text:p>3.555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EURO TRAVEL 2004 SRL</text:p>
          </table:table-cell>
          <table:table-cell table:number-columns-repeated="3" table:style-name="ce9"/>
          <table:table-cell office:value-type="float" office:value="7004" table:style-name="ce9">
            <text:p>7.004,00</text:p>
          </table:table-cell>
          <table:table-cell table:number-columns-repeated="6" table:style-name="ce9"/>
          <table:table-cell office:value-type="float" office:value="7829.5" table:style-name="ce9">
            <text:p>7.829,50</text:p>
          </table:table-cell>
          <table:table-cell table:number-columns-repeated="5" table:style-name="ce9"/>
          <table:table-cell office:value-type="float" office:value="6303.6" table:style-name="ce9">
            <text:p>6.303,60</text:p>
          </table:table-cell>
          <table:table-cell table:number-columns-repeated="11" table:style-name="ce9"/>
          <table:table-cell office:value-type="float" office:value="21137.1" table:style-name="ce9">
            <text:p>21.137,1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O NAVETTA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FASTWEB SPA</text:p>
          </table:table-cell>
          <table:table-cell table:number-columns-repeated="6" table:style-name="ce9"/>
          <table:table-cell office:value-type="float" office:value="1082.94" table:style-name="ce9">
            <text:p>1.082,94</text:p>
          </table:table-cell>
          <table:table-cell table:number-columns-repeated="20" table:style-name="ce9"/>
          <table:table-cell office:value-type="float" office:value="1071.58" table:style-name="ce9">
            <text:p>1.071,58</text:p>
          </table:table-cell>
          <table:table-cell office:value-type="float" office:value="2154.52" table:style-name="ce9">
            <text:p>2.154,52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PESE TELEFONIA FISSA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FERRAMENTA TREGLIA di Elisabetta Treglia</text:p>
          </table:table-cell>
          <table:table-cell table:number-columns-repeated="5" table:style-name="ce9"/>
          <table:table-cell office:value-type="float" office:value="5252.54" table:style-name="ce9">
            <text:p>5.252,54</text:p>
          </table:table-cell>
          <table:table-cell table:number-columns-repeated="4" table:style-name="ce9"/>
          <table:table-cell office:value-type="float" office:value="1852.82" table:style-name="ce9">
            <text:p>1.852,82</text:p>
          </table:table-cell>
          <table:table-cell table:number-columns-repeated="17" table:style-name="ce9"/>
          <table:table-cell office:value-type="float" office:value="7105.36" table:style-name="ce9">
            <text:p>7.105,3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FILOMENA D'ACUNTO</text:p>
          </table:table-cell>
          <table:table-cell office:value-type="float" office:value="900" table:style-name="ce9">
            <text:p>900,00</text:p>
          </table:table-cell>
          <table:table-cell table:number-columns-repeated="4" table:style-name="ce9"/>
          <table:table-cell office:value-type="float" office:value="900" table:style-name="ce9">
            <text:p>900,00</text:p>
          </table:table-cell>
          <table:table-cell table:number-columns-repeated="10" table:style-name="ce9"/>
          <table:table-cell office:value-type="float" office:value="900" table:style-name="ce9">
            <text:p>900,00</text:p>
          </table:table-cell>
          <table:table-cell table:number-columns-repeated="11" table:style-name="ce9"/>
          <table:table-cell office:value-type="float" office:value="2700" table:style-name="ce9">
            <text:p>2.7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Francesca Mammi</text:p>
          </table:table-cell>
          <table:table-cell table:number-columns-repeated="3" table:style-name="ce9"/>
          <table:table-cell office:value-type="float" office:value="2000" table:style-name="ce9">
            <text:p>2.000,00</text:p>
          </table:table-cell>
          <table:table-cell table:number-columns-repeated="12" table:style-name="ce9"/>
          <table:table-cell office:value-type="float" office:value="2607.0500000000002" table:style-name="ce9">
            <text:p>2.607,05</text:p>
          </table:table-cell>
          <table:table-cell table:number-columns-repeated="9" table:style-name="ce9"/>
          <table:table-cell office:value-type="float" office:value="2145.5100000000002" table:style-name="ce9">
            <text:p>2.145,51</text:p>
          </table:table-cell>
          <table:table-cell table:style-name="ce9"/>
          <table:table-cell office:value-type="float" office:value="6752.56" table:style-name="ce9">
            <text:p>6.752,5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I SERVIZ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PRESTAZIONI OCCASIONALI - RIMBORSI SPESA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G &amp; G Srl</text:p>
          </table:table-cell>
          <table:table-cell table:number-columns-repeated="3" table:style-name="ce9"/>
          <table:table-cell office:value-type="float" office:value="6640" table:style-name="ce9">
            <text:p>6.640,00</text:p>
          </table:table-cell>
          <table:table-cell table:number-columns-repeated="3" table:style-name="ce9"/>
          <table:table-cell office:value-type="float" office:value="6220" table:style-name="ce9">
            <text:p>6.220,00</text:p>
          </table:table-cell>
          <table:table-cell table:number-columns-repeated="2" table:style-name="ce9"/>
          <table:table-cell office:value-type="float" office:value="13390" table:style-name="ce9">
            <text:p>13.390,00</text:p>
          </table:table-cell>
          <table:table-cell table:number-columns-repeated="15" table:style-name="ce9"/>
          <table:table-cell office:value-type="float" office:value="6640" table:style-name="ce9">
            <text:p>6.640,00</text:p>
          </table:table-cell>
          <table:table-cell table:style-name="ce9"/>
          <table:table-cell office:value-type="float" office:value="32890" table:style-name="ce9">
            <text:p>32.89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GALLIA S.r.l.</text:p>
          </table:table-cell>
          <table:table-cell table:number-columns-repeated="3" table:style-name="ce9"/>
          <table:table-cell office:value-type="float" office:value="2400" table:style-name="ce9">
            <text:p>2.400,00</text:p>
          </table:table-cell>
          <table:table-cell table:number-columns-repeated="24" table:style-name="ce9"/>
          <table:table-cell office:value-type="float" office:value="2400" table:style-name="ce9">
            <text:p>2.4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GEDEA DATA SERVICES S.r.l.</text:p>
          </table:table-cell>
          <table:table-cell table:number-columns-repeated="3" table:style-name="ce9"/>
          <table:table-cell office:value-type="float" office:value="707.51" table:style-name="ce9">
            <text:p>707,51</text:p>
          </table:table-cell>
          <table:table-cell table:number-columns-repeated="6" table:style-name="ce9"/>
          <table:table-cell office:value-type="float" office:value="612.15000000000009" table:style-name="ce9">
            <text:p>612,15</text:p>
          </table:table-cell>
          <table:table-cell table:number-columns-repeated="15" table:style-name="ce9"/>
          <table:table-cell office:value-type="float" office:value="476.32" table:style-name="ce9">
            <text:p>476,32</text:p>
          </table:table-cell>
          <table:table-cell table:style-name="ce9"/>
          <table:table-cell office:value-type="float" office:value="1795.98" table:style-name="ce9">
            <text:p>1.795,9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PESE POSTALI E TELEGRAFICH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GEMELLI SRL</text:p>
          </table:table-cell>
          <table:table-cell table:number-columns-repeated="17" table:style-name="ce9"/>
          <table:table-cell office:value-type="float" office:value="9671.08" table:style-name="ce9">
            <text:p>9.671,08</text:p>
          </table:table-cell>
          <table:table-cell table:number-columns-repeated="7" table:style-name="ce9"/>
          <table:table-cell office:value-type="float" office:value="9615.0800000000017" table:style-name="ce9">
            <text:p>9.615,08</text:p>
          </table:table-cell>
          <table:table-cell table:number-columns-repeated="2" table:style-name="ce9"/>
          <table:table-cell office:value-type="float" office:value="19286.160000000003" table:style-name="ce9">
            <text:p>19.286,1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GENOVESE UMBERTO SRL</text:p>
          </table:table-cell>
          <table:table-cell table:number-columns-repeated="3" table:style-name="ce9"/>
          <table:table-cell office:value-type="float" office:value="375" table:style-name="ce9">
            <text:p>375,00</text:p>
          </table:table-cell>
          <table:table-cell table:number-columns-repeated="6" table:style-name="ce9"/>
          <table:table-cell office:value-type="float" office:value="375" table:style-name="ce9">
            <text:p>375,00</text:p>
          </table:table-cell>
          <table:table-cell table:number-columns-repeated="15" table:style-name="ce9"/>
          <table:table-cell office:value-type="float" office:value="1600" table:style-name="ce9">
            <text:p>1.600,00</text:p>
          </table:table-cell>
          <table:table-cell table:style-name="ce9"/>
          <table:table-cell office:value-type="float" office:value="2350" table:style-name="ce9">
            <text:p>2.35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GEOTRAK S.r.l.</text:p>
          </table:table-cell>
          <table:table-cell table:number-columns-repeated="10" table:style-name="ce9"/>
          <table:table-cell office:value-type="float" office:value="1700" table:style-name="ce9">
            <text:p>1.700,00</text:p>
          </table:table-cell>
          <table:table-cell table:number-columns-repeated="15" table:style-name="ce9"/>
          <table:table-cell office:value-type="float" office:value="31880" table:style-name="ce9">
            <text:p>31.880,00</text:p>
          </table:table-cell>
          <table:table-cell table:style-name="ce9"/>
          <table:table-cell office:value-type="float" office:value="33580" table:style-name="ce9">
            <text:p>33.58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Gifas Electric srl</text:p>
          </table:table-cell>
          <table:table-cell table:number-columns-repeated="26" table:style-name="ce9"/>
          <table:table-cell office:value-type="float" office:value="2040" table:style-name="ce9">
            <text:p>2.040,00</text:p>
          </table:table-cell>
          <table:table-cell table:style-name="ce9"/>
          <table:table-cell office:value-type="float" office:value="2040" table:style-name="ce9">
            <text:p>2.04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Giuffrè Editore</text:p>
          </table:table-cell>
          <table:table-cell table:number-columns-repeated="16" table:style-name="ce9"/>
          <table:table-cell office:value-type="float" office:value="729.99" table:style-name="ce9">
            <text:p>729,99</text:p>
          </table:table-cell>
          <table:table-cell table:number-columns-repeated="11" table:style-name="ce9"/>
          <table:table-cell office:value-type="float" office:value="729.99" table:style-name="ce9">
            <text:p>729,99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Gruppo SeF Sicurezza sul Lavoro e Formazione</text:p>
          </table:table-cell>
          <table:table-cell table:number-columns-repeated="10" table:style-name="ce9"/>
          <table:table-cell office:value-type="float" office:value="250" table:style-name="ce9">
            <text:p>250,00</text:p>
          </table:table-cell>
          <table:table-cell table:number-columns-repeated="17" table:style-name="ce9"/>
          <table:table-cell office:value-type="float" office:value="250" table:style-name="ce9">
            <text:p>25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GUERRI SRL</text:p>
          </table:table-cell>
          <table:table-cell table:number-columns-repeated="26" table:style-name="ce9"/>
          <table:table-cell office:value-type="float" office:value="297" table:style-name="ce9">
            <text:p>297,00</text:p>
          </table:table-cell>
          <table:table-cell table:style-name="ce9"/>
          <table:table-cell office:value-type="float" office:value="297" table:style-name="ce9">
            <text:p>297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MANUT. AUTOMEZZI STRUMENTALI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HITRAC ENGINEERING GROUP SPA</text:p>
          </table:table-cell>
          <table:table-cell table:number-columns-repeated="5" table:style-name="ce9"/>
          <table:table-cell office:value-type="float" office:value="7017.3" table:style-name="ce9">
            <text:p>7.017,30</text:p>
          </table:table-cell>
          <table:table-cell table:number-columns-repeated="22" table:style-name="ce9"/>
          <table:table-cell office:value-type="float" office:value="7017.3" table:style-name="ce9">
            <text:p>7.017,3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MANUTENZIONE IMPIANTI E MACCHINARI ENEA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HOFFMANN ITALIA S.p.A.</text:p>
          </table:table-cell>
          <table:table-cell table:number-columns-repeated="4" table:style-name="ce9"/>
          <table:table-cell office:value-type="float" office:value="203.42" table:style-name="ce9">
            <text:p>203,42</text:p>
          </table:table-cell>
          <table:table-cell table:number-columns-repeated="15" table:style-name="ce9"/>
          <table:table-cell office:value-type="float" office:value="4434.7700000000004" table:style-name="ce9">
            <text:p>4.434,77</text:p>
          </table:table-cell>
          <table:table-cell table:number-columns-repeated="7" table:style-name="ce9"/>
          <table:table-cell office:value-type="float" office:value="4638.1900000000005" table:style-name="ce9">
            <text:p>4.638,19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HOTEL HERACLEA RESIDENCE SPA</text:p>
          </table:table-cell>
          <table:table-cell table:number-columns-repeated="3" table:style-name="ce9"/>
          <table:table-cell office:value-type="float" office:value="3000.7000000000007" table:style-name="ce9">
            <text:p>3.000,70</text:p>
          </table:table-cell>
          <table:table-cell table:style-name="ce9"/>
          <table:table-cell office:value-type="float" office:value="723.15" table:style-name="ce9">
            <text:p>723,15</text:p>
          </table:table-cell>
          <table:table-cell table:number-columns-repeated="4" table:style-name="ce9"/>
          <table:table-cell office:value-type="float" office:value="444.4" table:style-name="ce9">
            <text:p>444,40</text:p>
          </table:table-cell>
          <table:table-cell table:number-columns-repeated="5" table:style-name="ce9"/>
          <table:table-cell office:value-type="float" office:value="718.15" table:style-name="ce9">
            <text:p>718,15</text:p>
          </table:table-cell>
          <table:table-cell table:number-columns-repeated="9" table:style-name="ce9"/>
          <table:table-cell office:value-type="float" office:value="939.34999999999991" table:style-name="ce9">
            <text:p>939,35</text:p>
          </table:table-cell>
          <table:table-cell table:style-name="ce9"/>
          <table:table-cell office:value-type="float" office:value="5825.75" table:style-name="ce9">
            <text:p>5.825,75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HOTEL MASSIMINO F.LLI CATARCI Srl</text:p>
          </table:table-cell>
          <table:table-cell table:number-columns-repeated="3" table:style-name="ce9"/>
          <table:table-cell office:value-type="float" office:value="90.91" table:style-name="ce9">
            <text:p>90,91</text:p>
          </table:table-cell>
          <table:table-cell table:number-columns-repeated="22" table:style-name="ce9"/>
          <table:table-cell office:value-type="float" office:value="454.54999999999995" table:style-name="ce9">
            <text:p>454,55</text:p>
          </table:table-cell>
          <table:table-cell table:style-name="ce9"/>
          <table:table-cell office:value-type="float" office:value="545.45999999999992" table:style-name="ce9">
            <text:p>545,4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HOTEL MASSIMO di Sandra Chinelli MASSIMO di Sandra Chinelli &amp; C. sas</text:p>
          </table:table-cell>
          <table:table-cell table:number-columns-repeated="5" table:style-name="ce9"/>
          <table:table-cell office:value-type="float" office:value="300" table:style-name="ce9">
            <text:p>300,00</text:p>
          </table:table-cell>
          <table:table-cell table:number-columns-repeated="22" table:style-name="ce9"/>
          <table:table-cell office:value-type="float" office:value="300" table:style-name="ce9">
            <text:p>3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I.B.M. Soc. Coop. Ideal Building Maintenance</text:p>
          </table:table-cell>
          <table:table-cell table:number-columns-repeated="3" table:style-name="ce9"/>
          <table:table-cell office:value-type="float" office:value="1100" table:style-name="ce9">
            <text:p>1.100,00</text:p>
          </table:table-cell>
          <table:table-cell table:style-name="ce9"/>
          <table:table-cell office:value-type="float" office:value="500" table:style-name="ce9">
            <text:p>500,00</text:p>
          </table:table-cell>
          <table:table-cell table:number-columns-repeated="20" table:style-name="ce9"/>
          <table:table-cell office:value-type="float" office:value="2850" table:style-name="ce9">
            <text:p>2.850,00</text:p>
          </table:table-cell>
          <table:table-cell table:style-name="ce9"/>
          <table:table-cell office:value-type="float" office:value="4450" table:style-name="ce9">
            <text:p>4.45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GIARDINAGGIO E SIMILARI SEDE CENTR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SERVIZI DI FACCHINAGGIO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IFAGROUP S.r.l.</text:p>
          </table:table-cell>
          <table:table-cell table:number-columns-repeated="3" table:style-name="ce9"/>
          <table:table-cell office:value-type="float" office:value="944" table:style-name="ce9">
            <text:p>944,00</text:p>
          </table:table-cell>
          <table:table-cell table:number-columns-repeated="6" table:style-name="ce9"/>
          <table:table-cell office:value-type="float" office:value="1888" table:style-name="ce9">
            <text:p>1.888,00</text:p>
          </table:table-cell>
          <table:table-cell table:number-columns-repeated="15" table:style-name="ce9"/>
          <table:table-cell office:value-type="float" office:value="1888" table:style-name="ce9">
            <text:p>1.888,00</text:p>
          </table:table-cell>
          <table:table-cell table:style-name="ce9"/>
          <table:table-cell office:value-type="float" office:value="4720" table:style-name="ce9">
            <text:p>4.72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6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IMQ S.p.A.</text:p>
          </table:table-cell>
          <table:table-cell table:number-columns-repeated="3" table:style-name="ce9"/>
          <table:table-cell office:value-type="float" office:value="9962.2799999999988" table:style-name="ce9">
            <text:p>9.962,28</text:p>
          </table:table-cell>
          <table:table-cell table:style-name="ce9"/>
          <table:table-cell office:value-type="float" office:value="350" table:style-name="ce9">
            <text:p>350,00</text:p>
          </table:table-cell>
          <table:table-cell table:number-columns-repeated="20" table:style-name="ce9"/>
          <table:table-cell office:value-type="float" office:value="200" table:style-name="ce9">
            <text:p>200,00</text:p>
          </table:table-cell>
          <table:table-cell table:style-name="ce9"/>
          <table:table-cell office:value-type="float" office:value="10512.279999999999" table:style-name="ce9">
            <text:p>10.512,2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DI AUDIT</text:p>
          </table:table-cell>
          <table:table-cell table:number-columns-repeated="3" table:style-name="ce9"/>
          <table:table-cell office:value-type="float" office:value="0" table:style-name="ce9">
            <text:p>0,00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INFORMA</text:p>
          </table:table-cell>
          <table:table-cell table:number-columns-repeated="3" table:style-name="ce9"/>
          <table:table-cell office:value-type="float" office:value="1200" table:style-name="ce9">
            <text:p>1.200,00</text:p>
          </table:table-cell>
          <table:table-cell table:number-columns-repeated="24" table:style-name="ce9"/>
          <table:table-cell office:value-type="float" office:value="1200" table:style-name="ce9">
            <text:p>1.2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Ing. CIRO GIANFREDA</text:p>
          </table:table-cell>
          <table:table-cell table:number-columns-repeated="16" table:style-name="ce9"/>
          <table:table-cell office:value-type="float" office:value="5948.8" table:style-name="ce9">
            <text:p>5.948,80</text:p>
          </table:table-cell>
          <table:table-cell table:number-columns-repeated="11" table:style-name="ce9"/>
          <table:table-cell office:value-type="float" office:value="5948.8" table:style-name="ce9">
            <text:p>5.948,8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PREST.PROFESS.DIREZ.E SUPPOR. LAVORI - CASSA PREVI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PREST.PROFESS.DIREZ.E SUPPOR. LAVORI - COMPENSI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PREST.PROFESS.DIREZ.E SUPPOR. LAVORI - INPS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ING. GIANLUCA PINI</text:p>
          </table:table-cell>
          <table:table-cell table:number-columns-repeated="5" table:style-name="ce9"/>
          <table:table-cell office:value-type="float" office:value="13483.18" table:style-name="ce9">
            <text:p>13.483,18</text:p>
          </table:table-cell>
          <table:table-cell table:number-columns-repeated="22" table:style-name="ce9"/>
          <table:table-cell office:value-type="float" office:value="13483.18" table:style-name="ce9">
            <text:p>13.483,1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ING. MAURO CAMILLETTI</text:p>
          </table:table-cell>
          <table:table-cell table:number-columns-repeated="26" table:style-name="ce9"/>
          <table:table-cell office:value-type="float" office:value="3120" table:style-name="ce9">
            <text:p>3.120,00</text:p>
          </table:table-cell>
          <table:table-cell table:style-name="ce9"/>
          <table:table-cell office:value-type="float" office:value="3120" table:style-name="ce9">
            <text:p>3.12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PREST.PROFESS.INGEGNERIA - CASSA PREVIDENZIALE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PREST.PROFESS.INGEGNERIA - COMPENSI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Ing. Remetti Romolo</text:p>
          </table:table-cell>
          <table:table-cell table:number-columns-repeated="5" table:style-name="ce9"/>
          <table:table-cell office:value-type="float" office:value="12480" table:style-name="ce9">
            <text:p>12.480,00</text:p>
          </table:table-cell>
          <table:table-cell table:number-columns-repeated="20" table:style-name="ce9"/>
          <table:table-cell office:value-type="float" office:value="7612.8" table:style-name="ce9">
            <text:p>7.612,80</text:p>
          </table:table-cell>
          <table:table-cell table:style-name="ce9"/>
          <table:table-cell office:value-type="float" office:value="20092.8" table:style-name="ce9">
            <text:p>20.092,8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PRESTAZIONI PROFESSIONALI - CASSA PREVIDENZIAL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INPS ISTIT. NAZION. PREVID. SOCIALE</text:p>
          </table:table-cell>
          <table:table-cell table:number-columns-repeated="12" table:style-name="ce9"/>
          <table:table-cell office:value-type="float" office:value="64.540000000000006" table:style-name="ce9">
            <text:p>64,54</text:p>
          </table:table-cell>
          <table:table-cell table:number-columns-repeated="15" table:style-name="ce9"/>
          <table:table-cell office:value-type="float" office:value="64.540000000000006" table:style-name="ce9">
            <text:p>64,54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ISTITUTO POLIGRAFICO E ZECCA DELLO STATO</text:p>
          </table:table-cell>
          <table:table-cell table:number-columns-repeated="15" table:style-name="ce9"/>
          <table:table-cell office:value-type="float" office:value="449.25" table:style-name="ce9">
            <text:p>449,25</text:p>
          </table:table-cell>
          <table:table-cell table:number-columns-repeated="2" table:style-name="ce9"/>
          <table:table-cell office:value-type="float" office:value="969.15" table:style-name="ce9">
            <text:p>969,15</text:p>
          </table:table-cell>
          <table:table-cell table:number-columns-repeated="4" table:style-name="ce9"/>
          <table:table-cell office:value-type="float" office:value="1107.79" table:style-name="ce9">
            <text:p>1.107,79</text:p>
          </table:table-cell>
          <table:table-cell table:number-columns-repeated="4" table:style-name="ce9"/>
          <table:table-cell office:value-type="float" office:value="2526.19" table:style-name="ce9">
            <text:p>2.526,19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BBONAMENTI/ACQUISTO GIORNALI RIVISTE PUBBLICAZION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ITACA RISTORAZIONE E SERVIZI SRL</text:p>
          </table:table-cell>
          <table:table-cell table:number-columns-repeated="10" table:style-name="ce9"/>
          <table:table-cell office:value-type="float" office:value="3484.68" table:style-name="ce9">
            <text:p>3.484,68</text:p>
          </table:table-cell>
          <table:table-cell table:number-columns-repeated="5" table:style-name="ce9"/>
          <table:table-cell office:value-type="float" office:value="3058.68" table:style-name="ce9">
            <text:p>3.058,68</text:p>
          </table:table-cell>
          <table:table-cell table:number-columns-repeated="9" table:style-name="ce9"/>
          <table:table-cell office:value-type="float" office:value="2649.72" table:style-name="ce9">
            <text:p>2.649,72</text:p>
          </table:table-cell>
          <table:table-cell table:style-name="ce9"/>
          <table:table-cell office:value-type="float" office:value="9193.08" table:style-name="ce9">
            <text:p>9.193,0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PESE PER GESTIONE MENSA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ITALPROMO S.r.l.s.</text:p>
          </table:table-cell>
          <table:table-cell table:number-columns-repeated="16" table:style-name="ce9"/>
          <table:table-cell office:value-type="float" office:value="155" table:style-name="ce9">
            <text:p>155,00</text:p>
          </table:table-cell>
          <table:table-cell table:number-columns-repeated="9" table:style-name="ce9"/>
          <table:table-cell office:value-type="float" office:value="520" table:style-name="ce9">
            <text:p>520,00</text:p>
          </table:table-cell>
          <table:table-cell table:style-name="ce9"/>
          <table:table-cell office:value-type="float" office:value="675" table:style-name="ce9">
            <text:p>675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DI CANCELLERIA, STAMPATI E DOTAZ. INFORM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KARMA SPORT &amp; RESORT S.r.l.</text:p>
          </table:table-cell>
          <table:table-cell table:number-columns-repeated="5" table:style-name="ce9"/>
          <table:table-cell office:value-type="float" office:value="4796.91" table:style-name="ce9">
            <text:p>4.796,91</text:p>
          </table:table-cell>
          <table:table-cell table:number-columns-repeated="22" table:style-name="ce9"/>
          <table:table-cell office:value-type="float" office:value="4796.91" table:style-name="ce9">
            <text:p>4.796,91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Kora S.r.l.</text:p>
          </table:table-cell>
          <table:table-cell table:number-columns-repeated="5" table:style-name="ce9"/>
          <table:table-cell office:value-type="float" office:value="2694.2699999999995" table:style-name="ce9">
            <text:p>2.694,27</text:p>
          </table:table-cell>
          <table:table-cell table:number-columns-repeated="4" table:style-name="ce9"/>
          <table:table-cell office:value-type="float" office:value="296.72000000000003" table:style-name="ce9">
            <text:p>296,72</text:p>
          </table:table-cell>
          <table:table-cell table:number-columns-repeated="5" table:style-name="ce9"/>
          <table:table-cell office:value-type="float" office:value="2402.9999999999995" table:style-name="ce9">
            <text:p>2.403,00</text:p>
          </table:table-cell>
          <table:table-cell table:number-columns-repeated="9" table:style-name="ce9"/>
          <table:table-cell office:value-type="float" office:value="1012.1899999999998" table:style-name="ce9">
            <text:p>1.012,19</text:p>
          </table:table-cell>
          <table:table-cell table:style-name="ce9"/>
          <table:table-cell office:value-type="float" office:value="6406.1799999999985" table:style-name="ce9">
            <text:p>6.406,1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LA TAVOLA ROTONDA SRL</text:p>
          </table:table-cell>
          <table:table-cell table:number-columns-repeated="5" table:style-name="ce9"/>
          <table:table-cell office:value-type="float" office:value="254.55" table:style-name="ce9">
            <text:p>254,55</text:p>
          </table:table-cell>
          <table:table-cell table:number-columns-repeated="10" table:style-name="ce9"/>
          <table:table-cell office:value-type="float" office:value="190.91" table:style-name="ce9">
            <text:p>190,91</text:p>
          </table:table-cell>
          <table:table-cell table:number-columns-repeated="11" table:style-name="ce9"/>
          <table:table-cell office:value-type="float" office:value="445.46000000000004" table:style-name="ce9">
            <text:p>445,4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LABOCONSULT S.r.l.</text:p>
          </table:table-cell>
          <table:table-cell table:number-columns-repeated="4" table:style-name="ce9"/>
          <table:table-cell office:value-type="float" office:value="480" table:style-name="ce9">
            <text:p>480,00</text:p>
          </table:table-cell>
          <table:table-cell table:number-columns-repeated="23" table:style-name="ce9"/>
          <table:table-cell office:value-type="float" office:value="480" table:style-name="ce9">
            <text:p>48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Lavanderia La Rapida di Cerri Lidia</text:p>
          </table:table-cell>
          <table:table-cell table:number-columns-repeated="3" table:style-name="ce9"/>
          <table:table-cell office:value-type="float" office:value="305.8" table:style-name="ce9">
            <text:p>305,80</text:p>
          </table:table-cell>
          <table:table-cell table:style-name="ce9"/>
          <table:table-cell office:value-type="float" office:value="523.6" table:style-name="ce9">
            <text:p>523,60</text:p>
          </table:table-cell>
          <table:table-cell table:number-columns-repeated="22" table:style-name="ce9"/>
          <table:table-cell office:value-type="float" office:value="829.40000000000009" table:style-name="ce9">
            <text:p>829,4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DI LAVANDERIA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LeasePlan Italia S.p.A.</text:p>
          </table:table-cell>
          <table:table-cell table:number-columns-repeated="5" table:style-name="ce9"/>
          <table:table-cell office:value-type="float" office:value="800.69999999999993" table:style-name="ce9">
            <text:p>800,70</text:p>
          </table:table-cell>
          <table:table-cell table:number-columns-repeated="20" table:style-name="ce9"/>
          <table:table-cell office:value-type="float" office:value="1836.5900000000001" table:style-name="ce9">
            <text:p>1.836,59</text:p>
          </table:table-cell>
          <table:table-cell table:style-name="ce9"/>
          <table:table-cell office:value-type="float" office:value="2637.29" table:style-name="ce9">
            <text:p>2.637,29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NOLEGGIO AUTOVETTURE AZIENDAL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LLOYDS INSURANCE COMPANY S.A.</text:p>
          </table:table-cell>
          <table:table-cell table:number-columns-repeated="24" table:style-name="ce9"/>
          <table:table-cell office:value-type="float" office:value="6679.2" table:style-name="ce9">
            <text:p>6.679,20</text:p>
          </table:table-cell>
          <table:table-cell table:number-columns-repeated="3" table:style-name="ce9"/>
          <table:table-cell office:value-type="float" office:value="6679.2" table:style-name="ce9">
            <text:p>6.679,2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E ASSICURAZIONI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Locanda del Re Guerriero <text:s/>di Franco Spaggiari</text:p>
          </table:table-cell>
          <table:table-cell table:number-columns-repeated="5" table:style-name="ce9"/>
          <table:table-cell office:value-type="float" office:value="263.63" table:style-name="ce9">
            <text:p>263,63</text:p>
          </table:table-cell>
          <table:table-cell table:number-columns-repeated="22" table:style-name="ce9"/>
          <table:table-cell office:value-type="float" office:value="263.63" table:style-name="ce9">
            <text:p>263,63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LYRECO ITALIA SPA</text:p>
          </table:table-cell>
          <table:table-cell table:number-columns-repeated="3" table:style-name="ce9"/>
          <table:table-cell office:value-type="float" office:value="13206.410000000003" table:style-name="ce9">
            <text:p>13.206,41</text:p>
          </table:table-cell>
          <table:table-cell office:value-type="float" office:value="139.51999999999998" table:style-name="ce9">
            <text:p>139,52</text:p>
          </table:table-cell>
          <table:table-cell table:number-columns-repeated="5" table:style-name="ce9"/>
          <table:table-cell office:value-type="float" office:value="9570.2300000000014" table:style-name="ce9">
            <text:p>9.570,23</text:p>
          </table:table-cell>
          <table:table-cell table:number-columns-repeated="15" table:style-name="ce9"/>
          <table:table-cell office:value-type="float" office:value="2350.7600000000002" table:style-name="ce9">
            <text:p>2.350,76</text:p>
          </table:table-cell>
          <table:table-cell table:style-name="ce9"/>
          <table:table-cell office:value-type="float" office:value="25266.920000000006" table:style-name="ce9">
            <text:p>25.266,92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E ANTIINFORTUNISTICO E D.P.I.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MALVASI DISTRIBUZIONE S.r.l. UNIPERSONALE</text:p>
          </table:table-cell>
          <table:table-cell table:number-columns-repeated="5" table:style-name="ce9"/>
          <table:table-cell office:value-type="float" office:value="1250" table:style-name="ce9">
            <text:p>1.250,00</text:p>
          </table:table-cell>
          <table:table-cell table:number-columns-repeated="4" table:style-name="ce9"/>
          <table:table-cell office:value-type="float" office:value="2850.79" table:style-name="ce9">
            <text:p>2.850,79</text:p>
          </table:table-cell>
          <table:table-cell table:number-columns-repeated="15" table:style-name="ce9"/>
          <table:table-cell office:value-type="float" office:value="8512.32" table:style-name="ce9">
            <text:p>8.512,32</text:p>
          </table:table-cell>
          <table:table-cell table:style-name="ce9"/>
          <table:table-cell office:value-type="float" office:value="12613.11" table:style-name="ce9">
            <text:p>12.613,11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MARCO SALVATI</text:p>
          </table:table-cell>
          <table:table-cell table:number-columns-repeated="26" table:style-name="ce9"/>
          <table:table-cell office:value-type="float" office:value="761.28" table:style-name="ce9">
            <text:p>761,28</text:p>
          </table:table-cell>
          <table:table-cell table:style-name="ce9"/>
          <table:table-cell office:value-type="float" office:value="761.28" table:style-name="ce9">
            <text:p>761,2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MASSICCI S.r.l.</text:p>
          </table:table-cell>
          <table:table-cell table:number-columns-repeated="3" table:style-name="ce9"/>
          <table:table-cell office:value-type="float" office:value="14315" table:style-name="ce9">
            <text:p>14.315,00</text:p>
          </table:table-cell>
          <table:table-cell table:style-name="ce9"/>
          <table:table-cell office:value-type="float" office:value="12600" table:style-name="ce9">
            <text:p>12.600,00</text:p>
          </table:table-cell>
          <table:table-cell table:number-columns-repeated="4" table:style-name="ce9"/>
          <table:table-cell office:value-type="float" office:value="5160" table:style-name="ce9">
            <text:p>5.160,00</text:p>
          </table:table-cell>
          <table:table-cell table:number-columns-repeated="17" table:style-name="ce9"/>
          <table:table-cell office:value-type="float" office:value="32075" table:style-name="ce9">
            <text:p>32.075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SPORTO/DISCARICA MAT. SPECIALI TOSSIC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MASTER FORNITURE SRL</text:p>
          </table:table-cell>
          <table:table-cell table:number-columns-repeated="26" table:style-name="ce9"/>
          <table:table-cell office:value-type="float" office:value="4610" table:style-name="ce9">
            <text:p>4.610,00</text:p>
          </table:table-cell>
          <table:table-cell table:style-name="ce9"/>
          <table:table-cell office:value-type="float" office:value="4610" table:style-name="ce9">
            <text:p>4.61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MODULCASA LINE SPA</text:p>
          </table:table-cell>
          <table:table-cell table:number-columns-repeated="5" table:style-name="ce9"/>
          <table:table-cell office:value-type="float" office:value="354" table:style-name="ce9">
            <text:p>354,00</text:p>
          </table:table-cell>
          <table:table-cell table:number-columns-repeated="10" table:style-name="ce9"/>
          <table:table-cell office:value-type="float" office:value="354" table:style-name="ce9">
            <text:p>354,00</text:p>
          </table:table-cell>
          <table:table-cell table:number-columns-repeated="9" table:style-name="ce9"/>
          <table:table-cell office:value-type="float" office:value="354" table:style-name="ce9">
            <text:p>354,00</text:p>
          </table:table-cell>
          <table:table-cell table:style-name="ce9"/>
          <table:table-cell office:value-type="float" office:value="1062" table:style-name="ce9">
            <text:p>1.062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MONTELAGO Srl</text:p>
          </table:table-cell>
          <table:table-cell table:number-columns-repeated="3" table:style-name="ce9"/>
          <table:table-cell office:value-type="float" office:value="127.27" table:style-name="ce9">
            <text:p>127,27</text:p>
          </table:table-cell>
          <table:table-cell table:style-name="ce9"/>
          <table:table-cell office:value-type="float" office:value="2486.3700000000003" table:style-name="ce9">
            <text:p>2.486,37</text:p>
          </table:table-cell>
          <table:table-cell table:number-columns-repeated="10" table:style-name="ce9"/>
          <table:table-cell office:value-type="float" office:value="2881.8500000000004" table:style-name="ce9">
            <text:p>2.881,85</text:p>
          </table:table-cell>
          <table:table-cell table:number-columns-repeated="11" table:style-name="ce9"/>
          <table:table-cell office:value-type="float" office:value="5495.4900000000007" table:style-name="ce9">
            <text:p>5.495,49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MONTEPAONE srl</text:p>
          </table:table-cell>
          <table:table-cell table:number-columns-repeated="4" table:style-name="ce9"/>
          <table:table-cell office:value-type="float" office:value="4628.16" table:style-name="ce9">
            <text:p>4.628,16</text:p>
          </table:table-cell>
          <table:table-cell office:value-type="float" office:value="3909.6000000000004" table:style-name="ce9">
            <text:p>3.909,60</text:p>
          </table:table-cell>
          <table:table-cell table:number-columns-repeated="20" table:style-name="ce9"/>
          <table:table-cell office:value-type="float" office:value="11154" table:style-name="ce9">
            <text:p>11.154,00</text:p>
          </table:table-cell>
          <table:table-cell table:style-name="ce9"/>
          <table:table-cell office:value-type="float" office:value="19691.760000000002" table:style-name="ce9">
            <text:p>19.691,7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Morandi Lorenzo</text:p>
          </table:table-cell>
          <table:table-cell table:number-columns-repeated="5" table:style-name="ce9"/>
          <table:table-cell office:value-type="float" office:value="3339.08" table:style-name="ce9">
            <text:p>3.339,08</text:p>
          </table:table-cell>
          <table:table-cell table:number-columns-repeated="10" table:style-name="ce9"/>
          <table:table-cell office:value-type="float" office:value="1483.63" table:style-name="ce9">
            <text:p>1.483,63</text:p>
          </table:table-cell>
          <table:table-cell table:number-columns-repeated="9" table:style-name="ce9"/>
          <table:table-cell office:value-type="float" office:value="2893.73" table:style-name="ce9">
            <text:p>2.893,73</text:p>
          </table:table-cell>
          <table:table-cell table:style-name="ce9"/>
          <table:table-cell office:value-type="float" office:value="7716.44" table:style-name="ce9">
            <text:p>7.716,44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MUSEION Soc. Coop. a R.L.</text:p>
          </table:table-cell>
          <table:table-cell table:number-columns-repeated="10" table:style-name="ce9"/>
          <table:table-cell office:value-type="float" office:value="4255" table:style-name="ce9">
            <text:p>4.255,00</text:p>
          </table:table-cell>
          <table:table-cell table:number-columns-repeated="17" table:style-name="ce9"/>
          <table:table-cell office:value-type="float" office:value="4255" table:style-name="ce9">
            <text:p>4.255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TUDI E ANALISI DI TIPO GEOLOGICO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Nippon Gases Industrial S.r.l.</text:p>
          </table:table-cell>
          <table:table-cell table:number-columns-repeated="3" table:style-name="ce9"/>
          <table:table-cell office:value-type="float" office:value="420" table:style-name="ce9">
            <text:p>420,00</text:p>
          </table:table-cell>
          <table:table-cell table:style-name="ce9"/>
          <table:table-cell office:value-type="float" office:value="2723.31" table:style-name="ce9">
            <text:p>2.723,31</text:p>
          </table:table-cell>
          <table:table-cell table:number-columns-repeated="10" table:style-name="ce9"/>
          <table:table-cell office:value-type="float" office:value="3081.1499999999996" table:style-name="ce9">
            <text:p>3.081,15</text:p>
          </table:table-cell>
          <table:table-cell table:number-columns-repeated="9" table:style-name="ce9"/>
          <table:table-cell office:value-type="float" office:value="1523.6799999999998" table:style-name="ce9">
            <text:p>1.523,68</text:p>
          </table:table-cell>
          <table:table-cell table:style-name="ce9"/>
          <table:table-cell office:value-type="float" office:value="7748.1399999999994" table:style-name="ce9">
            <text:p>7.748,14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NUOVA FORMIA S.p.A.</text:p>
          </table:table-cell>
          <table:table-cell table:number-columns-repeated="16" table:style-name="ce9"/>
          <table:table-cell office:value-type="float" office:value="633.27" table:style-name="ce9">
            <text:p>633,27</text:p>
          </table:table-cell>
          <table:table-cell table:number-columns-repeated="11" table:style-name="ce9"/>
          <table:table-cell office:value-type="float" office:value="633.27" table:style-name="ce9">
            <text:p>633,27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O.M.C.E. DI ROCCHETTI AMLETO SPA</text:p>
          </table:table-cell>
          <table:table-cell table:number-columns-repeated="3" table:style-name="ce9"/>
          <table:table-cell office:value-type="float" office:value="7880" table:style-name="ce9">
            <text:p>7.880,00</text:p>
          </table:table-cell>
          <table:table-cell table:style-name="ce9"/>
          <table:table-cell office:value-type="float" office:value="4412.8" table:style-name="ce9">
            <text:p>4.412,80</text:p>
          </table:table-cell>
          <table:table-cell table:number-columns-repeated="22" table:style-name="ce9"/>
          <table:table-cell office:value-type="float" office:value="12292.8" table:style-name="ce9">
            <text:p>12.292,8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PARADIGMA</text:p>
          </table:table-cell>
          <table:table-cell table:number-columns-repeated="3" table:style-name="ce9"/>
          <table:table-cell office:value-type="float" office:value="880" table:style-name="ce9">
            <text:p>880,00</text:p>
          </table:table-cell>
          <table:table-cell table:number-columns-repeated="22" table:style-name="ce9"/>
          <table:table-cell office:value-type="float" office:value="6400" table:style-name="ce9">
            <text:p>6.400,00</text:p>
          </table:table-cell>
          <table:table-cell table:style-name="ce9"/>
          <table:table-cell office:value-type="float" office:value="7280" table:style-name="ce9">
            <text:p>7.28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PASCUCCI S.r.l.</text:p>
          </table:table-cell>
          <table:table-cell table:number-columns-repeated="3" table:style-name="ce9"/>
          <table:table-cell office:value-type="float" office:value="12074.939999999999" table:style-name="ce9">
            <text:p>12.074,94</text:p>
          </table:table-cell>
          <table:table-cell table:style-name="ce9"/>
          <table:table-cell office:value-type="float" office:value="7267.94" table:style-name="ce9">
            <text:p>7.267,94</text:p>
          </table:table-cell>
          <table:table-cell table:number-columns-repeated="22" table:style-name="ce9"/>
          <table:table-cell office:value-type="float" office:value="19342.879999999997" table:style-name="ce9">
            <text:p>19.342,8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PERSONAL COMPUTING STUDIO SRL</text:p>
          </table:table-cell>
          <table:table-cell table:number-columns-repeated="5" table:style-name="ce9"/>
          <table:table-cell office:value-type="float" office:value="945" table:style-name="ce9">
            <text:p>945,00</text:p>
          </table:table-cell>
          <table:table-cell table:number-columns-repeated="20" table:style-name="ce9"/>
          <table:table-cell office:value-type="float" office:value="585" table:style-name="ce9">
            <text:p>585,00</text:p>
          </table:table-cell>
          <table:table-cell table:style-name="ce9"/>
          <table:table-cell office:value-type="float" office:value="1530" table:style-name="ce9">
            <text:p>1.53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PIVICOM S.r.l.</text:p>
          </table:table-cell>
          <table:table-cell table:number-columns-repeated="3" table:style-name="ce9"/>
          <table:table-cell office:value-type="float" office:value="440.36" table:style-name="ce9">
            <text:p>440,36</text:p>
          </table:table-cell>
          <table:table-cell table:number-columns-repeated="24" table:style-name="ce9"/>
          <table:table-cell office:value-type="float" office:value="440.36" table:style-name="ce9">
            <text:p>440,3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QUASAM <text:s/>di Lucia De Rosa</text:p>
          </table:table-cell>
          <table:table-cell table:number-columns-repeated="5" table:style-name="ce9"/>
          <table:table-cell office:value-type="float" office:value="4000" table:style-name="ce9">
            <text:p>4.000,00</text:p>
          </table:table-cell>
          <table:table-cell table:number-columns-repeated="22" table:style-name="ce9"/>
          <table:table-cell office:value-type="float" office:value="4000" table:style-name="ce9">
            <text:p>4.0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RADTECH SRL</text:p>
          </table:table-cell>
          <table:table-cell table:number-columns-repeated="23" table:style-name="ce9"/>
          <table:table-cell office:value-type="float" office:value="6250" table:style-name="ce9">
            <text:p>6.250,00</text:p>
          </table:table-cell>
          <table:table-cell table:number-columns-repeated="4" table:style-name="ce9"/>
          <table:table-cell office:value-type="float" office:value="6250" table:style-name="ce9">
            <text:p>6.25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MANUTENZIONE ATTREZZATURE SOGIN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Randstad Italia S.p.A.</text:p>
          </table:table-cell>
          <table:table-cell table:number-columns-repeated="3" table:style-name="ce9"/>
          <table:table-cell office:value-type="float" office:value="23875.57" table:style-name="ce9">
            <text:p>23.875,57</text:p>
          </table:table-cell>
          <table:table-cell table:style-name="ce9"/>
          <table:table-cell office:value-type="float" office:value="2994" table:style-name="ce9">
            <text:p>2.994,00</text:p>
          </table:table-cell>
          <table:table-cell table:number-columns-repeated="6" table:style-name="ce9"/>
          <table:table-cell office:value-type="float" office:value="21007.39" table:style-name="ce9">
            <text:p>21.007,39</text:p>
          </table:table-cell>
          <table:table-cell table:number-columns-repeated="7" table:style-name="ce9"/>
          <table:table-cell office:value-type="float" office:value="18086.419999999998" table:style-name="ce9">
            <text:p>18.086,42</text:p>
          </table:table-cell>
          <table:table-cell table:number-columns-repeated="5" table:style-name="ce9"/>
          <table:table-cell office:value-type="float" office:value="13837" table:style-name="ce9">
            <text:p>13.837,00</text:p>
          </table:table-cell>
          <table:table-cell table:style-name="ce9"/>
          <table:table-cell office:value-type="float" office:value="79800.38" table:style-name="ce9">
            <text:p>79.800,38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OPERAI - PRESTAZIONE LAVORO INTERINALE COMPENS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PREST. AGENZIA INTERINALE PERSONALE SOMMINISTRAT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REGENT INTERNATIONAL SRL</text:p>
          </table:table-cell>
          <table:table-cell table:number-columns-repeated="3" table:style-name="ce9"/>
          <table:table-cell office:value-type="float" office:value="4235.53" table:style-name="ce9">
            <text:p>4.235,53</text:p>
          </table:table-cell>
          <table:table-cell table:style-name="ce9"/>
          <table:table-cell office:value-type="float" office:value="221.35" table:style-name="ce9">
            <text:p>221,35</text:p>
          </table:table-cell>
          <table:table-cell table:number-columns-repeated="8" table:style-name="ce9"/>
          <table:table-cell office:value-type="float" office:value="2295.7800000000002" table:style-name="ce9">
            <text:p>2.295,78</text:p>
          </table:table-cell>
          <table:table-cell table:style-name="ce9"/>
          <table:table-cell office:value-type="float" office:value="6169.38" table:style-name="ce9">
            <text:p>6.169,38</text:p>
          </table:table-cell>
          <table:table-cell table:number-columns-repeated="9" table:style-name="ce9"/>
          <table:table-cell office:value-type="float" office:value="4955.3100000000004" table:style-name="ce9">
            <text:p>4.955,31</text:p>
          </table:table-cell>
          <table:table-cell table:style-name="ce9"/>
          <table:table-cell office:value-type="float" office:value="17877.350000000002" table:style-name="ce9">
            <text:p>17.877,35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TRASFERTE - RIMBORSO SPESE VIAGGI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8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REPAS LUNCH COUPON SRL</text:p>
          </table:table-cell>
          <table:table-cell table:number-columns-repeated="26" table:style-name="ce9"/>
          <table:table-cell office:value-type="float" office:value="19226.800000000003" table:style-name="ce9">
            <text:p>19.226,80</text:p>
          </table:table-cell>
          <table:table-cell table:style-name="ce9"/>
          <table:table-cell office:value-type="float" office:value="19226.800000000003" table:style-name="ce9">
            <text:p>19.226,8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BUONI PASTO E SIMILI DISTRIBUITI AI DIPENDENTI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RESIDENCE I CIGNI dI TRINCHERO S. &amp; C. Sas</text:p>
          </table:table-cell>
          <table:table-cell table:number-columns-repeated="3" table:style-name="ce9"/>
          <table:table-cell office:value-type="float" office:value="690.96999999999991" table:style-name="ce9">
            <text:p>690,97</text:p>
          </table:table-cell>
          <table:table-cell table:style-name="ce9"/>
          <table:table-cell office:value-type="float" office:value="600.04999999999995" table:style-name="ce9">
            <text:p>600,05</text:p>
          </table:table-cell>
          <table:table-cell table:number-columns-repeated="22" table:style-name="ce9"/>
          <table:table-cell office:value-type="float" office:value="1291.02" table:style-name="ce9">
            <text:p>1.291,02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TRASFERTE - RIMBORSO SPESE ALLOGGIO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RESTIANI spa</text:p>
          </table:table-cell>
          <table:table-cell table:number-columns-repeated="16" table:style-name="ce9"/>
          <table:table-cell office:value-type="float" office:value="1415" table:style-name="ce9">
            <text:p>1.415,00</text:p>
          </table:table-cell>
          <table:table-cell table:number-columns-repeated="11" table:style-name="ce9"/>
          <table:table-cell office:value-type="float" office:value="1415" table:style-name="ce9">
            <text:p>1.415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COMBUSTIBILE MEZZI STRUMENTALI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RONDELLA S.r.l.</text:p>
          </table:table-cell>
          <table:table-cell table:number-columns-repeated="5" table:style-name="ce9"/>
          <table:table-cell office:value-type="float" office:value="2903.51" table:style-name="ce9">
            <text:p>2.903,51</text:p>
          </table:table-cell>
          <table:table-cell table:number-columns-repeated="4" table:style-name="ce9"/>
          <table:table-cell office:value-type="float" office:value="678.71" table:style-name="ce9">
            <text:p>678,71</text:p>
          </table:table-cell>
          <table:table-cell table:number-columns-repeated="17" table:style-name="ce9"/>
          <table:table-cell office:value-type="float" office:value="3582.2200000000003" table:style-name="ce9">
            <text:p>3.582,22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RS COMPONENTS S.r.l.</text:p>
          </table:table-cell>
          <table:table-cell table:number-columns-repeated="5" table:style-name="ce9"/>
          <table:table-cell office:value-type="float" office:value="987.88" table:style-name="ce9">
            <text:p>987,88</text:p>
          </table:table-cell>
          <table:table-cell table:number-columns-repeated="4" table:style-name="ce9"/>
          <table:table-cell office:value-type="float" office:value="23.78" table:style-name="ce9">
            <text:p>23,78</text:p>
          </table:table-cell>
          <table:table-cell table:number-columns-repeated="17" table:style-name="ce9"/>
          <table:table-cell office:value-type="float" office:value="1011.66" table:style-name="ce9">
            <text:p>1.011,6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.A.V.I.S. SERVICE SNC</text:p>
          </table:table-cell>
          <table:table-cell table:number-columns-repeated="3" table:style-name="ce9"/>
          <table:table-cell office:value-type="float" office:value="1200" table:style-name="ce9">
            <text:p>1.200,00</text:p>
          </table:table-cell>
          <table:table-cell table:number-columns-repeated="12" table:style-name="ce9"/>
          <table:table-cell office:value-type="float" office:value="1520" table:style-name="ce9">
            <text:p>1.520,00</text:p>
          </table:table-cell>
          <table:table-cell table:number-columns-repeated="11" table:style-name="ce9"/>
          <table:table-cell office:value-type="float" office:value="2720" table:style-name="ce9">
            <text:p>2.72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.R.S. SERVIZI DI RICERCHE E SVILUPPO</text:p>
          </table:table-cell>
          <table:table-cell table:number-columns-repeated="16" table:style-name="ce9"/>
          <table:table-cell office:value-type="float" office:value="10935.6" table:style-name="ce9">
            <text:p>10.935,60</text:p>
          </table:table-cell>
          <table:table-cell table:number-columns-repeated="11" table:style-name="ce9"/>
          <table:table-cell office:value-type="float" office:value="10935.6" table:style-name="ce9">
            <text:p>10.935,6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10">
            <text:p>SERVIZI DI INGEGNERIA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.T.I. Sviluppo Tecnologie Industr</text:p>
          </table:table-cell>
          <table:table-cell table:number-columns-repeated="26" table:style-name="ce9"/>
          <table:table-cell office:value-type="float" office:value="522" table:style-name="ce9">
            <text:p>522,00</text:p>
          </table:table-cell>
          <table:table-cell table:style-name="ce9"/>
          <table:table-cell office:value-type="float" office:value="522" table:style-name="ce9">
            <text:p>522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A.GI.MA. SRL</text:p>
          </table:table-cell>
          <table:table-cell table:number-columns-repeated="26" table:style-name="ce9"/>
          <table:table-cell office:value-type="float" office:value="2870" table:style-name="ce9">
            <text:p>2.870,00</text:p>
          </table:table-cell>
          <table:table-cell table:style-name="ce9"/>
          <table:table-cell office:value-type="float" office:value="2870" table:style-name="ce9">
            <text:p>2.87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ABAFER SRL</text:p>
          </table:table-cell>
          <table:table-cell table:number-columns-repeated="10" table:style-name="ce9"/>
          <table:table-cell office:value-type="float" office:value="252.09" table:style-name="ce9">
            <text:p>252,09</text:p>
          </table:table-cell>
          <table:table-cell table:number-columns-repeated="5" table:style-name="ce9"/>
          <table:table-cell office:value-type="float" office:value="1528.26" table:style-name="ce9">
            <text:p>1.528,26</text:p>
          </table:table-cell>
          <table:table-cell table:number-columns-repeated="5" table:style-name="ce9"/>
          <table:table-cell office:value-type="float" office:value="1445.7" table:style-name="ce9">
            <text:p>1.445,70</text:p>
          </table:table-cell>
          <table:table-cell table:number-columns-repeated="5" table:style-name="ce9"/>
          <table:table-cell office:value-type="float" office:value="3226.05" table:style-name="ce9">
            <text:p>3.226,05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AMA RICAMBI</text:p>
          </table:table-cell>
          <table:table-cell table:number-columns-repeated="5" table:style-name="ce9"/>
          <table:table-cell office:value-type="float" office:value="307.45" table:style-name="ce9">
            <text:p>307,45</text:p>
          </table:table-cell>
          <table:table-cell table:number-columns-repeated="10" table:style-name="ce9"/>
          <table:table-cell office:value-type="float" office:value="88.58" table:style-name="ce9">
            <text:p>88,58</text:p>
          </table:table-cell>
          <table:table-cell table:number-columns-repeated="9" table:style-name="ce9"/>
          <table:table-cell office:value-type="float" office:value="410" table:style-name="ce9">
            <text:p>410,00</text:p>
          </table:table-cell>
          <table:table-cell table:style-name="ce9"/>
          <table:table-cell office:value-type="float" office:value="806.03000000000009" table:style-name="ce9">
            <text:p>806,03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AMSIC ITALIA S.p.A</text:p>
          </table:table-cell>
          <table:table-cell table:number-columns-repeated="5" table:style-name="ce9"/>
          <table:table-cell office:value-type="float" office:value="12307.16" table:style-name="ce9">
            <text:p>12.307,16</text:p>
          </table:table-cell>
          <table:table-cell table:number-columns-repeated="10" table:style-name="ce9"/>
          <table:table-cell office:value-type="float" office:value="14438.94" table:style-name="ce9">
            <text:p>14.438,94</text:p>
          </table:table-cell>
          <table:table-cell table:number-columns-repeated="11" table:style-name="ce9"/>
          <table:table-cell office:value-type="float" office:value="26746.1" table:style-name="ce9">
            <text:p>26.746,1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UBAPPALTO NUCL <text:s/>LAVORI PER SOGIN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avini snc di Andreone Luca e Simon</text:p>
          </table:table-cell>
          <table:table-cell table:number-columns-repeated="3" table:style-name="ce9"/>
          <table:table-cell office:value-type="float" office:value="226.79" table:style-name="ce9">
            <text:p>226,79</text:p>
          </table:table-cell>
          <table:table-cell table:number-columns-repeated="12" table:style-name="ce9"/>
          <table:table-cell office:value-type="float" office:value="330.87" table:style-name="ce9">
            <text:p>330,87</text:p>
          </table:table-cell>
          <table:table-cell table:number-columns-repeated="5" table:style-name="ce9"/>
          <table:table-cell office:value-type="float" office:value="925.01" table:style-name="ce9">
            <text:p>925,01</text:p>
          </table:table-cell>
          <table:table-cell table:number-columns-repeated="5" table:style-name="ce9"/>
          <table:table-cell office:value-type="float" office:value="1482.67" table:style-name="ce9">
            <text:p>1.482,67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(COMM.TO AVANZ SMANTELLAMENTO)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EBACH Srl</text:p>
          </table:table-cell>
          <table:table-cell table:number-columns-repeated="3" table:style-name="ce9"/>
          <table:table-cell office:value-type="float" office:value="140" table:style-name="ce9">
            <text:p>140,00</text:p>
          </table:table-cell>
          <table:table-cell table:style-name="ce9"/>
          <table:table-cell office:value-type="float" office:value="140" table:style-name="ce9">
            <text:p>140,00</text:p>
          </table:table-cell>
          <table:table-cell table:number-columns-repeated="20" table:style-name="ce9"/>
          <table:table-cell office:value-type="float" office:value="280" table:style-name="ce9">
            <text:p>280,00</text:p>
          </table:table-cell>
          <table:table-cell table:style-name="ce9"/>
          <table:table-cell office:value-type="float" office:value="560" table:style-name="ce9">
            <text:p>56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egaliari srl</text:p>
          </table:table-cell>
          <table:table-cell table:number-columns-repeated="5" table:style-name="ce9"/>
          <table:table-cell office:value-type="float" office:value="1770" table:style-name="ce9">
            <text:p>1.770,00</text:p>
          </table:table-cell>
          <table:table-cell table:number-columns-repeated="20" table:style-name="ce9"/>
          <table:table-cell office:value-type="float" office:value="1770" table:style-name="ce9">
            <text:p>1.770,00</text:p>
          </table:table-cell>
          <table:table-cell table:style-name="ce9"/>
          <table:table-cell office:value-type="float" office:value="3540" table:style-name="ce9">
            <text:p>3.54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11">
            <text:p>FORNITURE MATERIALE ANTIINFORTUNISTICO E D.P.I.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INNICA SERVICE S.r.l.</text:p>
          </table:table-cell>
          <table:table-cell table:number-columns-repeated="16" table:style-name="ce9"/>
          <table:table-cell office:value-type="float" office:value="600.4" table:style-name="ce9">
            <text:p>600,40</text:p>
          </table:table-cell>
          <table:table-cell table:number-columns-repeated="11" table:style-name="ce9"/>
          <table:table-cell office:value-type="float" office:value="600.4" table:style-name="ce9">
            <text:p>600,4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. ALTRI MATERIALI (NO COMM.TO AVANZ SMANTELL)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(vuoto)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IR SRL</text:p>
          </table:table-cell>
          <table:table-cell table:number-columns-repeated="4" table:style-name="ce9"/>
          <table:table-cell office:value-type="float" office:value="158000" table:style-name="ce9">
            <text:p>158.000,00</text:p>
          </table:table-cell>
          <table:table-cell table:number-columns-repeated="23" table:style-name="ce9"/>
          <table:table-cell office:value-type="float" office:value="158000" table:style-name="ce9">
            <text:p>158.0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UBAPPALTO NUCL <text:s/>LAVORI PER SOGIN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3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OGIN S.p.A.</text:p>
          </table:table-cell>
          <table:table-cell table:number-columns-repeated="5" table:style-name="ce9"/>
          <table:table-cell office:value-type="float" office:value="58713.04" table:style-name="ce9">
            <text:p>58.713,04</text:p>
          </table:table-cell>
          <table:table-cell table:number-columns-repeated="10" table:style-name="ce9"/>
          <table:table-cell office:value-type="float" office:value="42708.36" table:style-name="ce9">
            <text:p>42.708,36</text:p>
          </table:table-cell>
          <table:table-cell table:number-columns-repeated="9" table:style-name="ce9"/>
          <table:table-cell office:value-type="float" office:value="157932.37" table:style-name="ce9">
            <text:p>157.932,37</text:p>
          </table:table-cell>
          <table:table-cell table:style-name="ce9"/>
          <table:table-cell office:value-type="float" office:value="259353.77000000002" table:style-name="ce9">
            <text:p>259.353,77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BUONI PASTO E SIMILI DISTRIBUITI AI DIPENDENT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COSTI DA CONTRATTO DI VIGILANZA VS SOGIN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COSTI PER PERSONALE DISTACCATO DA SOGIN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PRESTAZIONI ACCESSORIE RICEVUTE DA SOGIN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OLUZIONI PRATICHE SRL</text:p>
          </table:table-cell>
          <table:table-cell table:number-columns-repeated="5" table:style-name="ce9"/>
          <table:table-cell office:value-type="float" office:value="18.739999999999998" table:style-name="ce9">
            <text:p>18,74</text:p>
          </table:table-cell>
          <table:table-cell table:number-columns-repeated="22" table:style-name="ce9"/>
          <table:table-cell office:value-type="float" office:value="18.739999999999998" table:style-name="ce9">
            <text:p>18,74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CERTIFICATI, VISTI E DIRITTI DI SEGRETERIA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PAZIO DATI SRL</text:p>
          </table:table-cell>
          <table:table-cell table:number-columns-repeated="16" table:style-name="ce9"/>
          <table:table-cell office:value-type="float" office:value="7000" table:style-name="ce9">
            <text:p>7.000,00</text:p>
          </table:table-cell>
          <table:table-cell table:number-columns-repeated="11" table:style-name="ce9"/>
          <table:table-cell office:value-type="float" office:value="7000" table:style-name="ce9">
            <text:p>7.0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MANUTENZIONE SOFTWARE E SERVIZI INFORMATICI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tudio Analisi Chimiche</text:p>
          </table:table-cell>
          <table:table-cell table:number-columns-repeated="26" table:style-name="ce9"/>
          <table:table-cell office:value-type="float" office:value="1300" table:style-name="ce9">
            <text:p>1.300,00</text:p>
          </table:table-cell>
          <table:table-cell table:style-name="ce9"/>
          <table:table-cell office:value-type="float" office:value="1300" table:style-name="ce9">
            <text:p>1.3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TUDI E ANALISI AMBIENTALI E RADIOLOGICHE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TUDIO ANDREA LICARI S.r.l.</text:p>
          </table:table-cell>
          <table:table-cell table:number-columns-repeated="3" table:style-name="ce9"/>
          <table:table-cell office:value-type="float" office:value="4250" table:style-name="ce9">
            <text:p>4.250,00</text:p>
          </table:table-cell>
          <table:table-cell table:number-columns-repeated="22" table:style-name="ce9"/>
          <table:table-cell office:value-type="float" office:value="3300" table:style-name="ce9">
            <text:p>3.300,00</text:p>
          </table:table-cell>
          <table:table-cell table:style-name="ce9"/>
          <table:table-cell office:value-type="float" office:value="7550" table:style-name="ce9">
            <text:p>7.55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tudio Legale Tributario</text:p>
          </table:table-cell>
          <table:table-cell table:number-columns-repeated="16" table:style-name="ce9"/>
          <table:table-cell office:value-type="float" office:value="5611.79" table:style-name="ce9">
            <text:p>5.611,79</text:p>
          </table:table-cell>
          <table:table-cell table:number-columns-repeated="11" table:style-name="ce9"/>
          <table:table-cell office:value-type="float" office:value="5611.79" table:style-name="ce9">
            <text:p>5.611,79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PRESTAZIONI PROFESSIONALI - CASSA PREVIDENZIALE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Studio Tecnico-Ing. STEFANO DELLEPI</text:p>
          </table:table-cell>
          <table:table-cell table:number-columns-repeated="5" table:style-name="ce9"/>
          <table:table-cell office:value-type="float" office:value="15575.41" table:style-name="ce9">
            <text:p>15.575,41</text:p>
          </table:table-cell>
          <table:table-cell table:number-columns-repeated="22" table:style-name="ce9"/>
          <table:table-cell office:value-type="float" office:value="15575.41" table:style-name="ce9">
            <text:p>15.575,41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2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TECO S.r.l.</text:p>
          </table:table-cell>
          <table:table-cell table:number-columns-repeated="10" table:style-name="ce9"/>
          <table:table-cell office:value-type="float" office:value="23246.240000000002" table:style-name="ce9">
            <text:p>23.246,24</text:p>
          </table:table-cell>
          <table:table-cell table:number-columns-repeated="15" table:style-name="ce9"/>
          <table:table-cell office:value-type="float" office:value="86" table:style-name="ce9">
            <text:p>86,00</text:p>
          </table:table-cell>
          <table:table-cell table:style-name="ce9"/>
          <table:table-cell office:value-type="float" office:value="23332.240000000002" table:style-name="ce9">
            <text:p>23.332,24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Servizio Sanitario Aziendale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Teknopont srl</text:p>
          </table:table-cell>
          <table:table-cell table:number-columns-repeated="5" table:style-name="ce9"/>
          <table:table-cell office:value-type="float" office:value="23245.48" table:style-name="ce9">
            <text:p>23.245,48</text:p>
          </table:table-cell>
          <table:table-cell table:number-columns-repeated="10" table:style-name="ce9"/>
          <table:table-cell office:value-type="float" office:value="7200" table:style-name="ce9">
            <text:p>7.200,00</text:p>
          </table:table-cell>
          <table:table-cell table:number-columns-repeated="9" table:style-name="ce9"/>
          <table:table-cell office:value-type="float" office:value="20063.77" table:style-name="ce9">
            <text:p>20.063,77</text:p>
          </table:table-cell>
          <table:table-cell table:style-name="ce9"/>
          <table:table-cell office:value-type="float" office:value="50509.25" table:style-name="ce9">
            <text:p>50.509,25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SUBAPPALTO NUCL <text:s/>LAVORI PER SOGIN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Telecom Italia o TIM SpA</text:p>
          </table:table-cell>
          <table:table-cell table:number-columns-repeated="10" table:style-name="ce9"/>
          <table:table-cell office:value-type="float" office:value="182.42" table:style-name="ce9">
            <text:p>182,42</text:p>
          </table:table-cell>
          <table:table-cell table:number-columns-repeated="17" table:style-name="ce9"/>
          <table:table-cell office:value-type="float" office:value="182.42" table:style-name="ce9">
            <text:p>182,42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PESE TELEFONIA FISSA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7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Thermo Fisher Scientific S.p.A.,</text:p>
          </table:table-cell>
          <table:table-cell table:number-columns-repeated="16" table:style-name="ce9"/>
          <table:table-cell office:value-type="float" office:value="4550" table:style-name="ce9">
            <text:p>4.550,00</text:p>
          </table:table-cell>
          <table:table-cell table:number-columns-repeated="11" table:style-name="ce9"/>
          <table:table-cell office:value-type="float" office:value="4550" table:style-name="ce9">
            <text:p>4.55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NITURE MATERIALI PER MANUTENZIONE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TOMASINO METALZINCO SRL</text:p>
          </table:table-cell>
          <table:table-cell table:number-columns-repeated="16" table:style-name="ce9"/>
          <table:table-cell office:value-type="float" office:value="10944.75" table:style-name="ce9">
            <text:p>10.944,75</text:p>
          </table:table-cell>
          <table:table-cell table:number-columns-repeated="11" table:style-name="ce9"/>
          <table:table-cell office:value-type="float" office:value="10944.75" table:style-name="ce9">
            <text:p>10.944,75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I NOLEGGI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UMBERTO FORTI &amp; FIGLIO SPA</text:p>
          </table:table-cell>
          <table:table-cell table:number-columns-repeated="11" table:style-name="ce9"/>
          <table:table-cell office:value-type="float" office:value="172.8" table:style-name="ce9">
            <text:p>172,80</text:p>
          </table:table-cell>
          <table:table-cell table:number-columns-repeated="16" table:style-name="ce9"/>
          <table:table-cell office:value-type="float" office:value="172.8" table:style-name="ce9">
            <text:p>172,8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SPORTO/DISCARICA MAT. SPECIALI TOSSICI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UNIEXPORTMANAGER</text:p>
          </table:table-cell>
          <table:table-cell table:number-columns-repeated="2" table:style-name="ce9"/>
          <table:table-cell office:value-type="float" office:value="820" table:style-name="ce9">
            <text:p>820,00</text:p>
          </table:table-cell>
          <table:table-cell table:number-columns-repeated="25" table:style-name="ce9"/>
          <table:table-cell office:value-type="float" office:value="820" table:style-name="ce9">
            <text:p>82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25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UNIPOLSAI ASSICURAZIONI S.p.A.</text:p>
          </table:table-cell>
          <table:table-cell table:number-columns-repeated="24" table:style-name="ce9"/>
          <table:table-cell office:value-type="float" office:value="15561.46" table:style-name="ce9">
            <text:p>15.561,46</text:p>
          </table:table-cell>
          <table:table-cell table:number-columns-repeated="3" table:style-name="ce9"/>
          <table:table-cell office:value-type="float" office:value="15561.46" table:style-name="ce9">
            <text:p>15.561,46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ALTRE ASSICURAZIONI</text:p>
          </table:table-cell>
          <table:table-cell table:number-columns-repeated="2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UNIVERSITA STUDI ROMA TRE</text:p>
          </table:table-cell>
          <table:table-cell table:number-columns-repeated="16" table:style-name="ce9"/>
          <table:table-cell office:value-type="float" office:value="280" table:style-name="ce9">
            <text:p>280,00</text:p>
          </table:table-cell>
          <table:table-cell table:number-columns-repeated="11" table:style-name="ce9"/>
          <table:table-cell office:value-type="float" office:value="280" table:style-name="ce9">
            <text:p>28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CONSULENZA AZIENDALE / MANAGERIALE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URBE VIGILANZA S.p.A. <text:s/>ex COSMOPOLITAN SECURITY SpA</text:p>
          </table:table-cell>
          <table:table-cell table:number-columns-repeated="16" table:style-name="ce9"/>
          <table:table-cell office:value-type="float" office:value="34316.39" table:style-name="ce9">
            <text:p>34.316,39</text:p>
          </table:table-cell>
          <table:table-cell table:number-columns-repeated="11" table:style-name="ce9"/>
          <table:table-cell office:value-type="float" office:value="34316.39" table:style-name="ce9">
            <text:p>34.316,39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VIGILANZA E GUARDIANIA SITI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VEGA FORMAZIONE SRL</text:p>
          </table:table-cell>
          <table:table-cell table:number-columns-repeated="16" table:style-name="ce9"/>
          <table:table-cell office:value-type="float" office:value="480" table:style-name="ce9">
            <text:p>480,00</text:p>
          </table:table-cell>
          <table:table-cell table:number-columns-repeated="11" table:style-name="ce9"/>
          <table:table-cell office:value-type="float" office:value="480" table:style-name="ce9">
            <text:p>48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ervizi per dipendenti - Altra Formazione</text:p>
          </table:table-cell>
          <table:table-cell table:number-columns-repeated="16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VENICECOM S.R.L.</text:p>
          </table:table-cell>
          <table:table-cell table:number-columns-repeated="26" table:style-name="ce9"/>
          <table:table-cell office:value-type="float" office:value="10000" table:style-name="ce9">
            <text:p>10.000,00</text:p>
          </table:table-cell>
          <table:table-cell table:style-name="ce9"/>
          <table:table-cell office:value-type="float" office:value="10000" table:style-name="ce9">
            <text:p>10.0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10">
            <text:p>SOFTWARE APPLICATIVO</text:p>
          </table:table-cell>
          <table:table-cell table:number-columns-repeated="26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VERT COM event&amp;com</text:p>
          </table:table-cell>
          <table:table-cell table:number-columns-repeated="9" table:style-name="ce9"/>
          <table:table-cell office:value-type="float" office:value="1442.64" table:style-name="ce9">
            <text:p>1.442,64</text:p>
          </table:table-cell>
          <table:table-cell table:number-columns-repeated="18" table:style-name="ce9"/>
          <table:table-cell office:value-type="float" office:value="1442.64" table:style-name="ce9">
            <text:p>1.442,64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FORMAZIONE OBBLIGATORIA</text:p>
          </table:table-cell>
          <table:table-cell table:number-columns-repeated="9" table:style-name="ce9"/>
          <table:table-cell office:value-type="string" table:style-name="ce9">
            <text:p>x</text:p>
          </table:table-cell>
          <table:table-cell table:number-columns-repeated="18" table:style-name="ce9"/>
          <table:table-cell office:value-type="float" office:value="0" table:style-name="ce9">
            <text:p>0,00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VISTA - SOCIETÀ TRA AVVOCATI S.r.l. VISTA STA</text:p>
          </table:table-cell>
          <table:table-cell table:number-columns-repeated="10" table:style-name="ce9"/>
          <table:table-cell office:value-type="float" office:value="3900" table:style-name="ce9">
            <text:p>3.900,00</text:p>
          </table:table-cell>
          <table:table-cell table:number-columns-repeated="15" table:style-name="ce9"/>
          <table:table-cell office:value-type="float" office:value="3900" table:style-name="ce9">
            <text:p>3.900,00</text:p>
          </table:table-cell>
          <table:table-cell table:style-name="ce9"/>
          <table:table-cell office:value-type="float" office:value="7800" table:style-name="ce9">
            <text:p>7.800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PRESTAZIONI PROFESSIONALI - CASSA PREVIDENZIALE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PRESTAZIONI PROFESSIONALI - COMPENSI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VOLPI PIETRO</text:p>
          </table:table-cell>
          <table:table-cell table:number-columns-repeated="5" table:style-name="ce9"/>
          <table:table-cell office:value-type="float" office:value="1872.48" table:style-name="ce9">
            <text:p>1.872,48</text:p>
          </table:table-cell>
          <table:table-cell table:number-columns-repeated="4" table:style-name="ce9"/>
          <table:table-cell office:value-type="float" office:value="2350.56" table:style-name="ce9">
            <text:p>2.350,56</text:p>
          </table:table-cell>
          <table:table-cell table:number-columns-repeated="15" table:style-name="ce9"/>
          <table:table-cell office:value-type="float" office:value="1918.96" table:style-name="ce9">
            <text:p>1.918,96</text:p>
          </table:table-cell>
          <table:table-cell table:style-name="ce9"/>
          <table:table-cell office:value-type="float" office:value="6142" table:style-name="ce9">
            <text:p>6.142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SPESE PER GESTIONE MENSA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15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WALDNER S.R.L.</text:p>
          </table:table-cell>
          <table:table-cell table:number-columns-repeated="5" table:style-name="ce9"/>
          <table:table-cell office:value-type="float" office:value="39265" table:style-name="ce9">
            <text:p>39.265,00</text:p>
          </table:table-cell>
          <table:table-cell table:number-columns-repeated="20" table:style-name="ce9"/>
          <table:table-cell office:value-type="float" office:value="696" table:style-name="ce9">
            <text:p>696,00</text:p>
          </table:table-cell>
          <table:table-cell table:style-name="ce9"/>
          <table:table-cell office:value-type="float" office:value="39961" table:style-name="ce9">
            <text:p>39.961,00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MANUTENZIONE ALTRI BENI MATERIAL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0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WERENT S.r.l.</text:p>
          </table:table-cell>
          <table:table-cell table:number-columns-repeated="5" table:style-name="ce9"/>
          <table:table-cell office:value-type="float" office:value="10000" table:style-name="ce9">
            <text:p>10.000,00</text:p>
          </table:table-cell>
          <table:table-cell table:number-columns-repeated="10" table:style-name="ce9"/>
          <table:table-cell office:value-type="float" office:value="11071.43" table:style-name="ce9">
            <text:p>11.071,43</text:p>
          </table:table-cell>
          <table:table-cell table:number-columns-repeated="11" table:style-name="ce9"/>
          <table:table-cell office:value-type="float" office:value="21071.43" table:style-name="ce9">
            <text:p>21.071,43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3">
            <text:p>NOLEGGIO AUTOMEZZI STRUMENTALI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10" table:style-name="ce9"/>
          <table:table-cell office:value-type="string" table:style-name="ce9">
            <text:p>x</text:p>
          </table:table-cell>
          <table:table-cell table:number-columns-repeated="11" table:style-name="ce9"/>
          <table:table-cell office:value-type="string" table:style-name="ce9">
            <text:p>x</text:p>
          </table:table-cell>
          <table:table-cell table:number-columns-repeated="16354"/>
        </table:table-row>
        <table:table-row table:style-name="ro4">
          <table:table-cell office:value-type="string" table:style-name="ce2">
            <text:p>Totale complessivo</text:p>
          </table:table-cell>
          <table:table-cell office:value-type="float" office:value="900" table:style-name="ce12">
            <text:p>900,00</text:p>
          </table:table-cell>
          <table:table-cell office:value-type="float" office:value="2175" table:style-name="ce12">
            <text:p>2.175,00</text:p>
          </table:table-cell>
          <table:table-cell office:value-type="float" office:value="820" table:style-name="ce12">
            <text:p>820,00</text:p>
          </table:table-cell>
          <table:table-cell office:value-type="float" office:value="167685.19" table:style-name="ce12">
            <text:p>167.685,19</text:p>
          </table:table-cell>
          <table:table-cell office:value-type="float" office:value="644160.01" table:style-name="ce12">
            <text:p>644.160,01</text:p>
          </table:table-cell>
          <table:table-cell office:value-type="float" office:value="546233.0399999998" table:style-name="ce12">
            <text:p>546.233,04</text:p>
          </table:table-cell>
          <table:table-cell office:value-type="float" office:value="1100.44" table:style-name="ce12">
            <text:p>1.100,44</text:p>
          </table:table-cell>
          <table:table-cell office:value-type="float" office:value="6220" table:style-name="ce12">
            <text:p>6.220,00</text:p>
          </table:table-cell>
          <table:table-cell office:value-type="float" office:value="114" table:style-name="ce12">
            <text:p>114,00</text:p>
          </table:table-cell>
          <table:table-cell office:value-type="float" office:value="1442.64" table:style-name="ce12">
            <text:p>1.442,64</text:p>
          </table:table-cell>
          <table:table-cell office:value-type="float" office:value="156791.63999999998" table:style-name="ce12">
            <text:p>156.791,64</text:p>
          </table:table-cell>
          <table:table-cell office:value-type="float" office:value="1022.56" table:style-name="ce12">
            <text:p>1.022,56</text:p>
          </table:table-cell>
          <table:table-cell office:value-type="float" office:value="26927.79" table:style-name="ce12">
            <text:p>26.927,79</text:p>
          </table:table-cell>
          <table:table-cell office:value-type="float" office:value="131600.53" table:style-name="ce12">
            <text:p>131.600,53</text:p>
          </table:table-cell>
          <table:table-cell office:value-type="float" office:value="12741.140000000001" table:style-name="ce12">
            <text:p>12.741,14</text:p>
          </table:table-cell>
          <table:table-cell office:value-type="float" office:value="449.25" table:style-name="ce12">
            <text:p>449,25</text:p>
          </table:table-cell>
          <table:table-cell office:value-type="float" office:value="293746.8" table:style-name="ce12">
            <text:p>293.746,80</text:p>
          </table:table-cell>
          <table:table-cell office:value-type="float" office:value="9671.08" table:style-name="ce12">
            <text:p>9.671,08</text:p>
          </table:table-cell>
          <table:table-cell office:value-type="float" office:value="415248.41000000003" table:style-name="ce12">
            <text:p>415.248,41</text:p>
          </table:table-cell>
          <table:table-cell office:value-type="float" office:value="1200" table:style-name="ce12">
            <text:p>1.200,00</text:p>
          </table:table-cell>
          <table:table-cell office:value-type="float" office:value="22521.19" table:style-name="ce12">
            <text:p>22.521,19</text:p>
          </table:table-cell>
          <table:table-cell office:value-type="float" office:value="5400" table:style-name="ce12">
            <text:p>5.400,00</text:p>
          </table:table-cell>
          <table:table-cell office:value-type="float" office:value="2370.71" table:style-name="ce12">
            <text:p>2.370,71</text:p>
          </table:table-cell>
          <table:table-cell office:value-type="float" office:value="7357.79" table:style-name="ce12">
            <text:p>7.357,79</text:p>
          </table:table-cell>
          <table:table-cell office:value-type="float" office:value="91540.329999999987" table:style-name="ce12">
            <text:p>91.540,33</text:p>
          </table:table-cell>
          <table:table-cell office:value-type="float" office:value="9615.0800000000017" table:style-name="ce12">
            <text:p>9.615,08</text:p>
          </table:table-cell>
          <table:table-cell office:value-type="float" office:value="597660.89999999991" table:style-name="ce12">
            <text:p>597.660,90</text:p>
          </table:table-cell>
          <table:table-cell office:value-type="float" office:value="1071.58" table:style-name="ce12">
            <text:p>1.071,58</text:p>
          </table:table-cell>
          <table:table-cell office:value-type="float" office:value="3157787.1" table:style-name="ce12">
            <text:p>3.157.787,10</text:p>
          </table:table-cell>
          <table:table-cell table:number-columns-repeated="16354" table:style-name="ce2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riscuolo Luigi</meta:initial-creator>
    <dc:creator>Criscuolo Luigi</dc:creator>
    <meta:creation-date>2015-06-05T18:19:34Z</meta:creation-date>
    <dc:date>2023-07-10T11:39:50Z</dc:date>
    <meta:user-defined meta:name="TaxCatchAll"/>
    <meta:user-defined meta:name="lcf76f155ced4ddcb4097134ff3c332f"/>
  </office:meta>
</office:document-meta>
</file>